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NSimSun" svg:font-family="@NSimSun" style:font-family-generic="modern"/>
    <style:font-face style:name="Consolas" svg:font-family="Consolas" style:font-family-generic="modern"/>
    <style:font-face style:name="times" svg:font-family="times, 'Times New Roman'" style:font-family-generic="roman"/>
    <style:font-face style:name="Lucida Sans2"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Header">
      <style:paragraph-properties fo:margin-left="0cm" fo:margin-right="0cm" fo:line-height="115%" fo:text-indent="0cm" style:auto-text-indent="false">
        <style:tab-stops>
          <style:tab-stop style:position="0.318cm"/>
          <style:tab-stop style:position="8.001cm" style:type="center"/>
          <style:tab-stop style:position="12.065cm"/>
          <style:tab-stop style:position="16.002cm" style:type="right"/>
        </style:tab-stops>
      </style:paragraph-properties>
    </style:style>
    <style:style style:name="P3" style:family="paragraph" style:parent-style-name="Header">
      <style:paragraph-properties fo:margin-left="0cm" fo:margin-right="0cm" fo:line-height="115%" fo:text-indent="0cm" style:auto-text-indent="false">
        <style:tab-stops>
          <style:tab-stop style:position="0.318cm"/>
          <style:tab-stop style:position="8.001cm" style:type="center"/>
          <style:tab-stop style:position="12.065cm"/>
          <style:tab-stop style:position="16.002cm" style:type="right"/>
        </style:tab-stops>
      </style:paragraph-properties>
      <style:text-properties fo:language="es" fo:country="ES" fo:font-weight="bold" style:language-asian="zh" style:country-asian="CN" style:font-weight-asian="bold" style:font-size-complex="10pt"/>
    </style:style>
    <style:style style:name="P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style>
    <style:style style:name="P5" style:family="paragraph" style:parent-style-name="Header">
      <style:paragraph-properties fo:margin-left="3.747cm" fo:margin-right="0cm" fo:text-indent="0cm" style:auto-text-indent="false"/>
    </style:style>
    <style:style style:name="P6" style:family="paragraph" style:parent-style-name="Header">
      <style:paragraph-properties fo:margin-left="3.747cm" fo:margin-right="0cm" fo:line-height="100%" fo:text-indent="0cm" style:auto-text-indent="false"/>
    </style:style>
    <style:style style:name="P7" style:family="paragraph" style:parent-style-name="Header">
      <style:paragraph-properties fo:margin-left="3.747cm" fo:margin-right="0cm" fo:line-height="100%" fo:text-indent="0cm" style:auto-text-indent="false"/>
      <style:text-properties fo:language="es" fo:country="ES" style:language-asian="zh" style:country-asian="CN" style:font-size-complex="10pt"/>
    </style:style>
    <style:style style:name="P8" style:family="paragraph" style:parent-style-name="Header">
      <style:paragraph-properties fo:margin-left="3.747cm" fo:margin-right="0cm" fo:line-height="100%" fo:text-indent="0cm" style:auto-text-indent="false"/>
      <style:text-properties fo:font-size="9pt" fo:language="es" fo:country="ES" style:font-size-asian="9pt" style:language-asian="zh" style:country-asian="CN" style:font-size-complex="9pt"/>
    </style:style>
    <style:style style:name="P9"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fo:language="es" fo:country="ES" style:font-size-asian="6pt" style:language-asian="zh" style:country-asian="CN" style:font-size-complex="6pt"/>
    </style:style>
    <style:style style:name="P10" style:family="paragraph" style:parent-style-name="Standard">
      <style:paragraph-properties fo:margin-left="2.858cm" fo:margin-right="0cm" fo:line-height="100%" fo:text-indent="0cm" style:auto-text-indent="false"/>
    </style:style>
    <style:style style:name="P11" style:family="paragraph" style:parent-style-name="Standard">
      <style:paragraph-properties fo:margin-left="3.747cm" fo:margin-right="0cm" fo:line-height="100%" fo:text-indent="0cm" style:auto-text-indent="false"/>
      <style:text-properties fo:language="es" fo:country="ES" style:language-asian="zh" style:country-asian="CN" style:font-size-complex="10pt"/>
    </style:style>
    <style:style style:name="P12" style:family="paragraph" style:parent-style-name="Standard">
      <style:paragraph-properties fo:margin-left="2.54cm" fo:margin-right="0cm" fo:line-height="100%" fo:text-indent="0cm" style:auto-text-indent="false">
        <style:tab-stops>
          <style:tab-stop style:position="0.318cm"/>
          <style:tab-stop style:position="8.001cm" style:type="center"/>
          <style:tab-stop style:position="12.065cm"/>
          <style:tab-stop style:position="16.002cm" style:type="right"/>
        </style:tab-stops>
      </style:paragraph-properties>
      <style:text-properties fo:color="#000000" loext:opacity="100%" fo:font-size="6pt" fo:language="es" fo:country="ES" style:font-size-asian="6pt" style:language-asian="zh" style:country-asian="CN" style:font-size-complex="6pt"/>
    </style:style>
    <style:style style:name="P13" style:family="paragraph" style:parent-style-name="Text_20_body">
      <style:paragraph-properties fo:margin-top="0cm" fo:margin-bottom="0cm" style:contextual-spacing="false" fo:line-height="150%" fo:text-align="justify" style:justify-single-word="false"/>
    </style:style>
    <style:style style:name="P14" style:family="paragraph" style:parent-style-name="Text_20_body">
      <style:paragraph-properties fo:margin-top="0cm" fo:margin-bottom="0cm" style:contextual-spacing="false" fo:text-align="justify" style:justify-single-word="false"/>
      <style:text-properties fo:font-size="10pt" fo:language="es" fo:country="ES" style:font-size-asian="10pt" style:language-asian="zh" style:country-asian="CN" style:font-size-complex="10pt"/>
    </style:style>
    <style:style style:name="P15" style:family="paragraph" style:parent-style-name="Text_20_body">
      <style:paragraph-properties fo:margin-top="0cm" fo:margin-bottom="0cm" style:contextual-spacing="false" fo:line-height="150%" fo:text-align="justify" style:justify-single-word="false"/>
      <style:text-properties fo:font-size="10pt" fo:language="es" fo:country="ES" style:font-size-asian="10pt" style:language-asian="zh" style:country-asian="CN" style:font-size-complex="10pt"/>
    </style:style>
    <style:style style:name="P16" style:family="paragraph" style:parent-style-name="Text_20_body">
      <style:paragraph-properties fo:margin-top="0cm" fo:margin-bottom="0cm" style:contextual-spacing="false" fo:line-height="150%" fo:text-align="end" style:justify-single-word="false"/>
      <style:text-properties fo:font-size="10pt" fo:language="es" fo:country="ES" style:font-size-asian="10pt" style:language-asian="zh" style:country-asian="CN" style:font-size-complex="10pt"/>
    </style:style>
    <style:style style:name="P17" style:family="paragraph" style:parent-style-name="Text_20_body">
      <style:paragraph-properties fo:margin-top="0cm" fo:margin-bottom="0cm" style:contextual-spacing="false" fo:line-height="150%" fo:text-align="justify" style:justify-single-word="false"/>
      <style:text-properties fo:font-size="10pt" fo:language="es" fo:country="ES" fo:font-weight="bold" style:font-size-asian="10pt" style:language-asian="zh" style:country-asian="CN" style:font-weight-asian="bold" style:font-size-complex="10pt"/>
    </style:style>
    <style:style style:name="P18" style:family="paragraph" style:parent-style-name="Text_20_body">
      <style:paragraph-properties fo:margin-top="0cm" fo:margin-bottom="0cm" style:contextual-spacing="false" fo:line-height="150%" fo:text-align="justify" style:justify-single-word="false"/>
      <style:text-properties fo:font-size="10pt" fo:language="es" fo:country="ES" fo:font-style="normal" style:font-size-asian="10pt" style:language-asian="zh" style:country-asian="CN" style:font-style-asian="normal" style:font-name-complex="Times New Roman" style:font-size-complex="10pt" style:font-style-complex="normal"/>
    </style:style>
    <style:style style:name="T1" style:family="text">
      <style:text-properties fo:language="es" fo:country="ES" fo:font-weight="normal" style:language-asian="zh" style:country-asian="CN" style:font-weight-asian="normal" style:font-size-complex="10pt" style:font-weight-complex="normal"/>
    </style:style>
    <style:style style:name="T2" style:family="text">
      <style:text-properties fo:language="es" fo:country="ES" fo:font-weight="bold" style:language-asian="zh" style:country-asian="CN" style:font-weight-asian="bold" style:font-size-complex="10pt"/>
    </style:style>
    <style:style style:name="T3" style:family="text">
      <style:text-properties fo:language="es" fo:country="ES" style:language-asian="zh" style:country-asian="CN" style:font-size-complex="10pt"/>
    </style:style>
    <style:style style:name="T4" style:family="text">
      <style:text-properties fo:font-size="10pt" fo:language="es" fo:country="ES" style:font-size-asian="10pt" style:language-asian="zh" style:country-asian="CN" style:font-size-complex="10pt"/>
    </style:style>
    <style:style style:name="T5" style:family="text">
      <style:text-properties fo:font-size="10pt" fo:language="es" fo:country="ES" style:font-size-asian="10pt" style:language-asian="zh" style:country-asian="CN" style:font-name-complex="Times New Roman" style:font-size-complex="10pt"/>
    </style:style>
    <style:style style:name="T6" style:family="text">
      <style:text-properties fo:font-size="10pt" fo:language="es" fo:country="ES" fo:font-weight="bold" style:font-size-asian="10pt" style:language-asian="zh" style:country-asian="CN" style:font-weight-asian="bold" style:font-size-complex="10pt"/>
    </style:style>
    <style:style style:name="T7" style:family="text">
      <style:text-properties fo:font-size="10pt" fo:language="es" fo:country="ES" fo:font-style="italic" style:font-size-asian="10pt" style:language-asian="zh" style:country-asian="CN" style:font-style-asian="italic" style:font-name-complex="Times New Roman" style:font-size-complex="10pt" style:font-style-complex="italic"/>
    </style:style>
    <style:style style:name="T8" style:family="text">
      <style:text-properties fo:font-size="10pt" fo:language="es" fo:country="ES" fo:font-style="normal" style:font-size-asian="10pt" style:language-asian="zh" style:country-asian="CN" style:font-style-asian="normal" style:font-name-complex="Times New Roman" style:font-size-complex="10pt" style:font-style-complex="normal"/>
    </style:style>
    <style:style style:name="T9" style:family="text">
      <style:text-properties style:font-name="Times New Roman" fo:font-size="10pt" fo:language="es" fo:country="ES" fo:font-weight="bold" style:font-size-asian="10pt" style:language-asian="zh" style:country-asian="CN" style:font-weight-asian="bold" style:font-name-complex="Times New Roman" style:font-size-complex="10pt" style:font-weight-complex="bold"/>
    </style:style>
    <style:style style:name="T10" style:family="text">
      <style:text-properties style:use-window-font-color="true" loext:opacity="0%" fo:font-size="10pt" fo:language="es" fo:country="ES" fo:font-weight="bold" style:font-name-asian="Times New Roman" style:font-size-asian="10pt" style:language-asian="zh" style:country-asian="CN" style:font-weight-asian="bold" style:font-name-complex="Times New Roman" style:font-size-complex="10pt" style:language-complex="ar" style:country-complex="SA"/>
    </style:style>
    <style:style style:name="T11" style:family="text">
      <style:text-properties style:use-window-font-color="true" loext:opacity="0%" fo:font-size="10pt" fo:language="es" fo:country="ES" style:font-name-asian="Times New Roman" style:font-size-asian="10pt" style:language-asian="zh" style:country-asian="CN" style:font-name-complex="Times New Roman" style:font-size-complex="10pt" style:language-complex="ar" style:country-complex="SA"/>
    </style:style>
    <style:style style:name="T12" style:family="text">
      <style:text-properties fo:color="#000000" loext:opacity="100%"/>
    </style:style>
    <style:style style:name="T13" style:family="text">
      <style:text-properties style:font-name="times" fo:font-size="10pt" fo:language="es" fo:country="ES" style:font-name-asian="Times New Roman" style:font-size-asian="10pt" style:language-asian="zh" style:country-asian="CN" style:font-name-complex="times" style:font-size-complex="10pt"/>
    </style:style>
    <style:style style:name="T1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07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2" draw:name="Image1" text:anchor-type="char" svg:x="0cm" svg:y="0.014cm" svg:width="2.372cm" svg:height="3.147cm" draw:z-index="2"><draw:image xlink:href="Pictures/100000000000006400000085197B9800C78BA488.png" xlink:type="simple" xlink:show="embed" xlink:actuate="onLoad" draw:mime-type="image/png"/></draw:frame><text:span text:style-name="T2">(nu</text:span><text:span text:style-name="T10">evo</text:span><text:span text:style-name="T2">)Partido comunista italiano</text:span></text:p>
      <text:p text:style-name="P10"><text:span text:style-name="T3">Comit</text:span><text:span text:style-name="T11">é</text:span><text:span text:style-name="T3"> Central</text:span></text:p>
      <text:p text:style-name="P11">Sito: http://www.nuovopci.it </text:p>
      <text:p text:style-name="P5"><text:span text:style-name="T11">correo</text:span><text:span text:style-name="T3">: nuovopci@riseup.net</text:span></text:p>
      <text:p text:style-name="P10"><text:span text:style-name="T3">Delega</text:span><text:span text:style-name="T11">ción</text:span><text:span text:style-name="T3">:</text:span></text:p>
      <text:p text:style-name="P7">BP3 4, rue Lénine 93451 L'Île St Denis (Francia)</text:p>
      <text:p text:style-name="P6"><text:span text:style-name="T11">correo</text:span><text:span text:style-name="T3">: delegazione.npci@riseup.net</text:span></text:p>
      <text:p text:style-name="P8"/>
      <text:p text:style-name="P8">Twitter: n_pci</text:p>
      <text:p text:style-name="P8">Facebook: Nuovo - Partito comunista italiano</text:p>
      <text:p text:style-name="P9"/>
      <text:p text:style-name="P12"/>
      <text:p text:style-name="P17">Saludo del Comité Central del (nuevo)PCI para el XXXII Congreso del Partido Comunista de Uruguay</text:p>
      <text:p text:style-name="P14">11 de mayo 2022</text:p>
      <text:p text:style-name="P14"/>
      <text:p text:style-name="P15">¡Estimados compañeros del PCU!</text:p>
      <text:p text:style-name="P15">Deseamos un gran éxito al Congreso que van a celebrar en los próximos días de mayo. Deseamos que con este Congreso ustedes creen en el Partido las condiciones para que las masas populares de Uruguay realicen un salto hacia adelante en el camino hacia el establecimiento del socialismo y contribuya al desarrollo del movimiento comunista consciente y organizado en toda América Latina y el mundo.</text:p>
      <text:p text:style-name="P15">Aprovechamos el saludo para enseñarles una gran lección que nosotros hemos sacado de la amarga experiencia que tenemos atrás. </text:p>
      <text:p text:style-name="P15">En los años ‘70 del siglo pasado se agotó la primera ola de la revolución proletaria despertada en el mundo entero por la victoria de la Revolución de Octubre de 1917. En 1991 los revisionistas modernos y los grupos imperialistas lograron el objetivo de la disolución de la Unión Soviética, al concluirse décadas de decadencia impuesta en el campo socialista por los revisionistas modernos que habían tomado el poder con el XX Congreso del Partido Comunista de la Unión Soviética. En el mundo entero, las masas populares han tenido la amarga experiencia de la opresión y de la putrefacción, de la miseria y de la guerra que los grupos imperialistas de Estados Unidos, la Unión Europea y los sionistas han impuesto, una vez que se convirtieron en dueños prácticamente indiscutidos del mundo. </text:p>
      <text:p text:style-name="P13"><text:span text:style-name="T5">Pero, no nos alargamos más en este balance de la experiencia que tenemos atrás. Ya lo difundimos también en castellano en el folleto </text:span><text:a xlink:type="simple" xlink:href="http://nuovopci.it/eile/sp/cuatro_temas/los_cuatro_temas.html" text:style-name="Internet_20_link" text:visited-style-name="Visited_20_Internet_20_Link"><text:span text:style-name="Internet_20_link"><text:span text:style-name="T7">Los cuatro temas principales a discutir en el Movimiento Comunista Internacional</text:span></text:span></text:a><text:span text:style-name="T8">. </text:span></text:p>
      <text:p text:style-name="P18">¿Cuál es la lección que hemos sacado y con la que queremos llamar la atención de ustedes reunidos en Congreso?</text:p>
      <text:p text:style-name="P13"><text:span text:style-name="T4">Muchas son las interpretaciones del mundo, pero el asunto es transformarlo y la transformación es posible adem</text:span><text:span text:style-name="T8">á</text:span><text:span text:style-name="T4">s que necesaria. Las masas populares y solo ellas pueden realizarla; ellas necesitan realizarla, pero en cada país pueden realizarla solo si las encabeza un partido comunista a la altura de la tarea: movilizar y organizar las masas populares para que hagan la revolución socialista. Los comunistas son aquellos que deben tener una comprensión m</text:span><text:span text:style-name="T8">á</text:span><text:span text:style-name="T4">s avanzada de las condiciones, de la forma y de los resultados de la revolución. </text:span></text:p>
      <text:p text:style-name="P13"><text:span text:style-name="T4">Los representantes de la izquierda burguesa se quejan de que las masas populares est</text:span><text:span text:style-name="T8">á</text:span><text:span text:style-name="T4">n atrasadas, sometidas a la derecha. De la historia de nuestro país, de los grandes éxitos logrados y de las derrotas sufridas hemos finalmente entendido que las masas populares son el producto de la combinación 1. de su propia experiencia directa, 2. de la influencia de las clases dominantes y 3. de la influencia del Partido comunista. Las clases dominantes emplean recursos y energías sin límites para desviar a las masas populares de la lucha de clases, para impedir que aprendan a reflexionar, movilizarse, organizarse y combatir. Que las masas populares queden atrasadas es una condición indispensable de su dominio. </text:span></text:p>
      <text:p text:style-name="P13"><text:span text:style-name="T4">La derrota de las masas populares por parte de la burguesía y del clero fue provocada por el hecho de que nosotros los comunistas no estábamos a la altura de nuestras tareas. </text:span><text:span text:style-name="T13">É</text:span><text:span text:style-name="T4">ramos médicos que no sabían curar bien al enfermo que est</text:span><text:span text:style-name="T8">á</text:span><text:span text:style-name="T4"> </text:span><text:soft-page-break/><text:span text:style-name="T4">mal, que no conoce la cura y est</text:span><text:span text:style-name="T8">á</text:span><text:span text:style-name="T4"> rodeado por capitalistas y clero que hacen de todo para impedirle de conocerla. </text:span></text:p>
      <text:p text:style-name="P15">El factor decisivo del progreso de las masas populares es el Partido comunista: la victoria y la derrota dependen del Partido comunista. </text:p>
      <text:p text:style-name="P13"><text:span text:style-name="T13">É</text:span><text:span text:style-name="T4">sta es la lección que hemos sacado de las derrotas que las masas populares italianas sufrieron en los años siguientes a la victoria en la lucha contra el fascismo culminada en la Resistencia de 1943-1945, de las derrotas que las masas populares sufrieron a nivel mundial en los años siguientes a la victoria del Ejército Rojo soviético en Berlín en 1945, a la victoria de la revolución en 1949 en la gloriosa República Popular China, en 1953 en Corea del Norte, en 1959 en Cuba, en 1976 en Vietnam: es el saludo que enviamos a su Congreso. ¡La victoria depende de nosotros los comunistas!</text:span></text:p>
      <text:p text:style-name="P16">Comité Central del (nuevo)Partido comunista italiano</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NSimSun" svg:font-family="@NSimSun" style:font-family-generic="modern"/>
    <style:font-face style:name="Consolas" svg:font-family="Consolas" style:font-family-generic="modern"/>
    <style:font-face style:name="times" svg:font-family="times, 'Times New Roman'" style:font-family-generic="roman"/>
    <style:font-face style:name="Lucida Sans2"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loext:hyphenation-no-caps="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10"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ice"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Titolo9"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western" style:family="paragraph" style:parent-style-name="Standard">
      <style:paragraph-properties fo:margin-top="0.494cm" fo:margin-bottom="0.494cm" style: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loext:hyphenation-no-caps="false"/>
    </style:style>
    <style:style style:name="contenuto-cornice-western" style:family="paragraph" style:parent-style-name="Standard">
      <style:paragraph-properties fo:margin-top="0.494cm" fo:margin-bottom="0.21cm" style:contextual-spacing="false"/>
      <style:text-properties fo:color="#000000" loext:opacity="100%"/>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loext:opacity="100%"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loext:hyphenation-no-caps="false"/>
    </style:style>
    <style:style style:name="NormalGS" style:family="paragraph" style:parent-style-name="Standard" style:next-style-name="Testo_20_fumetto">
      <style:paragraph-properties fo:margin-top="0cm" fo:margin-bottom="0.176cm" style: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loext:hyphenation-no-caps="false"/>
    </style:style>
    <style:style style:name="Contenuto_20_cornice" style:display-name="Contenuto cornice" style:family="paragraph" style:parent-style-name="Standard"/>
    <style:style style:name="usuale" style:family="paragraph">
      <style:paragraph-properties fo:margin-left="0cm" fo:margin-right="0cm" fo:text-align="justify" style:justify-single-word="false" fo:orphans="0" fo:widows="0" fo:hyphenation-ladder-count="no-limit" fo:text-indent="0.282cm" style:auto-text-indent="false" style:text-autospace="none" style:punctuation-wrap="hanging" style:line-break="strict" style:writing-mode="lr-tb">
        <style:tab-stops>
          <style:tab-stop style:position="0.45cm"/>
        </style:tab-stops>
      </style:paragraph-properties>
      <style:text-properties style:use-window-font-color="true" loext:opacity="0%" style:font-name="Times New Roman" fo:font-family="'Times New Roman'" style:font-family-generic="roman" style:font-pitch="variable" fo:font-size="10pt" fo:language="it" fo:country="IT"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usuale_20_norientro" style:display-name="usuale norientro" style:family="paragraph" style:parent-style-name="usuale">
      <style:paragraph-properties fo:margin-left="0cm" fo:margin-right="0cm" fo:text-indent="0cm" style:auto-text-indent="false">
        <style:tab-stops>
          <style:tab-stop style:position="0.101cm" style:type="right"/>
          <style:tab-stop style:position="0.499cm" style:type="right"/>
          <style:tab-stop style:position="0.7cm" style:type="right"/>
        </style:tab-stops>
      </style:paragraph-properties>
    </style:style>
    <style:style style:name="usuale_20_norientro_20_compresso" style:display-name="usuale norientro compresso" style:family="paragraph" style:parent-style-name="Standard">
      <style:paragraph-properties fo:line-height="100%" fo:hyphenation-ladder-count="no-limit" style:text-autospace="none">
        <style:tab-stops>
          <style:tab-stop style:position="0.101cm" style:type="right"/>
          <style:tab-stop style:position="0.499cm" style:type="right"/>
          <style:tab-stop style:position="0.7cm" style:type="right"/>
        </style:tab-stops>
      </style:paragraph-properties>
      <style:text-properties fo:letter-spacing="-0.007cm" style:letter-kerning="true" style:font-name-asian="Arial" style:font-family-asian="Arial" style:font-family-generic-asian="swiss" style:font-pitch-asian="variable" style:font-size-complex="10pt" fo:hyphenate="true" fo:hyphenation-remain-char-count="2" fo:hyphenation-push-char-count="2" loext:hyphenation-no-caps="false"/>
    </style:style>
    <style:style style:name="Punto_20_elenco1" style:display-name="Punto elenco1" style:family="paragraph" style:parent-style-name="Standard" style:list-style-name="WW8Num2"/>
    <style:style style:name="DocumentMap" style:family="paragraph">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NSimSun" style:font-family-asian="@NSimSun" style:font-family-generic-asian="modern"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Testo_20_preformattato" style:display-name="Testo preformattato" style:family="paragraph" style:parent-style-name="Standard"/>
    <style:style style:name="Testo_20_citato" style:display-name="Testo citato" style:family="paragraph" style:parent-style-name="Standard">
      <style:paragraph-properties fo:margin-left="1cm" fo:margin-right="1cm" fo:margin-top="0cm" fo:margin-bottom="0.499cm" style:contextual-spacing="fals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10" style:display-name="Car. predefinito paragrafo10" style:family="text"/>
    <style:style style:name="Car._20_predefinito_20_paragrafo9" style:display-name="Car. predefinito paragrafo9"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loext:opacity="100%"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Caratteri_20_nota_20_a_20_piè_20_di_20_pagina" style:display-name="Caratteri nota a piè di pagina" style:family="text">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Default_20_Paragraph_20_Font" style:display-name="Default Paragraph Font" style:family="text"/>
    <style:style style:name="Piè_20_di_20_pagina_20_Carattere" style:display-name="Piè di pagina Carattere" style:family="text">
      <style:text-properties style:language-asian="zh" style:country-asian="CN"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07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adre1" text:anchor-type="char" svg:y="0.002cm" svg:width="0.171cm" svg:height="0.4cm" draw:z-index="1"><draw:text-box><text:p text:style-name="Footer"><text:span text:style-name="Page_20_Number"><text:page-number text:select-page="current">2</text:page-number></text:span></text:p></draw:text-box></draw:frame></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01.03.2019 - Saluto a sezione P.CARC FI Peretola - iniziativa solidarietà Venezuela</dc:title>
    <meta:creation-date>1995-11-21T17:41:00</meta:creation-date>
    <dc:date>2022-05-17T08:43:52.729000000</dc:date>
    <meta:print-date>2022-05-11T12:53:00</meta:print-date>
    <meta:editing-cycles>107</meta:editing-cycles>
    <meta:editing-duration>P1DT8H22M53S</meta:editing-duration>
    <meta:generator>LibreOffice/7.1.2.2$Windows_X86_64 LibreOffice_project/8a45595d069ef5570103caea1b71cc9d82b2aae4</meta:generator>
    <meta:document-statistic meta:table-count="0" meta:image-count="1" meta:object-count="0" meta:page-count="2" meta:paragraph-count="24" meta:word-count="717" meta:character-count="4407" meta:non-whitespace-character-count="3706"/>
  </office:meta>
</office:document-meta>
</file>