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unga" svg:font-family="Tunga"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left="3.747cm" fo:margin-right="0cm" fo:text-indent="0cm" style:auto-text-indent="false" style:writing-mode="lr-tb"/>
      <style:text-properties style:font-name="Times New Roman" fo:font-size="6pt" style:font-size-asian="6pt" style:font-size-complex="6pt"/>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size="10pt" style:font-size-asian="10pt" style:font-size-complex="10pt"/>
    </style:style>
    <style:style style:name="P5" style:family="paragraph" style:parent-style-name="Standard">
      <style:paragraph-properties fo:margin-left="0cm" fo:margin-right="0cm" fo:line-height="100%" fo:text-align="justify" style:justify-single-word="false" fo:orphans="0" fo:widows="0" fo:text-indent="0cm" style:auto-text-indent="false" style:writing-mode="lr-tb"/>
      <style:text-properties fo:color="#000000" style:font-name="Times New Roman" fo:font-size="10pt" style:font-size-asian="10pt" style:font-size-complex="10pt"/>
    </style:style>
    <style:style style:name="P6" style:family="paragraph" style:parent-style-name="Standard">
      <style:paragraph-properties fo:margin-left="0cm" fo:margin-right="0cm" fo:line-height="200%" fo:text-align="justify" style:justify-single-word="false" fo:orphans="0" fo:widows="0" fo:text-indent="0cm" style:auto-text-indent="false" style:writing-mode="lr-tb"/>
      <style:text-properties fo:color="#000000" style:font-name="Times New Roman" fo:font-size="10pt" style:font-size-asian="10pt" style:font-size-complex="10pt"/>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fo:font-size="10pt" style:font-size-asian="10pt" style:font-size-complex="10pt"/>
    </style:style>
    <style:style style:name="P8" style:family="paragraph" style:parent-style-name="Header">
      <style:paragraph-properties fo:margin-left="0cm" fo:margin-right="0cm" fo:line-height="150%" fo:text-align="justify" style:justify-single-word="false"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style>
    <style:style style:name="P9" style:family="paragraph" style:parent-style-name="Standard">
      <style:paragraph-properties fo:margin-left="0cm" fo:margin-right="0cm" fo:margin-top="0.101cm" fo:margin-bottom="0.101cm" loext:contextual-spacing="false" fo:line-height="200%" fo:text-align="justify" style:justify-single-word="false" fo:orphans="0" fo:widows="0" fo:text-indent="0cm" style:auto-text-indent="false" style:writing-mode="lr-tb"/>
      <style:text-properties fo:color="#000000" style:font-name="Times New Roman" fo:font-size="10pt" style:font-size-asian="10pt" style:font-size-complex="10pt"/>
    </style:style>
    <style:style style:name="P10" style:family="paragraph" style:parent-style-name="Header">
      <style:paragraph-properties fo:margin-left="0cm" fo:margin-right="0cm" fo:line-height="150%" fo:text-indent="0cm" style:auto-text-indent="false" fo:padding-left="0cm" fo:padding-right="0cm" fo:padding-top="0cm" fo:padding-bottom="0.035cm" fo:border-left="none" fo:border-right="none" fo:border-top="none" fo:border-bottom="0.74pt solid #000000" style:writing-mode="lr-tb">
        <style:tab-stops>
          <style:tab-stop style:position="8.001cm" style:type="center"/>
          <style:tab-stop style:position="16.002cm" style:type="right"/>
        </style:tab-stops>
      </style:paragraph-properties>
      <style:text-properties style:font-name="Times New Roman" fo:font-size="6pt" style:font-size-asian="6pt" style:font-size-complex="6pt"/>
    </style:style>
    <style:style style:name="P11" style:family="paragraph" style:parent-style-name="Standard">
      <style:paragraph-properties fo:margin-left="0cm" fo:margin-right="0.067cm" fo:text-indent="0cm" style:auto-text-indent="false" style:writing-mode="lr-tb"/>
      <style:text-properties fo:color="#000000" style:font-name="Times New Roman" style:font-size-complex="10pt"/>
    </style:style>
    <style:style style:name="P12" style:family="paragraph" style:parent-style-name="Standard">
      <style:paragraph-properties fo:margin-left="0cm" fo:margin-right="0.067cm" fo:line-height="150%" fo:text-align="justify" style:justify-single-word="false" fo:text-indent="0cm" style:auto-text-indent="false" style:writing-mode="lr-tb"/>
    </style:style>
    <style:style style:name="P13" style:family="paragraph" style:parent-style-name="Standard">
      <style:paragraph-properties fo:margin-left="0cm" fo:margin-right="0.067cm" fo:text-align="justify" style:justify-single-word="false" fo:text-indent="0cm" style:auto-text-indent="false" style:writing-mode="lr-tb"/>
    </style:style>
    <style:style style:name="P14" style:family="paragraph" style:parent-style-name="Text_20_body">
      <style:text-properties fo:font-size="14pt" style:font-size-asian="12.25pt" style:font-size-complex="14pt"/>
    </style:style>
    <style:style style:name="P15" style:family="paragraph" style:parent-style-name="Standard">
      <style:paragraph-properties fo:margin-left="2.858cm" fo:margin-right="0cm" fo:text-indent="0cm" style:auto-text-indent="false" style:writing-mode="lr-tb"/>
      <style:text-properties style:font-name="Times New Roman" fo:font-size="10pt" style:font-size-asian="10pt" style:font-size-complex="10pt"/>
    </style:style>
    <style:style style:name="P16" style:family="paragraph" style:parent-style-name="Standard">
      <style:paragraph-properties fo:margin-left="3.747cm" fo:margin-right="0cm" fo:text-indent="0cm" style:auto-text-indent="false" style:writing-mode="lr-tb"/>
      <style:text-properties style:font-name="Times New Roman" fo:font-size="9pt" style:font-size-asian="9pt" style:font-size-complex="9pt"/>
    </style:style>
    <style:style style:name="P17" style:family="paragraph" style:parent-style-name="Standard">
      <style:paragraph-properties fo:margin-left="0cm" fo:margin-right="-0.002cm" fo:text-indent="0cm" style:auto-text-indent="false" style:writing-mode="lr-tb"/>
      <style:text-properties fo:color="#000000" style:font-name="Times New Roman" style:font-size-complex="10pt"/>
    </style:style>
    <style:style style:name="P18" style:family="paragraph" style:parent-style-name="Standard">
      <style:paragraph-properties fo:margin-left="0cm" fo:margin-right="0.067cm" fo:text-align="center" style:justify-single-word="false" fo:text-indent="0cm" style:auto-text-indent="false" style:writing-mode="lr-tb"/>
      <style:text-properties fo:color="#000000" style:font-name="Times New Roman" fo:font-size="20pt" fo:font-weight="bold" style:font-size-asian="20pt" style:font-weight-asian="bold" style:font-size-complex="20pt"/>
    </style:style>
    <style:style style:name="P19" style:family="paragraph" style:parent-style-name="Standard">
      <style:paragraph-properties fo:margin-left="0cm" fo:margin-right="0.067cm" fo:line-height="150%" fo:text-align="center" style:justify-single-word="false" fo:text-indent="0cm" style:auto-text-indent="false" style:writing-mode="lr-tb"/>
      <style:text-properties fo:color="#000000" style:font-name="Times New Roman"/>
    </style:style>
    <style:style style:name="P20"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Arial2" fo:font-size="8pt" style:font-size-asian="8pt" style:font-name-complex="Arial3" style:font-size-complex="8pt"/>
    </style:style>
    <style:style style:name="P21"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size="10pt" fo:font-weight="bold" style:font-size-asian="10pt" style:font-weight-asian="bold" style:font-size-complex="10pt"/>
    </style:style>
    <style:style style:name="P22"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size="10pt" style:font-size-asian="10pt" style:font-size-complex="10pt"/>
    </style:style>
    <style:style style:name="P23" style:family="paragraph" style:parent-style-name="Header">
      <style:paragraph-properties fo:line-height="150%"/>
      <style:text-properties fo:color="#000000" style:font-name="Times New Roman" fo:font-size="10pt" fo:letter-spacing="normal" fo:font-weight="bold" officeooo:paragraph-rsid="00142208" fo:background-color="transparent" style:font-size-asian="8.75pt" style:font-weight-asian="bold" style:font-name-complex="Times New Roman1" style:font-size-complex="10pt"/>
    </style:style>
    <style:style style:name="P24" style:family="paragraph" style:parent-style-name="Header">
      <style:paragraph-properties fo:margin-left="3.747cm" fo:margin-right="0cm" fo:line-height="150%" fo:text-indent="0cm" style:auto-text-indent="false" style:writing-mode="lr-tb">
        <style:tab-stops>
          <style:tab-stop style:position="8.001cm" style:type="center"/>
          <style:tab-stop style:position="16.002cm" style:type="right"/>
        </style:tab-stops>
      </style:paragraph-properties>
      <style:text-properties style:font-name="Times New Roman" fo:font-size="9pt" style:font-size-asian="9pt" style:font-size-complex="9pt"/>
    </style:style>
    <style:style style:name="P25" style:family="paragraph" style:parent-style-name="Header">
      <style:paragraph-properties fo:margin-left="3.747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fo:font-size="9pt" style:font-size-asian="9pt" style:font-size-complex="9pt"/>
    </style:style>
    <style:style style:name="T1" style:family="text">
      <style:text-properties style:font-name="Times New Roman" fo:font-size="14pt" fo:font-style="italic" fo:font-weight="bold" style:font-size-asian="14pt" style:font-style-asian="italic" style:font-weight-asian="bold" style:font-size-complex="14pt"/>
    </style:style>
    <style:style style:name="T2" style:family="text">
      <style:text-properties style:font-name="Times New Roman" fo:font-size="14pt" fo:font-style="italic" fo:font-weight="bold" style:font-size-asian="14pt" style:font-style-asian="italic" style:font-weight-asian="bold" style:font-size-complex="14pt" style:font-weight-complex="bold"/>
    </style:style>
    <style:style style:name="T3" style:family="text">
      <style:text-properties fo:color="#000000" style:font-name="Times New Roman"/>
    </style:style>
    <style:style style:name="T4" style:family="text">
      <style:text-properties fo:color="#000000" style:font-name="Times New Roman" fo:font-size="14pt" fo:font-weight="bold" style:font-size-asian="14pt" style:font-weight-asian="bold" style:font-size-complex="14pt"/>
    </style:style>
    <style:style style:name="T5" style:family="text">
      <style:text-properties fo:color="#000000" style:font-name="Times New Roman" fo:font-size="14pt" fo:font-style="italic" fo:font-weight="bold" style:font-size-asian="14pt" style:font-style-asian="italic" style:font-weight-asian="bold" style:font-size-complex="14pt"/>
    </style:style>
    <style:style style:name="T6" style:family="text">
      <style:text-properties fo:color="#000000" style:font-name="Times New Roman" fo:font-style="italic" style:font-style-asian="italic"/>
    </style:style>
    <style:style style:name="T7" style:family="text">
      <style:text-properties fo:color="#000000" style:font-name="Arial2" fo:font-size="8pt" style:font-size-asian="8pt" style:font-name-complex="Arial3" style:font-size-complex="8pt"/>
    </style:style>
    <style:style style:name="T8" style:family="text">
      <style:text-properties fo:color="#000000" style:font-name="Arial2" fo:font-size="8pt" fo:font-style="italic" style:font-size-asian="8pt" style:font-style-asian="italic" style:font-name-complex="Arial3" style:font-size-complex="8pt"/>
    </style:style>
    <style:style style:name="T9" style:family="text">
      <style:text-properties style:font-name="Arial2" fo:font-size="8pt" style:font-size-asian="8pt" style:font-name-complex="Arial3" style:font-size-complex="8pt"/>
    </style:style>
    <style:style style:name="T10" style:family="text">
      <style:text-properties fo:color="#0000ff" style:font-name="Arial2" fo:font-size="8pt" style:font-size-asian="8pt" style:font-name-complex="Arial3" style:font-size-complex="8pt"/>
    </style:style>
    <style:style style:name="T11" style:family="text">
      <style:text-properties fo:color="#0000ff" style:font-name="Arial2" fo:font-size="8pt" fo:background-color="#ffff00" loext:char-shading-value="0" style:font-size-asian="8pt" style:font-name-complex="Arial3" style:font-size-complex="8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0cm" svg:y="0.011cm" svg:width="2.378cm" svg:height="3.152cm" draw:z-index="0"><draw:image xlink:href="Pictures/100000000000006400000085A2D4E9A3626DEE52.png" xlink:type="simple" xlink:show="embed" xlink:actuate="onLoad" loext:mime-type="image/png"/></draw:frame>(nuovo)Partito comunista italiano</text:p>
      <text:p text:style-name="P15">Comitato Centrale</text:p>
      <text:p text:style-name="P16">Sito: http://www.nuovopci.it </text:p>
      <text:p text:style-name="P24">e.mail: lavocenpci40@yahoo.com</text:p>
      <text:p text:style-name="P2"/>
      <text:p text:style-name="P15">Delegazione:</text:p>
      <text:p text:style-name="P25">BP3 4, rue Lénine 93451 L'Île St Denis (Francia)</text:p>
      <text:p text:style-name="P25">e.mail: delegazionecpnpci@yahoo.it</text:p>
      <text:p text:style-name="P10"/>
      <text:p text:style-name="P3"><text:span text:style-name="T2">Avviso ai naviganti</text:span><text:span text:style-name="T1"> </text:span><text:span text:style-name="T2">85</text:span></text:p>
      <text:p text:style-name="P17">10 gennaio 2019</text:p>
      <text:p text:style-name="P11"/>
      <text:p text:style-name="P18">La parte decisiva del nostro lavoro </text:p>
      <text:p text:style-name="P18">nell’anno appena incominciato</text:p>
      <text:p text:style-name="P13"><text:span text:style-name="T4">In proposito proponiamo lo studio dell’intervista di </text:span><text:span text:style-name="T5">Resistenza</text:span><text:span text:style-name="T4"> a Manuela Maj, Responsabile Nazionale del Lavoro Operaio e sindacale (LOes) del P.CARC</text:span></text:p>
      <text:p text:style-name="P14"/>
      <text:p text:style-name="P8"><text:span text:style-name="T7">La</text:span><text:span text:style-name="T10"> </text:span><text:a xlink:type="simple" xlink:href="http://www.carc.it/2018/12/27/v-congresso-del-p-carc-documenti-congressuali/" text:style-name="Internet_20_link" text:visited-style-name="Visited_20_Internet_20_Link"><text:span text:style-name="T11">Dichiarazione Generale e le tre Risoluzioni</text:span></text:a><text:span text:style-name="T10"> </text:span><text:span text:style-name="T7">proposte al V Congresso del Partito dei CARC (</text:span><text:span text:style-name="T9">Risoluzione n. 1 - Moltiplicare le organizzazioni operaie e popolari, rafforzarle, coordinarle e orientarle a costituire un loro governo d’emergenza, Risoluzione n. 2 - Elevare il livello del partito e allargare la nostra rete. Diventare un partito di quadri e di massa, Risoluzione n. 3 <text:s/>- Sviluppare la propaganda del socialismo</text:span><text:span text:style-name="T7">) sono consultabili e scaricabili dal sito www.carc.it. Esortiamo ognuno dei nostri lettori a studiarle attentamente, alla luce della propria esperienza: costituiscono un insieme organico che indica e spiega il lavoro nel quale un gran numero di quelli che in Italia si considerano comunisti o vogliono diventarlo, troveranno modo di dare un contributo alla lotta di classe in corso e anche di uscire personalmente dal marasma intellettuale e morale in cui la borghesia e il suo clero spingono le masse popolari. </text:span></text:p>
      <text:p text:style-name="P20">Tra i tre temi su cui il P.CARC ha impostato il suo V Congresso, quello decisivo del futuro è il lavoro sulle organizzazioni operaie e popolari (OO-OP) trattato nella Risoluzione n. 1. Il lavoro OO-OP è il principale lavoro esterno di tutta la Carovana, è la sintesi di tutto il suo lavoro esterno e la verifica della buona qualità di esso (con la specificazione che il lavoro interno è premessa del lavoro esterno e funzionale al lavoro esterno - i risultati nel lavoro esterno sono la verifica della buona qualità del lavoro interno).</text:p>
      <text:p text:style-name="P12"><text:span text:style-name="T7">Del tutto a ragione nell’intervista rilasciata sul n. 1/2019 di </text:span><text:span text:style-name="T8">Resistenza</text:span><text:span text:style-name="T7"> la Responsabile Nazionale del LOes del P.CARC afferma: “In definitiva, per instaurare il socialismo dobbiamo per forza passare attraverso la moltiplicazione, il rafforzamento e il coordinamento delle organizzazioni operaie e popolari, in particolare di quelle delle aziende capitaliste e pubbliche, e il loro orientamento favorevole al socialismo”. </text:span></text:p>
      <text:p text:style-name="P12"><text:span text:style-name="T7">Nell’intervista che, previo l’accordo con la segreteria del Comitato Direttivo del P.CARC e la redazione di </text:span><text:span text:style-name="T8">Resistenza</text:span><text:span text:style-name="T7">, pubblichiamo integralmente qui appresso alla scopo di darle una più ampia diffusione, la Responsabile del LOes del P.CARC approfondisce alcuni aspetti del tema della Risoluzione n. 1.</text:span></text:p>
      <text:p text:style-name="P19">***</text:p>
      <text:p text:style-name="P7"><text:span text:style-name="T3">Sul numero 11-12/2018 di </text:span><text:span text:style-name="T6">Resistenza </text:span><text:span text:style-name="T3">abbiamo pubblicato un’intervista al Segretario Nazionale del P.CARC, Pietro Vangeli. Rimandiamo a quel testo per quanto attiene alle questioni generali e particolari che riguardano il Congresso (contesto e situazione politica, l’orientamento sulle principali questioni, obiettivi e temi); pubblichiamo su questo numero un’intervista a Manuela Maj, membro della Direzione Nazionale e Responsabile Nazionale del Lavoro Operaio e sindacale (LOes) per approfondire il ragionamento sull’opera dei comunisti nella creazione di organizzazioni operaie e popolari, sull’intervento su quelle già esistenti affinché agiscano da nuove autorità pubbliche, sul coordinamento fra di esse e sul loro legame con la Carovana del (nuovo)PCI nella costruzione del nuovo potere.</text:span></text:p>
      <text:p text:style-name="P5"/>
      <text:p text:style-name="P21">Nei documenti congressuali viene affermato “il nostro vero e decisivo problema è quanto progrediamo nel lavoro sulle organizzazioni operaie e sulle organizzazioni popolari” (pag. 17 della Dichiarazione Generale) e a conferma di ciò, una specifica Risoluzione è dedicata a questo argomento. Perché si parla di “vero e decisivo problema”?</text:p>
      <text:p text:style-name="P7"><text:span text:style-name="T3">Anzitutto premetto che per un’adeguata comprensione dell’argomento è necessario studiare i documenti del Congresso: a </text:span><text:soft-page-break/><text:span text:style-name="T3">quelli rimando per avere il quadro completo del ragionamento di cui approfondisco alcuni passaggi. </text:span></text:p>
      <text:p text:style-name="P4">Detto questo, per capire ciò che intendiamo per organizzazioni operaie e popolari bisogna rifarsi a quello che furono i soviet in Russia all’inizio del secolo scorso. Inizialmente i soviet furono organizzazioni di lotta (combinavano rivendicazioni, denunce, proteste e rivolte). Il loro ruolo cambiò progressivamente man mano che il partito comunista assumeva la direzione della mobilitazione popolare. Nei soviet non c’erano solo comunisti, anzi per tutta una fase la maggioranza dei componenti erano affiliati o comunque legati, direttamente o idealmente, ideologicamente, ai menscevichi, ai socialisti rivoluzionari, agli anarchici e molti erano i senza partito. La funzione rivoluzionaria dei soviet, cioè il ruolo di consigli rivoluzionari, si incarnò grazie alla politica rivoluzionaria del partito comunista che li concepiva come la nuova struttura del potere politico attraverso cui esercitare la dittatura del proletariato. Ecco, le organizzazioni operaie e popolari sono per l’Italia, un paese imperialista del XXI secolo, quello che i soviet furono per la Russia. Messa in questi termini saltano ovviamente all’occhio le differenze di contesto economico, politico e storico. Ma più che le differenze, chi vuole fare un ragionamento serio, deve partire dal tratto comune: il ruolo del partito comunista. </text:p>
      <text:p text:style-name="P4">Senza il partito comunista, i soviet in Russia sarebbero rimasti ciò che erano (organizzazioni di lotta) e pure le organizzazioni operaie e popolari qui da noi rimarrebbero tali. Quindi, come vedremo, l’aspetto decisivo non sono le caratteristiche storiche o il contesto – che certo contano – o le particolari caratteristiche della mobilitazione e delle organizzazioni della classe operaia e delle masse popolari – e contano anch’esse.</text:p>
      <text:p text:style-name="P4">L’aspetto decisivo è come il partito comunista si dà i mezzi per intervenire e operare, la concezione con cui analizza il presente per trasformarlo e far andare le cose in una direzione verso cui spontaneamente non andrebbero. Permettimi un inciso: a chi si affligge per il fatto che il contesto e le condizioni economiche, politiche e sociali fra la Russia dell’inizio del secolo scorso e quelle del nostro paese oggi sono estremamente diverse, dico che ciò non è di ostacolo alla rivoluzione socialista, anzi il livello di conoscenze, di alfabetizzazione, di coscienza della società, di esperienza è oggi più diffuso e di gran lunga superiore fra la classe operaia del nostro paese che fra la massa di contadini e i relativamente pochi operai della Russia zarista. Per quanto riguarda le condizioni oggettive, il capitalismo ha enormemente sviluppato le forze produttive e il loro carattere collettivo. Quindi, e concludo il ragionamento, il problema vero e decisivo è che i comunisti imparino a intervenire sulle organizzazioni operaie e popolari esistenti, a riconoscere embrioni di organizzazioni operaie e popolari da far sviluppare e crescere. </text:p>
      <text:p text:style-name="P4"/>
      <text:p text:style-name="P21">Hai anticipato che l’aspetto principale è il ruolo di noi comunisti, la nostra concezione e la nostra pratica: è da questo che dipendono l’avanzamento e lo sviluppo della rete di organizzazioni operaie e popolari. Puoi approfondire?</text:p>
      <text:p text:style-name="P7"><text:span text:style-name="T3">In definitiva, per instaurare il socialismo dobbiamo per forza passare attraverso la moltiplicazione, il rafforzamento e il coordinamento delle organizzazioni operaie e popolari, in particolare di quelle delle aziende capitaliste e pubbliche, e il loro orientamento favorevole al socialismo. Questo vale sia se instaureremo il socialismo passando attraverso la costituzione del Governo di Blocco Popolare, che se lo instaureremo dovendo fare fronte alla mobilitazione reazionaria delle masse popolari promossa dalla borghesia imperialista: quindi dal lavoro sulle organizzazioni operaie e popolari “non si scappa”! E la loro moltiplicazione, il loro rafforzamento, il loro coordinamento e orientamento sono principalmente una questione di scienza. È la concezione comunista, infatti, che ci rende capaci di cercare “il fuoco che cova sotto la cenere” in ogni azienda e di soffiarci su fino a far sprigionare la fiamma, agendo in ogni posto su operai concreti, ma avendo in mente il compito storico di cui gli operai come classe sono portatori e facendo interagire la situazione dell’azienda in cui lavorano gli operai concreti con cui abbiamo a che fare, con la situazione della zona in cui vivono e dell’interno paese. E’ la concezione comunista del mondo che ci rende capaci di guardare a ogni operaio avanzato non solo per quello che è ma anche per quello che può diventare e di agire coerentemente con il fatto che la </text:span><text:soft-page-break/><text:span text:style-name="T3">rivoluzione socialista è la rivoluzione con cui gli oppressi pongono fine alla plurimillenaria divisione dell’umanità in classi, compiono cioè un’opera che solo loro possono compiere. </text:span></text:p>
      <text:p text:style-name="P4">Quindi abbiamo dedicato uno specifico lavoro a sintetizzare in un apposito documento quanto abbiamo messo a punto con il percorso che abbiamo compiuto dal 2009 a oggi. </text:p>
      <text:p text:style-name="P4"/>
      <text:p text:style-name="P21">Quali sono i tratti salienti di questo percorso?</text:p>
      <text:p text:style-name="P4">Nel 2009 siamo partiti a creare il Settore Lavoro operaio e sindacale (LOes) nominando una responsabile nazionale (che ha potuto dedicarvisi professionalmente perché il Partito aveva creato le condizioni per avere dei rivoluzionari di professione) e fino al III Congresso, nel 2012, abbiamo fatto principalmente lavoro sindacale, nel senso che abbiamo utilizzato le iniziative della sinistra CGIL (Rete 28 Aprile, La CGIL che Vogliamo, Il Sindacato è un’Altra Cosa) e in secondo luogo dei sindacati alternativi e di base (USB, CUB, Confederazione Cobas, ecc.) per conoscere e stabilire dei legami diretti con operai e lavoratori avanzati. Tra il 2012 e il 2013 abbiamo fatto alcune esperienze importanti (Irisbus di Grottaminarda, Ginori di Sesto Fiorentino, Esplana Sud di Napoli, scioperi al contrario a Napoli e a Cecina), esperienze delle quali abbiamo iniziato a recuperare e a mettere a frutto gli insegnamenti in modo sistematico solo in un secondo momento.</text:p>
      <text:p text:style-name="P4">Tra il 2013 e il 2015 (IV Congresso), e in particolare con la campagna “Occupare e uscire dalle aziende” (giugno 2014 - gennaio 2015), ci siamo concentrati sugli operai e i lavoratori avanzati, abbiamo elaborato la linea “occuparsi della propria azienda e uscire dall’azienda” e creato le prime Commissioni federali LOes in modo da rendere ordinari in tutto il Partito il lavoro operaio e lo studio e il bilancio dell’esperienza pratica. Abbiamo conosciuto e toccato con mano l’esistenza di organizzazioni operaie in alcune aziende capitaliste e abbiamo mosso i primi passi nel reclutamento e nella formazione di operai comunisti e nella costituzione di organizzazioni operaie in aziende capitaliste e di organizzazioni popolari in aziende pubbliche. Abbiamo capito quali caratteristiche hanno (composizione, continuità nell’azione e partecipazione dei membri al processo decisionale). Dal 2016 a oggi, e in particolare con la campagna “Fare di ogni lotta e protesta una scuola di comunismo” (dicembre 2016 - giugno 2017), ci siamo cimentati nel sostegno e nella promozione di lotte per gli interessi immediati per farne delle scuole di comunismo.</text:p>
      <text:p text:style-name="P4">Attualmente il Partito, attraverso le Sezioni, le Segreterie Federali e il Centro, interviene in circa 60 tra aziende capitaliste e pubbliche ed è impegnato a sostenere 6 battaglie condotte da gruppi di lavoratori su scala locale o nazionale. </text:p>
      <text:p text:style-name="P6"/>
      <text:p text:style-name="P21">60 aziende sono tante o poche?</text:p>
      <text:p text:style-name="P4">Per avanzare nella creazione delle condizioni perché le organizzazioni operaie e popolari costituiscano un proprio governo d’emergenza bisogna che ci facciamo un’idea via via più precisa delle dimensioni della nostra impresa. Nel 2015 (fonte ISTAT, “Dati sulle attività produttive”) nel nostro paese c’erano circa 3.153 tra aziende capitaliste e aziende pubbliche con più di 250 dipendenti. Conteggiando anche quelle con 50 - 249 dipendenti (che nel 2015 erano 27.285) arriviamo a 30.438. Ma in un primo schizzo a grandi linee della nostra impresa, restiamo alle 3.153 aziende con 250 dipendenti in su. Certo, nelle 3.153 sono comprese anche le aziende pubbliche che producono merci (come Fincantieri, Finmeccanica, ecc.) e le istituzioni che producono servizi pubblici (scuole, università, ospedali, ASL, agenzie dell’amministrazione pubblica, prigioni, caserme, ecc.): entrambe, per molti aspetti, possono avere un ruolo sociale e anche specificamente politico analogo a quello delle aziende capitaliste. </text:p>
      <text:p text:style-name="P7"><text:span text:style-name="T3">Per costituire il Governo di Blocco Popolare occorre che in buona parte di queste 3.153 aziende ci sia un’organizzazione operaia o un’organizzazione popolare che “si occupa dell’azienda ed esce dall’azienda”. Le 60 aziende in cui interveniamo sono poca cosa di fronte a questi numeri? Sicuramente. Ma dobbiamo tenere presente che la creazione di </text:span><text:soft-page-break/><text:span text:style-name="T3">organizzazioni operaie e popolari in buona parte di queste 3.153 aziende non dipende solo da noi: come abbiamo verificato con la campagna del 2014 “Occupare e uscire dalle aziende” e con il lavoro operaio successivo, l’organizzazione avviene anche spontaneamente, cioè sulla base della coscienza diffusa con cui le masse popolari si ritrovano, delle relazioni esistenti prodotte dalla loro collocazione sociale e dalla storia che hanno alle spalle, reagendo alle circostanze con i mezzi di cui dispongono. Spontaneamente alcune di esse si occupano anche di far nascere altre organizzazioni operaie e popolari. Inoltre le organizzazioni operaie e popolari non hanno tutte lo stesso peso: se una esiste e agisce in uno stabilimento FCA, ad esempio, ha di per sé l’effetto di spingere altri operai a organizzarsi e a mobilitarsi, a “occuparsi e uscire dalle aziende”, anche se quella in FCA non svolge coscientemente una specifica azione per promuoverne altre. </text:span></text:p>
      <text:p text:style-name="P4">In questa fase, quindi, non misuriamo l’efficacia del nostro lavoro principalmente sulla quantità (il numero), ma sulla qualità, cioè sul fatto che da ogni esperienza ricaviamo insegnamenti, principi, criteri, metodi per imparare a fare meglio. Per questo procediamo attraverso esperienze-tipo. Quando avremo messo a punto almeno a un certo livello i principi, criteri e metodi necessari, a quel punto misureremo l’efficacia del nostro lavoro sulla quantità.</text:p>
      <text:p text:style-name="P4">Infine, abbiamo constatato che embrioni di organizzazioni operaie e popolari ci sono in ogni azienda di una qualche dimensione: nelle aziende da 100 operai in su sicuramente, in quelle sotto i 100 operai probabilmente. L’esperienza della Rational di Massa ci ha dimostrato di cosa sono capaci persino gli operai di una unità produttiva di dimensioni poco superiori a 20 addetti, quando seguono una linea giusta. In Italia nel 2015 le unità produttive con più di 250 addetti erano 3.153, se ci aggiungiamo quelle con da 50 a 249 dipendenti (che erano 27.285) e un terzo di quelle da 10 a 49 addetti (che erano in tutto 205.816) arriviamo a più di 99 mila aziende, cioè altrettanti potenziali centri del nuovo potere. Per noi comunisti si tratta di farli diventare da centri potenziali, centri effettivi di iniziativa e direzione. </text:p>
      <text:p text:style-name="P6"/>
      <text:p text:style-name="P21">L’esperienza ha fatto emergere indicazioni pratiche? Quali? In altri termini “da dove si inizia” per costruire organizzazioni operaie e popolari, centri del nuovo potere?</text:p>
      <text:p text:style-name="P4">Per moltiplicare le organizzazioni operaie e popolari, rafforzarle, coordinarle e orientarle a costituire un loro governo d’emergenza facciamo leva sulle condizioni esistenti, in particolare due:</text:p>
      <text:p text:style-name="P4">- il grosso dei lavoratori ha il problema di difendere il posto di lavoro, di tenere aperte le aziende che i padroni vogliono chiudere, smembrare, delocalizzare o ridimensionare, di difendere condizioni di vita e diritti conquistati che i padroni, le loro associazioni e le loro autorità stanno peggiorando, riducendo, eliminando. Indipendentemente dall’azione dei comunisti, l’esigenza di difendere e migliorare le loro condizioni di vita e di lavoro spinge gli operai e gli altri lavoratori a organizzarsi. Quindi le organizzazioni operaie e popolari sono uno strumento della lotta degli operai e degli altri lavoratori per i loro interessi immediati e più in generale della loro resistenza spontanea alla crisi del capitalismo;</text:p>
      <text:p text:style-name="P4">- l’esperienza corrente dimostra e insegna agli operai e ai lavoratori che a resistere azienda per azienda, si va incontro alla morte lenta, ci si trova volenti e nolenti a subire il ricatto tra lavoro e salario, tra lavoro e diritti, tra lavoro e salute, tra lavoro e ambiente, si finisce per sottoscrivere quello che i padroni impongono. Quindi anche solo per perseguire con efficacia la difesa del posto di lavoro, le organizzazioni operaie e popolari devono “uscire dall’azienda”, connettersi con altre, iniziare a ragionare ed agire da nuove autorità pubbliche fino a costituire il loro governo d’emergenza con cui avviare la riorganizzazione generale dell’economia necessaria a porre rapidamente rimedio almeno agli effetti peggiori della crisi del capitalismo. Il Governo di Blocco Popolare è lo strumento di questa riorganizzazione necessaria, è il contesto in cui inizieranno i primi passi della sostituzione dell’azienda capitalista con l’unità produttiva pubblica, processo che su ampia scala si completerà nel socialismo. </text:p>
      <text:p text:style-name="P9"/>
      <text:p text:style-name="P21"><text:soft-page-break/>Ci sono declinazioni particolari della linea “allargare la breccia aperta dalle masse popolari con il voto del 4 marzo” nel lavoro sulle organizzazioni operaie e popolari? Puoi farci degli esempi?</text:p>
      <text:p text:style-name="P4">Gli esempi sono davvero tanti e chiunque legge il Contratto per il governo del cambiamento se ne rende conto, poiché esso contiene davvero una miriade di spunti che situazione per situazione possono essere usati per la promozione delle organizzazioni operaie e popolari. Ad esempio, prevede il rafforzamento delle tutele per il whistleblower (il dipendente che rende pubblici segreti aziendali relativi a reati commessi dall’azienda) ed è una leva per sviluppare l’appello contro la fedeltà aziendale lanciato dal Coordinamento degli Operai FCA alzando la bandiera della lotta alla corruzione, evasione fiscale, criminalità organizzata, sofisticazione alimentare, inquinamento, ecc.: in breve per incitare i lavoratori a denunciare i crimini dei padroni e dei dirigenti delle aziende in cui lavorano. Altro che fedeltà all’azienda e complicità nelle manovre criminali e antipopolari!</text:p>
      <text:p text:style-name="P4">Anche la propaganda della Lega può essere usata. Contro la “morte lenta” delle aziende è possibile tirarla in ballo e stanarla sul suo terreno del “prima gli italiani”: non permettere la vendita di aziende italiane a gruppi stranieri che sfuggono ancora più del capitalista italiano all’autorità del governo, non permettere di delocalizzare, ecc. È forse accettabile, per gli elettori della Lega, che il “governo del cambiamento” e della difesa degli interessi nazionali permette ai vari padroni, come Colaninno, per citarne uno, di continuare a intascare soldi dai contribuenti italiani per smembrare gli stabilimenti italiani e spostare i loro capitali in Vietnam e Cina? </text:p>
      <text:p text:style-name="P4"/>
      <text:p text:style-name="P21">Siamo all’ultima domanda, vuoi condividere una riflessione finale?</text:p>
      <text:p text:style-name="P4">Si, voglio riportare qui due ragionamenti che sono emersi dal confronto con altri compagni. Il primo è una risposta di Alberto Perino del movimento NO TAV a un’intervista che gli abbiamo fatto recentemente [il 17 novembre a Venaus – vedi www.carc.it - ndr]. È significativa perché dall’esperienza pratica del movimento NO TAV Perino sintetizza alcuni aspetti fondamentali del lavoro di costruzione di organizzazioni operaie e popolari, anche se lui non usa i nostri termini. Dice: “Abbiamo girato l’Italia per sostenere ogni movimento di resistenza e continuiamo a farlo: tutte le settimane partecipiamo ad assemblee e iniziative. Insistiamo sempre su alcune questioni: per lottare bisogna conoscere, studiare, ragionare, informarsi e informare. Sono molto contento che nell’assemblea di oggi questo è venuto fuori bene da tutti, è diventato un tratto comune. </text:p>
      <text:p text:style-name="P4">E’ necessario partire dalle cose concrete e particolari, quella che chi denigra i movimenti chiama sindrome “NIMBY” (not in my back yard – non nel mio giardino – ndr), ma poi è altrettanto necessario allargare il discorso e legare l’aspetto particolare alle questioni più generali. </text:p>
      <text:p text:style-name="P4">Non si può fare un lavoro ragionato e di prospettiva con le ruspe in casa. Quando uno ha le ruspe in casa c’è da correre, si può solo correre. Quindi è importante partire prima. </text:p>
      <text:p text:style-name="P4">Infine, la questione decisiva: essere un movimento popolare. Se un movimento diventa di elites, a un certo punto uno si gira indietro e si rende conto di non avere più nessuno alle spalle. Queste sono le cose che diciamo sempre e che continueremo a dire tutte le volte che siamo e saremo chiamati a portare la nostra esperienza”.</text:p>
      <text:p text:style-name="P4">Il secondo si presta benissimo come chiosa: discutendo con alcuni operai sulle pressioni a cui è sottoposto il governo M5S-Lega rispetto alla finanziaria, uno di loro ha sostenuto che uno strappo netto con la UE è un azzardo se prima non si prepara il terreno per procedere con le nazionalizzazioni e il rafforzamento delle aziende strategiche per l’apparato produttivo e che secondo lui sarebbe necessario uscire dall’Euro e ribellarsi ai ricatti della Commissione Europea, ma non crede che le masse popolari italiane siano pronte per questo passo, che sarebbe “una guerra”. Il compagno si chiedeva se effettivamente siamo pronti a combatterla. Ecco, la creazione di organizzazioni operaie e popolari nelle aziende è appunto lo strumento per prepararsi a combattere questa guerra con prospettiva di vit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roma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Normale1"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fo:font-size="10pt" fo:language="it" fo:country="IT" style:font-name-asian="Tunga" style:font-family-asian="Tung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Header"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fo:font-size="12pt" fo:language="it" fo:country="IT"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9cm" fo:margin-bottom="1.7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07:33:49.321000000</meta:creation-date>
    <meta:editing-duration>PT24M45S</meta:editing-duration>
    <meta:editing-cycles>4</meta:editing-cycles>
    <meta:generator>LibreOffice/6.1.3.2$Windows_X86_64 LibreOffice_project/86daf60bf00efa86ad547e59e09d6bb77c699acb</meta:generator>
    <dc:subject>Avviso ai naviganti 85 - 10 gennaio 2019 - In proposito proponiamo lo studio dell’intervista di Resistenza a Manuela Maj, Responsabile Nazionale del Lavoro Operaio e sindacale (LOes) del P.CARC</dc:subject>
    <dc:title>La parte decisiva del nostro lavoro nell’anno appena incominciato</dc:title>
    <dc:date>2019-01-11T07:57:49.938000000</dc:date>
    <meta:document-statistic meta:table-count="0" meta:image-count="1" meta:object-count="0" meta:page-count="5" meta:paragraph-count="49" meta:word-count="3223" meta:character-count="21346" meta:non-whitespace-character-count="18147"/>
    <meta:template xlink:type="simple" xlink:actuate="onRequest" xlink:title="RS35" xlink:href="file:///C:/Users/Sergio/AppData/Roaming/LibreOffice/4/user/template/RS35.ott" meta:date="2019-01-11T07:22:24.155000000"/>
  </office:meta>
</office:document-meta>
</file>