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5129EE2445461BDF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ohit Hindi" svg:font-family="'Lohit Hindi'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/>
      <style:text-properties fo:font-size="6pt" style:font-size-asian="6pt" style:font-size-complex="6pt"/>
    </style:style>
    <style:style style:name="P4" style:family="paragraph" style:parent-style-name="Standard">
      <style:paragraph-properties fo:line-height="100%" fo:orphans="0" fo:widows="0"/>
      <style:text-properties fo:color="#000000" style:font-size-complex="10pt"/>
    </style:style>
    <style:style style:name="P5" style:family="paragraph" style:parent-style-name="Standard">
      <style:paragraph-properties fo:orphans="0" fo:widows="0"/>
      <style:text-properties fo:color="#000000" style:font-size-complex="10pt"/>
    </style:style>
    <style:style style:name="P6" style:family="paragraph" style:parent-style-name="Standard">
      <style:paragraph-properties fo:line-height="100%"/>
      <style:text-properties fo:color="#000000" fo:font-size="8pt" style:font-size-asian="8pt" style:font-size-complex="8pt"/>
    </style:style>
    <style:style style:name="P7" style:family="paragraph" style:parent-style-name="Standard">
      <style:paragraph-properties fo:line-height="100%" fo:orphans="0" fo:widows="0"/>
      <style:text-properties fo:color="#000000" fo:font-size="14pt" fo:font-weight="bold" style:font-size-asian="14pt" style:font-weight-asian="bold" style:font-size-complex="10pt"/>
    </style:style>
    <style:style style:name="P8" style:family="paragraph" style:parent-style-name="Standard">
      <style:paragraph-properties fo:line-height="100%" fo:orphans="0" fo:widows="0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00%" fo:orphans="0" fo:widows="0"/>
      <style:text-properties fo:color="#000000" fo:font-size="12pt" fo:font-weight="bold" style:font-size-asian="12pt" style:font-weight-asian="bold" style:font-size-complex="10p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12" style:family="paragraph" style:parent-style-name="Standard">
      <style:paragraph-properties fo:margin-left="3.747cm" fo:margin-right="0cm" fo:line-height="100%" fo:text-indent="0cm" style:auto-text-indent="false"/>
      <style:text-properties style:font-size-complex="10pt"/>
    </style:style>
    <style:style style:name="P13" style:family="paragraph" style:parent-style-name="Standard">
      <style:paragraph-properties fo:margin-left="0cm" fo:margin-right="-0.002cm" fo:line-height="100%" fo:text-indent="0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er" style:master-page-name="Standard">
      <style:paragraph-properties fo:margin-left="2.54cm" fo:margin-right="0cm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weight="bold" style:font-weight-asian="bold" style:font-size-complex="10pt"/>
    </style:style>
    <style:style style:name="P16" style:family="paragraph" style:parent-style-name="Header">
      <style:paragraph-properties fo:margin-left="3.747cm" fo:margin-right="0cm" fo:text-indent="0cm" style:auto-text-indent="false"/>
      <style:text-properties style:font-size-complex="10pt"/>
    </style:style>
    <style:style style:name="P17" style:family="paragraph" style:parent-style-name="Header">
      <style:paragraph-properties fo:margin-left="3.747cm" fo:margin-right="0cm" fo:line-height="100%" fo:text-indent="0cm" style:auto-text-indent="false"/>
      <style:text-properties style:font-size-complex="10pt"/>
    </style:style>
    <style:style style:name="P18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6pt" style:font-size-asian="6pt" style:font-size-complex="6pt"/>
    </style:style>
    <style:style style:name="P19" style:family="paragraph" style:parent-style-name="Normale_20__28_Web_29_">
      <style:paragraph-properties fo:line-height="100%" fo:orphans="0" fo:widows="0"/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tyle="italic" fo:font-weight="bold" style:font-style-asian="italic" style:font-weight-asian="bold" style:font-size-complex="10pt"/>
    </style:style>
    <style:style style:name="T3" style:family="text">
      <style:text-properties fo:font-style="italic" style:font-style-asian="italic" style:font-size-complex="10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6" style:family="text">
      <style:text-properties style:font-size-complex="10pt"/>
    </style:style>
    <style:style style:name="T7" style:family="text">
      <style:text-properties fo:color="#000000" style:font-size-complex="10pt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000000" fo:font-size="12pt" fo:font-weight="bold" style:font-size-asian="12pt" style:font-weight-asian="bold"/>
    </style:style>
    <style:style style:name="T11" style:family="text">
      <style:text-properties fo:color="#000000" fo:font-style="italic" style:font-style-asian="italic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font-size="8pt" fo:font-style="italic" style:font-size-asian="8pt" style:font-style-asian="italic" style:font-size-complex="8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Immagine1" text:anchor-type="char" svg:x="0cm" svg:y="0cm" svg:width="2.385cm" svg:height="3.173cm" draw:z-index="2"><draw:image xlink:href="Pictures/100000000000006400000085129EE2445461BDF0.png" xlink:type="simple" xlink:show="embed" xlink:actuate="onLoad"/></draw:frame>(nuovo)Partito comunista italiano</text:p>
      <text:p text:style-name="P11">Comitato Centrale</text:p>
      <text:p text:style-name="P12">Sito: http://www.nuovopci.it </text:p>
      <text:p text:style-name="P16">e.mail: lavocenpci40@yahoo.com</text:p>
      <text:p text:style-name="P12"/>
      <text:p text:style-name="P11">Delegazione:</text:p>
      <text:p text:style-name="P17">BP3 4, rue Lénine 93451 L'Île St Denis (Francia)</text:p>
      <text:p text:style-name="P17">e.mail: delegazionecpnpci@yahoo.it</text:p>
      <text:p text:style-name="P18"/>
      <text:p text:style-name="P3"><text:s/></text:p>
      <text:p text:style-name="P1"><text:span text:style-name="T5">Avviso ai naviganti</text:span><text:span text:style-name="T4"> </text:span><text:span text:style-name="T5">65</text:span></text:p>
      <text:p text:style-name="P13"><text:span text:style-name="T7">4 dicembre 2016</text:span></text:p>
      <text:p text:style-name="P6"/>
      <text:p text:style-name="P2"><text:span text:style-name="T7">Ancora sulla morte del Comandante Fidel Castro (</text:span><text:a xlink:type="simple" xlink:href="http://www.nuovopci.it/voce/comunicati/com2016/com.16.11.26.html" text:style-name="Internet_20_link" text:visited-style-name="Visited_20_Internet_20_Link"><text:span text:style-name="Internet_20_link"><text:span text:style-name="T6">Comunicato CC 23/2016</text:span></text:span></text:a><text:span text:style-name="T7">) e sulla morte della compagna Adriana Chiaia (</text:span><text:a xlink:type="simple" xlink:href="http://www.nuovopci.it/dfa/avvnav64/avvnav64.html" text:style-name="Internet_20_link" text:visited-style-name="Visited_20_Internet_20_Link"><text:span text:style-name="Internet_20_link"><text:span text:style-name="T6">Avviso ai naviganti 64</text:span></text:span></text:a><text:span text:style-name="T7">)</text:span></text:p>
      <text:p text:style-name="P8"/>
      <text:p text:style-name="P2"><text:span text:style-name="T10">L’espressione principale del nostro omaggio ai compagni che hanno impersonato la resistenza all’esaurimento della prima ondata della rivoluzione proletaria è il nostro impegno a continuare fino alla vittoria la lotta per l’instaurazione del socialismo. La rinascita del movimento comunista cosciente e organizzato nel mondo e la rivoluzione socialista in Italia sono il nostro impegno. È per alimentare la rinascita del movimento comunista, per rafforzare la lotta in corso fino alla vittoria, che dobbiamo celebrare la resistenza. È in questo spirito che pubblichiamo la lettera che segue: quello che il compagno dice a proposito delle presentazioni del libro curato da Adriana Chiaia vale a maggior ragione per le celebrazioni dell’opera di Fidel Castro che si svolgono in questo periodo in tutto il nostro paese.</text:span></text:p>
      <text:p text:style-name="P9"/>
      <text:p text:style-name="P2"><text:span text:style-name="T9">Lettera aperta di Giuseppe Maj alla redazione dell’Agenzia Stampa del P.CARC</text:span></text:p>
      <text:p text:style-name="P7"/>
      <text:p text:style-name="P5">Cari compagni,</text:p>
      <text:p text:style-name="P10"><text:span text:style-name="T7">leggo con piacere sull’Agenzia l’avviso che a Milano il 12 dicembre (anniversario della Strage di Stato a Piazza Fontana) il P.CARC presenterà alla Casa del Popolo di via Padova </text:span><text:a xlink:type="simple" xlink:href="http://www.carc.it/2016/11/10/il-proletariato-non-si-e-pentito-autori-vari-a-cura-di-ariana-chiaia/" text:style-name="Internet_20_link" text:visited-style-name="Visited_20_Internet_20_Link"><text:span text:style-name="Internet_20_link"><text:span text:style-name="T3">Il proletariato non si è pentito</text:span></text:span></text:a><text:span text:style-name="T7">. Suppongo che il P.CARC e altri organizzeranno in questi mesi analoghe presentazioni del libro curato da Adriana Chiaia. <text:s/></text:span></text:p>
      <text:p text:style-name="P10"><text:span text:style-name="T7">È tuttavia un travisamento riduttivo dell’attività della compagna presentare </text:span><text:span text:style-name="T11">Il proletariato non si è pentito</text:span><text:span text:style-name="T7"> principalmente come un’opera contro la repressione: di denuncia della ferocia dell’apparato repressivo della Repubblica Pontificia e della sua capacità di approfittare della debolezza del movimento comunista (dissociazione, soluzione politica, ecc.), di omaggio alla resistenza di tanti compagni ivi compresi i compagni delle Brigate Rosse tuttora prigionieri nelle carceri del “Papa della misericordia” (i suoi ammiratori su </text:span><text:span text:style-name="T11">il manifesto</text:span><text:span text:style-name="T7"> ricordano volentieri (30.11.2016) Leonard Peltier prigioniero negli USA da 41 anni: forse non ricordano i prigionieri BR perché non hanno ancora raggiunto i 41 anni di prigionia?), di appello alla solidarietà con i combattenti e i prigionieri. Queste funzioni furono assolte anche da molte altre onorevoli iniziative e organismi dell’epoca in cui pubblicammo </text:span><text:span text:style-name="T11">Il proletariato non si è pentito</text:span><text:span text:style-name="T7">. Basti pensare a Radio Proletaria di Roma allora diretta da Sergio Cararo ora esponente di Rete dei Comunisti e ai molti organismi di ogni angolo d’Italia che aderivano al Coordinamento Nazionale dei Comitati contro la Repressione e collaboravano al suo organo di stampa </text:span><text:span text:style-name="T11">Il Bollettino</text:span><text:span text:style-name="T7">: organismi e compagni ora in vario modo dispersi.</text:span></text:p>
      <text:p text:style-name="P10"><text:span text:style-name="T7">Fu una vicenda che è importante ricordare perché conferma che quando i comunisti riescono a costituirsi come centro coalizzatore e catalizzatore delle mille manifestazioni spontanee della lotta di classe (e questo erano diventate le Brigate Rosse alla fine degli anni ‘70), un simile centro poteva, e quindi potrà, avvalersi dell’inesauribile riserva di forze costituita delle masse popolari, una lezione per quanti anziché lavorare alla creazione di un simile centro piagnucolano o imprecano che (quando non c’è un loro Stato Maggiore) “le masse non sono combattive”. <text:s/></text:span></text:p>
      <text:p text:style-name="P10"><text:span text:style-name="T7">Ma </text:span><text:span text:style-name="T11">Il proletariato non si è pentito</text:span><text:span text:style-name="T7">, pubblicato nel 1984, è stato qualcosa di più e non parlarne è nascondere il lato </text:span><text:soft-page-break/><text:span text:style-name="T7">costruttivo dell’opera che facemmo allora, quello che costruisce il futuro. La nostra non fu solo resistenza, fu lotta per la rinascita del movimento comunista cosciente e organizzato. La pubblicazione di </text:span><text:span text:style-name="T11">Il proletariato non si è pentito</text:span><text:span text:style-name="T7"> fu parte di un’opera feconda, che non si è dispersa ma ha germogliato e prodotto il (nuovo)PCI. </text:span></text:p>
      <text:p text:style-name="P10"><text:span text:style-name="T7">Adriana Chiaia aveva partecipato al Convegno sulla Repressione tenuto a Milano alla Palazzina Liberty il 30-31 maggio 1981 durante il quale presentò il rapporto </text:span><text:a xlink:type="simple" xlink:href="http://www.nuovopci.it/scritti/com_naria/ComNaria.html" text:style-name="Internet_20_link" text:visited-style-name="Visited_20_Internet_20_Link"><text:span text:style-name="Internet_20_link"><text:span text:style-name="T3">Toni Negri, ovvero del soggettivismo e del gradualismo</text:span></text:span></text:a><text:span text:style-name="T7"> a nome del Comitato Giuliano Naria, aveva partecipato alla pubblicazione (aprile 1983) di </text:span><text:a xlink:type="simple" xlink:href="http://www.carc.it/1983/08/02/i-fatti-e-la-testa-coproco/" text:style-name="Internet_20_link" text:visited-style-name="Visited_20_Internet_20_Link"><text:span text:style-name="Internet_20_link"><text:span text:style-name="T3">I fatti e la testa</text:span></text:span></text:a><text:span text:style-name="T7"> del CoProCo (Comitato di Propaganda Comunista) dedicato al bilancio del movimento comunista internazionale e alla pubblicazione (dicembre 1983) di </text:span><text:a xlink:type="simple" xlink:href="http://www.carc.it/1984/06/05/politica-e-rivoluzione-coi-gallinari-piccioni-seghetti/" text:style-name="Internet_20_link" text:visited-style-name="Visited_20_Internet_20_Link"><text:span text:style-name="Internet_20_link"><text:span text:style-name="T3">Politica e Rivoluzione</text:span></text:span></text:a><text:span text:style-name="T7"> dei prigionieri BR Andrea Coi, Prospero Gallinari, Francesco Piccioni e Bruno Seghetti contro le deriva soggettivista e militarista delle Brigate Rosse e avrebbe partecipato alla preparazione nel 1985 e fino ai primi anni ’90 alla pubblicazione della rivista </text:span><text:a xlink:type="simple" xlink:href="http://www.nuovopci.it/scritti/RS/indicom.html" text:style-name="Internet_20_link" text:visited-style-name="Visited_20_Internet_20_Link"><text:span text:style-name="Internet_20_link"><text:span text:style-name="T3">Rapporti Sociali</text:span></text:span></text:a><text:span text:style-name="T7">. </text:span></text:p>
      <text:p text:style-name="P10"><text:span text:style-name="T11">Il proletariato non si è pentito</text:span><text:span text:style-name="T7"> fa cioè parte della lotta combattuta nelle Brigate Rosse tra la linea della liquidazione e la linea della loro trasformazione in partito comunista, lotta illustrata nell’opuscolo </text:span><text:a xlink:type="simple" xlink:href="http://www.nuovopci.it/scritti/cristof/indlibr.htm" text:style-name="Internet_20_link" text:visited-style-name="Visited_20_Internet_20_Link"><text:span text:style-name="Internet_20_link"><text:span text:style-name="T3">Cristoforo Colombo</text:span></text:span></text:a><text:span text:style-name="T7"> del 1988, una lotta in cui la linea rossa della trasformazione delle Brigate Rosse in partito comunista fu sconfitta, ma sulle cui macerie è germogliato il (nuovo)Partito comunista italiano (il primo numero di </text:span><text:a xlink:type="simple" xlink:href="http://www.nuovopci.it/voce/lvoind.html" text:style-name="Internet_20_link" text:visited-style-name="Visited_20_Internet_20_Link"><text:span text:style-name="Internet_20_link"><text:span text:style-name="T3">La Voce</text:span></text:span></text:a><text:span text:style-name="T7"> è del marzo 1999).</text:span></text:p>
      <text:p text:style-name="P10"><text:span text:style-name="T7">È quindi riduttivo oggi presentare </text:span><text:span text:style-name="T11">Il proletariato non si è pentito</text:span><text:span text:style-name="T7"> solo o principalmente nel contesto della lotta contro la repressione e della resistenza alla liquidazione del movimento rivoluzionario. Voi scrivete che il movimento comunista era “diviso tra tatticismi, settarismi e sindrome della sconfitta”. Vero che nel movimento rivoluzionario vi era anche tutto questo, ma omettete di ricordare che vi era anche lotta per rinnovarsi e continuare. Vero che dite anche che </text:span><text:span text:style-name="T11">Il proletariato non si è pentito </text:span><text:span text:style-name="T7">“è stato un faro che ha illuminato con la luce della scienza rivoluzionaria un processo epocale per l’Italia (e per gli altri paesi imperialisti)”, ma questa affermazione non è retorica solo sulla bocca di chi inquadra </text:span><text:span text:style-name="T11">Il proletariato non si è pentito </text:span><text:span text:style-name="T7">nella lotta per la rinascita del movimento comunista cosciente e organizzato. Uno dei disertori delle nostre file, Massimo Amore, in questi giorni va dicendo che “anche il terzo tentativo di ricostruire il partito comunista è fallito”, come i primi due (quello dei gruppi marxisti-leninisti (</text:span><text:span text:style-name="T11">Nuova Unità</text:span><text:span text:style-name="T7">) e quello delle Brigate Rosse). Massimo Amore dichiarando che con il suo abbandono la guerra è finita, sopravvaluta il suo ruolo ma manifesta anche il tarlo che lo rode: il nostro fallimento cancellerebbe la vergogna del suo abbandono. </text:span></text:p>
      <text:p text:style-name="P10"><text:a xlink:type="simple" xlink:href="http://www.nuovopci.it/voce/voce54/indvo54.html" text:style-name="Internet_20_link" text:visited-style-name="Visited_20_Internet_20_Link"><text:span text:style-name="Internet_20_link"><text:span text:style-name="T6">Il numero 54 di </text:span></text:span></text:a><text:a xlink:type="simple" xlink:href="http://www.nuovopci.it/voce/voce54/indvo54.html" text:style-name="Internet_20_link" text:visited-style-name="Visited_20_Internet_20_Link"><text:span text:style-name="Internet_20_link"><text:span text:style-name="T2">La Voce</text:span></text:span></text:a><text:span text:style-name="T7"> è appena entrato in circolazione e non è l’annuncio del fallimento, ma l’invito a partecipare alla lotta, perché “il proletariato non può pentirsi”: la rivoluzione socialista non è solo possibile, è anche necessaria. Mi auguro quindi e auguro a voi tutti che la presentazione del libro curato da Adriana Chiaia sia non solo ricordo di un passato glorioso, ma anche, e anzi principalmente, proiezione della luce della scienza comunista sul processo della rivoluzione socialista e della lotta di classe in corso nel nostro paese. </text:span></text:p>
      <text:p text:style-name="P5">Giuseppe Maj del (nuovo)Partito comunista italiano</text:p>
      <text:p text:style-name="P4"/>
      <text:p text:style-name="P4"><text:s/></text:p>
      <text:p text:style-name="P19">**************</text:p>
      <text:p text:style-name="P2"><text:span text:style-name="T12">Per mettersi in contatto con il Centro del (n)PCI senza essere individuati e messi sotto controllo dalle Forze dell’Ordine borghese, una via consiste nell’usare TOR [vedere </text:span><text:a xlink:type="simple" xlink:href="http://www.nuovopci.it/corrisp/risp03.html" text:style-name="Internet_20_link" text:visited-style-name="Visited_20_Internet_20_Link"><text:span text:style-name="Internet_20_link"><text:span text:style-name="T12">http://www.nuovopci.it/corrisp/risp03.html</text:span></text:span></text:a><text:span text:style-name="T12"> ], aprire una casella email con TOR e inviare da essa a una delle caselle del Partito i messaggi criptati con PGP e con la chiave pubblica del Partito [vedere </text:span><text:a xlink:type="simple" xlink:href="http://www.nuovopci.it/corrisp/risp03.html" text:style-name="Internet_20_link" text:visited-style-name="Visited_20_Internet_20_Link"><text:span text:style-name="Internet_20_link"><text:span text:style-name="T12">http://www.nuovopci.it/corrisp/risp03.html</text:span></text:span></text:a><text:span text:style-name="T12"> ].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ohit Hindi" svg:font-family="'Lohit Hindi'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 fo:text-align="start" style:justify-single-word="fals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font-size="12pt" style:font-size-asian="12pt"/>
    </style:style>
    <style:style style:name="yiv1012003395msonormal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font-size="12pt" fo:language="fr" fo:country="FR" style:font-size-asian="12pt"/>
    </style:style>
    <style:style style:name="bodytext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font-size="12pt" fo:language="fr" fo:country="FR" style:font-size-asian="12pt"/>
    </style:style>
    <style:style style:name="Testo_20_commento1" style:display-name="Testo commento1" style:family="paragraph" style:parent-style-name="Standard">
      <style:text-properties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aa_20_paragrafo_20_normale" style:display-name="aaa paragrafo normale" style:family="paragraph" style:parent-style-name="Standard">
      <style:paragraph-properties fo:margin-top="0.049cm" fo:margin-bottom="0cm" loext:contextual-spacing="false"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line-height="100%" fo:text-align="start" style:justify-single-word="false" fo:orphans="0" fo:widows="0"/>
      <style:text-properties style:font-name="Droid Sans Mono" fo:font-family="'Droid Sans Mono'" style:font-family-generic="modern" style:font-name-asian="WenQuanYi Micro Hei" style:font-family-asian="'WenQuanYi Micro Hei', 'MS Gothic'" style:font-family-generic-asian="modern" style:font-name-complex="Lohit Hindi" style:font-family-complex="'Lohit Hindi'" style:font-pitch-complex="variable" style:font-size-complex="10pt" style:language-complex="hi" style:country-complex="IN"/>
    </style:style>
    <style:style style:name="western" style:family="paragraph" style:parent-style-name="Standard">
      <style:paragraph-properties fo:margin-top="0.494cm" fo:margin-bottom="0.494cm" loext:contextual-spacing="false" fo:line-height="100%" fo:text-align="start" style:justify-single-word="false" fo:hyphenation-ladder-count="no-limit"/>
      <style:text-properties fo:font-size="12pt" fo:language="fr" fo:country="FR" style:font-size-asian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yui_5f_3_5f_7_5f_2_5f_18_5f_1365406924560_5f_121" style:display-name="yui_3_7_2_18_1365406924560_121" style:family="text" style:parent-style-name="Car._20_predefinito_20_paragrafo1"/>
    <style:style style:name="news-single-signature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uficommentbody" style:family="text" style:parent-style-name="Car._20_predefinito_20_paragrafo1"/>
    <style:style style:name="aaa_20_paragrafo_20_normale_20_Carattere" style:display-name="aaa paragrafo normale Carattere" style:family="text" style:parent-style-name="Car._20_predefinito_20_paragrafo1">
      <style:text-properties fo:language="it" fo:country="I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aperta di Giuseppe Maj alla redazione dell’Agenzia Stampa del P.CARC</dc:title>
    <dc:subject>Avviso ai naviganti 65</dc:subject>
    <meta:initial-creator>(nuovo)PCI</meta:initial-creator>
    <meta:creation-date>2016-12-04T16:07:00</meta:creation-date>
    <dc:creator>Umberto</dc:creator>
    <dc:date>2016-12-05T22:04:00</dc:date>
    <meta:print-date>2016-12-04T15:33:00</meta:print-date>
    <meta:editing-cycles>9</meta:editing-cycles>
    <meta:editing-duration>PT44M</meta:editing-duration>
    <meta:generator>LibreOffice/5.1.5.2$Windows_x86 LibreOffice_project/7a864d8825610a8c07cfc3bc01dd4fce6a9447e5</meta:generator>
    <meta:document-statistic meta:table-count="0" meta:image-count="1" meta:object-count="0" meta:page-count="2" meta:paragraph-count="27" meta:word-count="1129" meta:character-count="7496" meta:non-whitespace-character-count="6380"/>
  </office:meta>
</office:document-meta>
</file>