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color="#000000" style:font-size-complex="9pt"/>
    </style:style>
    <style:style style:name="P3" style:family="paragraph" style:parent-style-name="Standard">
      <style:paragraph-properties fo:line-height="100%"/>
      <style:text-properties fo:color="#000000" style:font-size-complex="9pt"/>
    </style:style>
    <style:style style:name="P4" style:family="paragraph" style:parent-style-name="Standard">
      <style:text-properties fo:color="#000000" style:font-size-complex="10pt" style:font-weight-complex="bold"/>
    </style:style>
    <style:style style:name="P5" style:family="paragraph" style:parent-style-name="Standard" style:master-page-name="Standard">
      <style:paragraph-properties fo:line-height="100%" style:page-number="auto"/>
      <style:text-properties fo:color="#000000" fo:font-size="12pt" fo:font-weight="bold" style:font-size-asian="12pt" style:font-weight-asian="bold" style:font-weight-complex="bold"/>
    </style:style>
    <style:style style:name="P6"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fo:font-size="8pt" style:font-size-asian="8pt" style:font-size-complex="8pt"/>
    </style:style>
    <style:style style:name="T2" style:family="text">
      <style:text-properties fo:color="#000000" fo:font-size="8pt" fo:font-style="italic" style:font-size-asian="8pt" style:font-style-asian="italic" style:font-size-complex="8pt"/>
    </style:style>
    <style:style style:name="T3" style:family="text">
      <style:text-properties fo:color="#000000" style:font-size-complex="9pt"/>
    </style:style>
    <style:style style:name="T4" style:family="text">
      <style:text-properties fo:color="#000000" fo:font-style="italic" style:font-style-asian="italic" style:font-size-complex="9pt" style:font-style-complex="italic"/>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creto di pensiero, concreto reale</text:p>
      <text:p text:style-name="P1"><text:span text:style-name="T1">(da </text:span><text:span text:style-name="T2">La Voce</text:span><text:span text:style-name="T1"> n. 51, pagg. 12-13)</text:span></text:p>
      <text:p text:style-name="P3"/>
      <text:p text:style-name="P2">Concreto reale è il mondo quale esiste e con il quale abbiamo a che fare ogni momento. L’universale (quello che indichiamo con vocaboli (uomo, operaio, ecc.), con frasi o espressioni (la prima ondata della rivoluzione socialista, la sinistra borghese, ecc.) o con discorsi di molte frasi) esiste nel particolare (il milanese, l’arabo, ecc.), in esemplari concreti (Anselmo Franchi come mi si presenta ora, ecc.). In ogni esemplare concreto, l’universale esiste combinato con molti altri universali (detti anche determinazioni): l’uomo è anche giovane, marito, padre, operaio, formatosi nel tale ambiente, amico di ..., ha un intestino, ecc. Tante altre determinazioni (universali) che esistono anche in lui. </text:p>
      <text:p text:style-name="P2">Per conoscerlo nel modo che è necessario a noi che vogliamo far compiere ad Anselmo Franchi la trasformazione di cui Anselmo ha bisogno (di cui contiene i presupposti), noi dobbiamo </text:p>
      <text:p text:style-name="P2">1. scomporre il concreto che ora abbiamo davanti negli universali che lo compongono (ma che uno a uno compongono anche altri individui ma in ognuno in una combinazione che fa la particolarità fino all’unicità dell’individuo, sono presenti anche in altri concreti come gli atomi di calcio o di carbonio sono presenti in molte sostanze diverse); </text:p>
      <text:p text:style-name="P2">2. studiare le relazioni che ci sono tra questi universali (tra queste determinazioni) nel particolare concreto individuo;</text:p>
      <text:p text:style-name="P2">3. ricomporre poi nella nostra mente quegli universali connessi dalle relazioni che abbiamo scoperto studiando l’individuo. Arriviamo così a ricostruire nella nostra mente l’individuo particolare e concreto Anselmo Franchi.</text:p>
      <text:p text:style-name="P2">Questo è il concreto di pensiero, il concreto quale d’ora in poi esiste nella nostra mente. </text:p>
      <text:p text:style-name="Standard"><text:span text:style-name="T3">Se nella mia mente, quando devo decidere cosa fare per far sì che Anselmo Franchi si trasformi, ho Anselmo Franchi come concreto di pensiero, posso decidere l’intervento da fare su di lui tenendo conto dei vari elementi che lo compongono (di </text:span><text:span text:style-name="T4">tutti</text:span><text:span text:style-name="T3">, inteso con buon senso, in senso pratico: ci sono elementi principali ed elementi secondari di primo, secondo, terzo, ... centesimo ordine, praticamente trascurabili ai fini della mia attività) e delle relazioni e contraddizioni tra di essi (di </text:span><text:span text:style-name="T4">tutte</text:span><text:span text:style-name="T3">? Con senso pratico: ci sono relazioni principali e relazioni secondarie di primo, secondo, terzo ... centesimo ordine, praticamente trascurabili ai fini della mia attività): sono i fattori interni della trasformazione di Anselmo Franchi, mentre io sono una delle cause esterne (vedere Mao Tse-tung, </text:span><text:span text:style-name="T4">Sulla Contraddizione</text:span><text:span text:style-name="T3">, in </text:span><text:span text:style-name="T4">Opere</text:span><text:span text:style-name="T3"> vol. 5). </text:span></text:p>
      <text:p text:style-name="P2">Se nella mia mente non ho Anselmo Franchi come concreto di pensiero ma ho una rappresentazione di lui che si è formata nella mia mente a caso, su una qualche impressione, impatto o incontro che ho avuto con lui, su qualcosa che ho sentito dire di lui, io decido quale azione fare senza quella ricchezza di elementi di cui tiene conto chi lo ha nella sua mente come concreto di pensiero. Sarebbe un caso fortunato, o frutto di una intuizione particolarmente sviluppata di cui sono fortunatamente dotato, se la mia azione fosse più efficace di quella di chi ha Anselmo Franchi come concreto di pensiero nella sua mente. </text:p>
      <text:p text:style-name="P2">Ogni membro del Partito che legge questa nota deve a questo punto chiedersi quali persone tra quelle con cui lavora a stretto contatto, quali organismi tra quelli che dirige o deve orientare, quali ambienti tra quelli in cui opera, quali eventi (riunione, assemblea, manifestazione, sciopero, rivolta) tra quelli a cui ha preso parte o organizzato la partecipazione di altri, quali enti (azienda, scuola, ospedale, ecc.) tra quelli in cui interviene o dirige l’intervento di altri: quali di questi ha ricostruito nella sua mente come concreti di pensiero (o ha portato chi sotto la sua direzione interviene sul campo ad avere ricostruito nella propria mente come concreto di pensiero l’oggetto del proprio intervento). </text:p>
      <text:p text:style-name="Standard"><text:span text:style-name="T3">Con questi ha usato il materialismo dialettico come metodo di conoscenza. Su questi opera, deve operare usando, con fiducia nel successo, il materialismo dialettico come metodo di trasformazione (e ancora una volta rimando a Mao, </text:span><text:span text:style-name="T4">Sulla contraddizione</text:span><text:span text:style-name="T3">). </text:span></text:p>
      <text:p text:style-name="P2">Chi non ne ha ricostruito nessuno, anche se si dice comunista, anche se professa e persino predica e insegna il comunismo, non pratica ancora la scienza del movimento comunista; non usa ancora gli strumenti onnipotenti che il <text:soft-page-break/>movimento comunista ha creato per attuare il suo compito storico; fa un’attività rivoluzionaria scadente e ottiene pochi dei risultati che si propone. I risultati della sua attività dipendono da questo e sono la misura di questo. </text:p>
      <text:p text:style-name="P2">Quello che ho detto per un membro, vale anche per ogni organismo del Partito.</text:p>
      <text:p text:style-name="Standard"><text:span text:style-name="T3">In un Comunicato che ha molto turbato i suoi destinatari, il CC del Partito ha scritto che pensare non è come cagare, che più o meno viene spontaneamente a tutti. A ragion veduta le classi dominanti escludono le classi sfruttate e i popoli oppressi dall’attività del pensare. La gestione della società socialista, la trasformazione socialista della società borghese, la rivoluzione socialista sono quanto di meno spontaneo e di più artificioso (nel senso di frutto di arte e di scienza) gli uomini abbiano mai fatto (per questo Brecht del socialismo scrisse: “semplice, ma difficile a farsi”; per questo e in questo senso Lenin scrisse nel </text:span><text:span text:style-name="T4">Che fare?</text:span><text:span text:style-name="T3"> che il comunista porta agli operai la scienza comunista) - anche se risulta da quella parte dell’attività e dei sentimenti </text:span><text:span text:style-name="T4">spontanei</text:span><text:span text:style-name="T3"> delle classi sfruttate e dei popoli oppressi (la ribellione) che in loro si oppone all’altra parte (la sottomissione e la rassegnazione) cui classi sfruttate e popoli oppressi sono da lungo abituat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nsolas" svg:font-family="Consolas" style:font-family-generic="modern"/>
    <style:font-face style:name="Cambria" svg:font-family="Cambria" style:font-family-generic="roman" style:font-pitch="variable"/>
    <style:font-face style:name="Century" svg:font-family="Century" style:font-family-generic="roman" style:font-pitch="variable"/>
    <style:font-face style:name="Mangal2"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contextual-spacing="false"/>
      <style:text-properties fo:color="#0000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2"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2z0" style:family="text">
      <style:text-properties fo:font-size="14pt" fo:font-weight="bold" style:font-size-asian="14pt" style:font-weight-asian="bold" style:font-size-complex="14pt"/>
    </style:style>
    <style:style style:name="WW8Num3z0" style:family="text">
      <style:text-properties fo:font-size="14pt" style:font-size-asian="14pt" style:font-size-complex="14pt"/>
    </style:style>
    <style:style style:name="WW8Num5z0" style:family="text">
      <style:text-properties fo:font-weight="bold" style:font-weight-asian="bold"/>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reto di pensiero, concreto reale</dc:title>
    <dc:subject>da La Voce n. 51, pagg. 12-13</dc:subject>
    <meta:initial-creator>(n)PCI</meta:initial-creator>
    <meta:creation-date>2012-11-15T13:45:00</meta:creation-date>
    <dc:creator> </dc:creator>
    <dc:date>2016-01-19T10:00:00</dc:date>
    <meta:print-date>2016-01-16T04:49:00</meta:print-date>
    <meta:editing-cycles>130</meta:editing-cycles>
    <meta:editing-duration>PT20H9M</meta:editing-duration>
    <meta:document-statistic meta:table-count="0" meta:image-count="0" meta:object-count="0" meta:page-count="2" meta:paragraph-count="16" meta:word-count="896" meta:character-count="5682" meta:non-whitespace-character-count="4793"/>
    <meta:generator>LibreOffice/4.0.2.2$Windows_x86 LibreOffice_project/4c82dcdd6efcd48b1d8bba66bfe1989deee49c3</meta:generator>
  </office:meta>
</office:document-meta>
</file>