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Sans" svg:font-family="FreeSans"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Header">
      <style:paragraph-properties fo:margin-left="2.54cm" fo:margin-right="0cm">
        <style:tab-stops>
          <style:tab-stop style:position="10.478cm"/>
          <style:tab-stop style:position="18.161cm" style:type="center"/>
          <style:tab-stop style:position="22.225cm"/>
          <style:tab-stop style:position="26.162cm" style:type="right"/>
        </style:tab-stops>
      </style:paragraph-properties>
    </style:style>
    <style:style style:name="P3" style:family="paragraph" style:parent-style-name="Header">
      <style:paragraph-properties fo:margin-left="3.747cm" fo:margin-right="0cm"/>
      <style:text-properties style:font-name="Times New Roman1" fo:font-size="10pt" style:font-size-asian="10pt" style:font-name-complex="Times New Roman1" style:font-size-complex="10pt"/>
    </style:style>
    <style:style style:name="P4" style:family="paragraph" style:parent-style-name="Header">
      <style:paragraph-properties fo:padding-left="0cm" fo:padding-right="0cm" fo:padding-top="0cm" fo:padding-bottom="0.035cm" fo:border-left="none" fo:border-right="none" fo:border-top="none" fo:border-bottom="0.74pt solid #000000" style:shadow="none"/>
      <style:text-properties style:font-name="Times New Roman1" fo:font-size="10pt" style:font-size-asian="10pt" style:font-name-complex="Times New Roman1" style:font-size-complex="10pt"/>
    </style:style>
    <style:style style:name="P5" style:family="paragraph" style:parent-style-name="Header">
      <style:paragraph-properties fo:margin-left="3.747cm" fo:margin-right="0cm"/>
      <style:text-properties style:font-name="Times New Roman1" fo:font-size="10pt" fo:language="fr" fo:country="FR" style:font-size-asian="10pt" style:font-name-complex="Times New Roman1" style:font-size-complex="10pt"/>
    </style:style>
    <style:style style:name="P6" style:family="paragraph" style:parent-style-name="Standard">
      <style:paragraph-properties fo:margin-left="2.858cm" fo:margin-right="0cm"/>
      <style:text-properties style:font-name="Times New Roman1" fo:font-size="10pt" style:font-size-asian="10pt" style:font-name-complex="Times New Roman1" style:font-size-complex="10pt"/>
    </style:style>
    <style:style style:name="P7" style:family="paragraph" style:parent-style-name="Standard">
      <style:paragraph-properties fo:margin-left="3.747cm" fo:margin-right="0cm"/>
      <style:text-properties style:font-name="Times New Roman1" fo:font-size="10pt" style:font-size-asian="10pt" style:font-name-complex="Times New Roman1" style:font-size-complex="10pt"/>
    </style:style>
    <style:style style:name="P8"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9" style:family="paragraph" style:parent-style-name="Standard">
      <style:paragraph-properties fo:line-height="150%" fo:text-align="end" style:justify-single-word="false"/>
      <style:text-properties style:font-name="Times New Roman1" fo:font-size="10pt" fo:font-style="italic" style:font-size-asian="10pt" style:font-style-asian="italic" style:font-name-complex="Times New Roman1" style:font-size-complex="10pt" style:font-style-complex="italic"/>
    </style:style>
    <style:style style:name="P10" style:family="paragraph" style:parent-style-name="Standard">
      <style:paragraph-properties fo:line-height="150%" fo:text-align="justify" style:justify-single-word="false"/>
      <style:text-properties style:font-name="Times New Roman1" fo:font-size="10pt" fo:font-style="italic" style:font-size-asian="10pt" style:font-style-asian="italic" style:font-name-complex="Times New Roman1" style:font-size-complex="10pt" style:font-style-complex="italic"/>
    </style:style>
    <style:style style:name="P11" style:family="paragraph" style:parent-style-name="Standard">
      <style:paragraph-properties fo:line-height="150%" fo:text-align="justify" style:justify-single-word="false"/>
      <style:text-properties style:font-name="Times New Roman1" fo:font-size="10pt" fo:background-color="transparent" style:font-size-asian="10pt" style:font-name-complex="Times New Roman1" style:font-size-complex="10pt"/>
    </style:style>
    <style:style style:name="P12" style:family="paragraph" style:parent-style-name="Standard">
      <style:paragraph-properties fo:line-height="150%"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properties fo:background-color="transparent"/>
    </style:style>
    <style:style style:name="P17" style:family="paragraph" style:parent-style-name="Standard">
      <style:paragraph-properties fo:line-height="150%" fo:text-align="center" style:justify-single-word="false"/>
      <style:text-properties fo:color="#000000" loext:opacity="100%" style:font-name="Times New Roman1" fo:font-weight="bold" style:font-weight-asian="bold" style:font-name-complex="Times New Roman1" style:font-weight-complex="bold"/>
    </style:style>
    <style:style style:name="T1" style:family="text">
      <style:text-properties fo:font-size="10pt" style:font-size-asian="10pt" style:font-size-complex="10pt"/>
    </style:style>
    <style:style style:name="T2" style:family="text">
      <style:text-properties style:font-name="Times New Roman1" fo:font-size="10pt" fo:font-weight="bold" style:font-name-asian="Times New Roman1" style:font-size-asian="10pt" style:font-weight-asian="bold" style:font-name-complex="Times New Roman1" style:font-size-complex="10pt"/>
    </style:style>
    <style:style style:name="T3" style:family="text">
      <style:text-properties style:font-name="Times New Roman1" fo:font-size="10pt" fo:font-weight="bold" style:font-size-asian="10pt" style:font-weight-asian="bold" style:font-name-complex="Times New Roman1" style:font-size-complex="10pt"/>
    </style:style>
    <style:style style:name="T4" style:family="text">
      <style:text-properties style:font-name="Times New Roman1" fo:font-size="10pt" fo:font-weight="bold" style:font-size-asian="10pt" style:font-weight-asian="bold" style:font-name-complex="Times New Roman1" style:font-size-complex="10pt" style:font-weight-complex="bold"/>
    </style:style>
    <style:style style:name="T5" style:family="text">
      <style:text-properties style:font-name="Times New Roman1" fo:font-size="10pt" fo:font-weight="bold" style:font-name-asian="SimSun" style:font-size-asian="10pt" style:font-weight-asian="bold" style:font-name-complex="Times New Roman1" style:font-size-complex="10pt" style:font-weight-complex="bold"/>
    </style:style>
    <style:style style:name="T6" style:family="text">
      <style:text-properties style:font-name="Times New Roman1" fo:font-size="10pt" style:font-size-asian="10pt" style:font-name-complex="Times New Roman1" style:font-size-complex="10pt"/>
    </style:style>
    <style:style style:name="T7" style:family="text">
      <style:text-properties style:font-name="Times New Roman1" fo:font-size="10pt" style:font-size-asian="10pt" style:font-name-complex="Times New Roman1" style:font-size-complex="10pt"/>
    </style:style>
    <style:style style:name="T8" style:family="text">
      <style:text-properties style:font-name="Times New Roman1" fo:font-size="10pt" style:font-size-asian="10pt" style:font-name-complex="Times New Roman1" style:font-size-complex="10pt" fo:background-color="#ffff00"/>
    </style:style>
    <style:style style:name="T9" style:family="text">
      <style:text-properties style:font-name="Times New Roman1" fo:font-size="10pt" style:font-size-asian="10pt" style:font-name-complex="Times New Roman1" style:font-size-complex="10pt" style:font-weight-complex="bold"/>
    </style:style>
    <style:style style:name="T10" style:family="text">
      <style:text-properties style:font-name="Times New Roman1" fo:font-size="10pt" style:font-size-asian="10pt" style:font-name-complex="Times New Roman1" style:font-size-complex="10pt" style:font-weight-complex="bold"/>
    </style:style>
    <style:style style:name="T11" style:family="text">
      <style:text-properties style:font-name="Times New Roman1" fo:font-size="10pt" style:font-size-asian="10pt" style:font-name-complex="Times New Roman1" style:font-size-complex="10pt" style:font-weight-complex="bold" fo:background-color="#ffff00"/>
    </style:style>
    <style:style style:name="T12" style:family="text">
      <style:text-properties style:font-name="Times New Roman1" fo:font-size="10pt" style:font-size-asian="10pt" style:font-name-complex="Times New Roman1" style:font-size-complex="10pt"/>
    </style:style>
    <style:style style:name="T13" style:family="text">
      <style:text-properties style:font-name="Times New Roman1" fo:font-size="10pt" fo:language="fr" fo:country="FR" style:font-size-asian="10pt" style:font-name-complex="Times New Roman1" style:font-size-complex="10pt"/>
    </style:style>
    <style:style style:name="T14"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style>
    <style:style style:name="T15"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16" style:family="text">
      <style:text-properties style:font-name="Times New Roman1" fo:font-size="10pt" fo:font-style="italic" style:font-size-asian="10pt" style:font-style-asian="italic" style:font-name-complex="Times New Roman1" style:font-size-complex="10pt"/>
    </style:style>
    <style:style style:name="T17" style:family="text">
      <style:text-properties style:font-name="Times New Roman1" fo:font-size="10pt" fo:font-style="italic" style:font-size-asian="10pt" style:font-style-asian="italic" style:font-name-complex="Times New Roman1" style:font-size-complex="10pt" style:font-style-complex="italic"/>
    </style:style>
    <style:style style:name="T18" style:family="text">
      <style:text-properties style:font-name="Times New Roman1" fo:font-size="10pt" fo:font-style="italic" style:font-size-asian="10pt" style:font-style-asian="italic" style:font-name-complex="Times New Roman1" style:font-size-complex="10pt" style:font-style-complex="italic"/>
    </style:style>
    <style:style style:name="T19" style:family="text">
      <style:text-properties style:font-name="Times New Roman1" fo:font-size="10pt" fo:font-style="italic" style:font-size-asian="10pt" style:font-style-asian="italic" style:font-name-complex="Times New Roman1" style:font-size-complex="10pt"/>
    </style:style>
    <style:style style:name="T20" style:family="text">
      <style:text-properties style:font-name="Times New Roman1" fo:font-size="10pt" fo:font-style="italic" fo:background-color="transparent" loext:char-shading-value="0" style:font-size-asian="10pt" style:font-style-asian="italic" style:font-name-complex="Times New Roman1" style:font-size-complex="10pt"/>
    </style:style>
    <style:style style:name="T21" style:family="text">
      <style:text-properties style:font-name="Times New Roman1" fo:font-size="10pt" fo:font-style="italic" fo:background-color="transparent" loext:char-shading-value="0" style:font-size-asian="10pt" style:font-style-asian="italic" style:font-name-complex="Times New Roman1" style:font-size-complex="10pt" style:font-style-complex="italic"/>
    </style:style>
    <style:style style:name="T22" style:family="text">
      <style:text-properties style:font-name="Times New Roman1" fo:font-size="10pt" fo:background-color="transparent" loext:char-shading-value="0" style:font-size-asian="10pt" style:font-name-complex="Times New Roman1" style:font-size-complex="10pt"/>
    </style:style>
    <style:style style:name="T23" style:family="text">
      <style:text-properties style:font-name="Times New Roman1" fo:font-size="10pt" fo:background-color="transparent" loext:char-shading-value="0" style:font-size-asian="10pt" style:font-name-complex="Times New Roman1" style:font-size-complex="10pt" style:font-weight-complex="bold"/>
    </style:style>
    <style:style style:name="T24" style:family="text">
      <style:text-properties style:font-name="Times New Roman1" fo:font-size="14pt" fo:font-weight="bold" style:font-size-asian="14pt" style:font-weight-asian="bold" style:font-name-complex="Times New Roman1" style:font-size-complex="14pt" style:font-weight-complex="bold"/>
    </style:style>
    <style:style style:name="T25" style:family="text">
      <style:text-properties style:font-name="Times New Roman1" fo:font-size="14pt" fo:font-weight="bold" style:font-size-asian="14pt" style:font-weight-asian="bold" style:font-name-complex="Times New Roman1" style:font-size-complex="14pt" style:font-weight-complex="bold"/>
    </style:style>
    <style:style style:name="T26" style:family="text">
      <style:text-properties style:font-name="Times New Roman1" fo:font-size="14pt" fo:font-weight="bold" fo:background-color="transparent" loext:char-shading-value="0" style:font-size-asian="14pt" style:font-weight-asian="bold" style:font-name-complex="Times New Roman1" style:font-size-complex="14pt" style:font-weight-complex="bold"/>
    </style:style>
    <style:style style:name="T27" style:family="text">
      <style:text-properties style:font-name="Times New Roman1" fo:font-size="14pt" fo:font-style="italic" fo:font-weight="bold" fo:background-color="transparent" loext:char-shading-value="0" style:font-size-asian="14pt" style:font-style-asian="italic" style:font-weight-asian="bold" style:font-name-complex="Times New Roman1" style:font-size-complex="14pt" style:font-weight-complex="bold"/>
    </style:style>
    <style:style style:name="T28" style:family="text">
      <style:text-properties style:font-name="Times New Roman1" fo:font-weight="bold" style:font-weight-asian="bold" style:font-name-complex="Times New Roman1" style:font-weight-complex="bold"/>
    </style:style>
    <style:style style:name="T29" style:family="text">
      <style:text-properties style:font-name="Times New Roman1" fo:font-weight="bold" style:font-weight-asian="bold" style:font-name-complex="Times New Roman1" style:font-weight-complex="bold"/>
    </style:style>
    <style:style style:name="T30" style:family="text">
      <style:text-properties style:font-name="Times New Roman1" fo:font-weight="bold" fo:background-color="transparent" loext:char-shading-value="0" style:font-weight-asian="bold" style:font-name-complex="Times New Roman1" style:font-weight-complex="bold"/>
    </style:style>
    <style:style style:name="T31" style:family="text">
      <style:text-properties fo:language="fr" fo:country="FR"/>
    </style:style>
    <style:style style:name="T32" style:family="text">
      <style:text-properties fo:font-style="italic" style:font-style-asian="italic" style:font-style-complex="italic"/>
    </style:style>
    <style:style style:name="T33" style:family="text">
      <style:text-properties fo:color="#000000" loext:opacity="100%" style:font-name="Times New Roman1" fo:font-size="10pt" fo:background-color="transparent" loext:char-shading-value="0" style:font-name-asian="SimSun" style:font-size-asian="10pt" style:font-name-complex="Times New Roman1" style:font-size-complex="10pt"/>
    </style:style>
    <style:style style:name="T34" style:family="text">
      <style:text-properties fo:color="#000000" loext:opacity="100%" style:font-name="Times New Roman1" fo:font-size="10pt" fo:background-color="transparent" loext:char-shading-value="0" style:font-size-asian="10pt" style:font-name-complex="Times New Roman1" style:font-size-complex="10pt"/>
    </style:style>
    <style:style style:name="T35" style:family="text">
      <style:text-properties fo:color="#000000" loext:opacity="100%" style:font-name="Times New Roman1" fo:font-size="10pt" fo:background-color="transparent" loext:char-shading-value="0" style:font-size-asian="10pt" style:font-name-complex="Times New Roman1" style:font-size-complex="10pt" style:font-weight-complex="bold"/>
    </style:style>
    <style:style style:name="T36" style:family="text">
      <style:text-properties fo:color="#000000" loext:opacity="100%" style:font-name="Times New Roman1" fo:font-size="10pt" fo:language="it" fo:country="IT" style:letter-kerning="true" fo:background-color="transparent" loext:char-shading-value="0" style:font-name-asian="SimSun" style:font-size-asian="10pt" style:language-asian="zh" style:country-asian="CN" style:font-name-complex="Times New Roman1" style:font-size-complex="10pt" style:language-complex="hi" style:country-complex="IN"/>
    </style:style>
    <style:style style:name="T37" style:family="text">
      <style:text-properties fo:color="#000000" loext:opacity="100%" style:font-name="Times New Roman1" fo:font-size="10pt" fo:language="it" fo:country="IT" fo:font-style="italic" style:text-underline-style="none" fo:background-color="transparent" loext:char-shading-value="0" style:font-size-asian="10pt" style:language-asian="zh" style:country-asian="CN" style:font-style-asian="italic" style:font-name-complex="Times New Roman1" style:font-size-complex="10pt" style:language-complex="hi" style:country-complex="IN"/>
    </style:style>
    <style:style style:name="T38" style:family="text">
      <style:text-properties fo:color="#000000" loext:opacity="100%" style:font-name="Times New Roman1" fo:font-size="10pt" style:font-name-asian="SimSun" style:font-size-asian="10pt" style:font-name-complex="Times New Roman1" style:font-size-complex="10pt"/>
    </style:style>
    <style:style style:name="T39" style:family="text">
      <style:text-properties fo:color="#000000" loext:opacity="100%" style:font-name="Times New Roman1" fo:font-size="10pt" style:font-size-asian="10pt" style:font-name-complex="Times New Roman1" style:font-size-complex="10pt"/>
    </style:style>
    <style:style style:name="T40" style:family="text">
      <style:text-properties fo:color="#000000" loext:opacity="100%" style:font-name="Times New Roman1" fo:font-size="10pt" style:font-size-asian="10pt" style:font-name-complex="Times New Roman1" style:font-size-complex="10pt"/>
    </style:style>
    <style:style style:name="T41" style:family="text">
      <style:text-properties fo:color="#000000" loext:opacity="100%" style:font-name="Times New Roman1" fo:font-size="10pt" style:font-size-asian="10pt" style:font-name-complex="Times New Roman1" style:font-size-complex="10pt" style:font-weight-complex="bold"/>
    </style:style>
    <style:style style:name="T42" style:family="text">
      <style:text-properties fo:color="#000000" loext:opacity="100%"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43" style:family="text">
      <style:text-properties fo:color="#000000" loext:opacity="100%" style:font-name="Times New Roman1" fo:font-size="10pt" fo:font-style="italic" style:font-size-asian="10pt" style:font-style-asian="italic" style:font-name-complex="Times New Roman1" style:font-size-complex="10pt"/>
    </style:style>
    <style:style style:name="T44" style:family="text">
      <style:text-properties fo:color="#000000" loext:opacity="100%" style:font-name="Times New Roman1" fo:font-weight="bold" style:font-weight-asian="bold" style:font-name-complex="Times New Roman1" style:font-weight-complex="bold"/>
    </style:style>
    <style:style style:name="T45" style:family="text">
      <style:text-properties fo:background-color="transparent" loext:char-shading-value="0"/>
    </style:style>
    <style:style style:name="T46" style:family="text">
      <style:text-properties fo:background-color="transparent" loext:char-shading-value="0"/>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48cm, -0.148cm, -0.148cm, -0.14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237cm" svg:height="3.011cm" draw:z-index="0"><draw:image xlink:href="Pictures/1000000000000064000000857A64ADAB7B429A1C.png" xlink:type="simple" xlink:show="embed" xlink:actuate="onLoad" draw:mime-type="image/png"/></draw:frame><text:span text:style-name="T2"><text:s text:c="3"/></text:span><text:span text:style-name="T3">(nuovo)Partito comunista italiano</text:span></text:p>
      <text:p text:style-name="P6">Comitato Centrale<text:span text:style-name="T6"/></text:p>
      <text:p text:style-name="P7">Sito: http://www.nuovopci.it <text:span text:style-name="T6"/></text:p>
      <text:p text:style-name="P3">e.mail: nuovopci@riseup.net<text:span text:style-name="T6"/></text:p>
      <text:p text:style-name="P7"/>
      <text:p text:style-name="P6">Delegazione:<text:span text:style-name="T6"/></text:p>
      <text:p text:style-name="P3">BP3 4, rue Lénine 93451 L'Île St Denis (Francia)<text:span text:style-name="T13"/></text:p>
      <text:p text:style-name="P5">e.mail: delegazione.npci@riseup.net<text:span text:style-name="T13"/></text:p>
      <text:p text:style-name="P5"/>
      <text:p text:style-name="P3">Facebook: Nuovo - Partito comunista italiano</text:p>
      <text:p text:style-name="P4"/>
      <text:p text:style-name="Standard"><text:span text:style-name="T15">Avviso ai naviganti</text:span><text:span text:style-name="T14"> </text:span><text:span text:style-name="T4">1</text:span><text:span text:style-name="T5">34</text:span></text:p>
      <text:p text:style-name="P13"><text:span text:style-name="T33">1</text:span><text:span text:style-name="T36">1</text:span><text:span text:style-name="T38"> dicembre </text:span><text:span text:style-name="T39">2023</text:span><text:span text:style-name="T42"> </text:span></text:p>
      <text:p text:style-name="P9"/>
      <text:p text:style-name="P12">La rinascita del Movimento Comunista Cosciente e Organizzato avanza! </text:p>
      <text:p text:style-name="P14"><text:span text:style-name="T24">Che la fondazione del Movimento per la Rinascita Comunista e del</text:span><text:span text:style-name="T26">la rivista </text:span><text:span text:style-name="T27">Futura Società</text:span><text:span text:style-name="T26"> ne siano protago</text:span><text:span text:style-name="T24">nisti! </text:span></text:p>
      <text:p text:style-name="P10"/>
      <text:p text:style-name="P13"><text:span text:style-name="T6">Sabato 11 novembre a Roma, a seguito di una assemblea tenutasi presso il Centro Sociale “Intifad</text:span><text:span text:style-name="T22">a” messo a disposizione da Rete dei Comunisti, è nato il M</text:span><text:span text:style-name="T6">ovimento per la Rinascita Comunista (MpRC) diretto da Fosco Giannini che si pone come obiettivo </text:span><text:span text:style-name="T17">la costruzione strategica, in Italia, del partito comunista</text:span><text:span text:style-name="T6">. Il Mp</text:span><text:span text:style-name="T22">RC nasce con l’adesione di</text:span><text:span text:style-name="T6"> 14 organismi: Movimento per la Rinascita del PCI e per l’Unità dei Comunisti, Cumpanis, Interstampa, Costituente Comunista, Gramsci Oggi, Comunisti Sardegna, Comunisti trentini, Comunisti di Arezzo, Comunisti Padova, Collettivo Comunista di Crotone, Comunisti di Foligno, Comitato No Camp Darby di Pisa, Comunisti Lampedusa, La Città Futura. In combinazione con il lavoro di costruzione del MpRC nasce anche la ri</text:span><text:span text:style-name="T22">vista </text:span><text:span text:style-name="T20">Futura Società</text:span><text:span text:style-name="T22"> dir</text:span><text:span text:style-name="T6">etta da Adriana Bernardeschi, ex direttrice della rivista </text:span><text:span text:style-name="T16">La Città Futura</text:span><text:span text:style-name="T6">. </text:span></text:p>
      <text:p text:style-name="P13"><text:span text:style-name="T6">La nascita del MpRC si inserisce nel quadro più ampio della rinascita del movimento comunista cosciente e organizzato (MCCO) in Ita</text:span><text:span text:style-name="T22">lia. Il MpRC raccoglie principalmente gru</text:span><text:span text:style-name="T6">ppi di comunisti formatisi a seguito della fuoriuscita di tesserati dal Partito Comunista (PC) di Alberto Lombardo e Marco Rizzo e riviste formatesi negli scorsi anni sulla spinta di gruppi di comunisti provenienti chi dal Partito della Rifondazione Comunista (PRC), chi dal Partito Comunista Italiano (PCI) di Mauro Alboresi. Ma da diversi </text:span><text:span text:style-name="T22">anni a questa parte aumenta il numero di iniziative, assemblee e conferenze volte alla ricerca dell’unità tra i comunisti e della via per ricostruire un partito comunista capace di guidare la classe operaia e le masse popolari italiane a i</text:span><text:span text:style-name="T6">nstaurare il socialismo.</text:span></text:p>
      <text:p text:style-name="P11">Due sono i principali aspetti positivi della formazione del MpRC.<text:span text:style-name="T6"/></text:p>
      <text:p text:style-name="P13"><text:span text:style-name="T6">Il primo, che è un tentativo di raccogliere e organizzare a livello nazionale gruppi e singoli delusi da alcuni dei progetti, messi in campo finora, di ricostruzione di un partito comunista (pc) ch</text:span><text:span text:style-name="T22">e però di fa</text:span><text:span text:style-name="T6">tto 1. non hanno dato sviluppo alla spinta realmente unitaria diffusa tra la base rossa in Italia, che cerca una via sia per la rinascita del movimento comunista sia per lottare contro la borghesia e porre rimedio nell’immediato agli effetti peggiori della crisi, 2. hanno</text:span><text:span text:style-name="T8"> </text:span><text:span text:style-name="T22">limitato la propria attività alla partecipazione alle elezioni, senza neanche promuovere liste unitarie e che si attivassero con iniziative di rottura con il regime politico delle Larghe Intese, anziché cercare ognuna di coltivare un proprio orticello elettorale. Oggi in Italia </text:span><text:span text:style-name="T6">i comunisti e più in generale la base rossa (ossia individui che aspirano al socialismo o in qualche mo</text:span><text:span text:style-name="T22">do si riconoscono nella storia della prima ondata mondiale della rivoluzione proletaria 1917-1976) </text:span><text:span text:style-name="T6">sono </text:span><text:soft-page-break/><text:span text:style-name="T6">qualche centinaia di migliaia ma solo una minima parte è in qualche misura organizzata o partecipe del processo di rinascita del MCCO: compito </text:span><text:span text:style-name="T22">dei comunisti è mobilitarla e organiz</text:span><text:span text:style-name="T6">zarla.</text:span></text:p>
      <text:p text:style-name="P13"><text:span text:style-name="T6">Il secondo aspetto riguarda la volontà di lottare contro il settarismo e l’isolamento di alcuni gruppi e partiti che si dichiarano comunisti: MpRC, sia trami</text:span><text:span text:style-name="T22">te la rivista </text:span><text:span text:style-name="T20">Futura Società</text:span><text:span text:style-name="T22"> si</text:span><text:span text:style-name="T6">a tramite le proprie inizi</text:span><text:span text:style-name="T39">ative, si</text:span><text:span text:style-name="T6"> pone nell’ottica di sviluppare lo scambio, il confronto, il coordinamento con altre forze comuniste. Sviluppare energicamente il dibattito franco e aperto contro le concezioni sbagliate e per affermare le concezioni giuste è un’opera indispensabile per far avanzare la rinascita del movimento comunista, anche se Fosco Giannini nei suoi appelli e richiami all’unità nell’articolo </text:span><text:span text:style-name="T17">Perché “Cumpanis</text:span><text:span text:style-name="T21">” si scioglie nel Movimento per la Rinascita Comunista</text:span><text:span text:style-name="T22">, pubblicato su </text:span><text:a xlink:type="simple" xlink:href="https://futurasocieta.com/2023/12/05/perche-cumpanis-si-scioglie-nel-movimento-per-la-rinascita-comunista/" text:style-name="Internet_20_link" text:visited-style-name="Visited_20_Internet_20_Link"><text:span text:style-name="Internet_20_link"><text:span text:style-name="T37">Futura Società</text:span></text:span></text:a><text:span text:style-name="T34"> i</text:span><text:span text:style-name="T39">l 05.12.2023, si rivolge principalmente a quei partiti che, a suo avviso, hanno una qualche rappresentanza (quantitativa) di tipo nazionale, ossia il PRC, il PCI di Mauro Alboresi e il PC di Alberto Lombardo e Marco Rizzo, escludendo centinaia e migliaia di altri comunisti organ</text:span><text:span text:style-name="T34">izzati in dis</text:span><text:span text:style-name="T39">parate organizzazioni e partiti: Partito dei CARC, Rete dei Comunisti-Cambiare Rotta-Organizzazione Studentesca d’Alternativa, Fronte Comunista e Fronte della Gioventù Comunist</text:span><text:span text:style-name="T34">a, ecc. e in particolare ignora il (n)PCI ostinandosi a mantenere il cordone sanitario.</text:span></text:p>
      <text:p text:style-name="P16"/>
      <text:p text:style-name="P13"><text:span text:style-name="T6">A fronte di questi importanti aspetti positivi, l’assemblea di fondazione del MpRC, le iniziative propedeutiche e gli scritti e interventi dei comunisti che vi hanno partecipato non hanno ancora sostanzialmente affrontato il compito che già Gramsci individuava nel 1923, a fronte dell’instaurazione del fascismo, con il PSI e poi il PCd’I risultati inadeguati a prendere il potere e sconfitti: “</text:span><text:span text:style-name="T17">Fare una spietata autocritica della nostra debolezza, incominciare dal domandarsi perché abbiamo perso, chi eravamo, cosa volevamo, dove volevamo arrivare” </text:span><text:span text:style-name="T6">(A. Gramsci,</text:span><text:span text:style-name="T17"> Che fare? </text:span><text:span text:style-name="T6">- 1923). </text:span></text:p>
      <text:p text:style-name="P13"><text:span text:style-name="T9">Questo è il principale compito </text:span><text:span text:style-name="T41">a cui</text:span><text:span text:style-name="T9"> oggi o</text:span><text:span text:style-name="T23">gni comunista, individuo e</text:span><text:span text:style-name="T9"> gruppo, che intende risalire la china della rinascita del MCCO, deve dedicarsi: il bilancio della prima ondata mondiale della rivoluzione proletaria, il bilancio del fallimento nei</text:span><text:span text:style-name="T41"> paesi imperialisti di pc grandi, forti e ben organizzati e radicati.</text:span></text:p>
      <text:p text:style-name="P13"><text:span text:style-name="T9">La causa prin</text:span><text:span text:style-name="T23">cipale della sconfitta del pc di ognuno dei paesi imperialisti dobbiamo cercarla all’interno del partito stesso </text:span><text:span text:style-name="T35">e</text:span><text:span text:style-name="T23"> attiene 1. alla comprensione delle condizioni, della forma e dei risultati della lotta di classe, quindi all’analisi del movimento economico della società e alla strategia che il partito comunis</text:span><text:span text:style-name="T9">ta deve seguire per mobilitare le masse popolari alla conquista del potere; 2. alla concezione della natura e dell’organizzazione del partito; 3. alla linea particolare che ha seguito. </text:span><text:span text:style-name="T6">Ma nessuna delle formazioni nate dallo scioglimento del vecchio PCI e per scissione dal PRC si sono messe all’opera negli scorsi anni per affrontare nei termini sopra indicati il bilancio della prima ondata mondiale della rivoluzione proletaria. Al più si sono li</text:span><text:span text:style-name="T22">mitati a descrivere lo stato di degenerazione a cui è arrivato il MCCO (alcuni colpevolizzando le masse popolari come poco </text:span><text:span text:style-name="T6">combattive o poco coscienti), il tradimento e l’opportunismo di alcuni dirigenti e altre motivazioni errate o di carattere secondario. Nemmeno le formazioni e i gruppi di comunisti formatisi a seguito del fallimento dei tentativi di ricostruzione di un pc avvenuti tra la fine degli anni ‘60 e la fine degli anni’70 (PCd’I (</text:span><text:span text:style-name="T22">m-l), Servire il Popolo, Brig</text:span><text:span text:style-name="T6">ate Rosse, ecc.) ha</text:span><text:span text:style-name="T22">nno affrontato la questione: unica eccezione il (n)PCI. </text:span></text:p>
      <text:p text:style-name="P13"><text:span text:style-name="T6">L’esperienza della prima ondata mondiale della rivoluzione proletaria insegna al MCCO che sta rin</text:span><text:span text:style-name="T22">ascendo </text:span><text:span text:style-name="T34">tre</text:span><text:span text:style-name="T22"> ques</text:span><text:span text:style-name="T6">tioni decis</text:span><text:span text:style-name="T22">ive per la rinascita comunista, ossia:</text:span></text:p>
      <text:p text:style-name="P13"><text:span text:style-name="T12">- 1. che il pc è l</text:span><text:span text:style-name="T6">’avanguardia della classe operaia e delle masse popolari non principalmente perché nelle sue file si trovano gran parte o almeno una parte importante degli operai e neanche perché gran parte dei suoi membri sono o sono stati operai. Nemmeno perché si pone come arduo promotore delle lotte rivendicative, come raccoglitore del malcontento popolare e dell’insofferenza diffusa. È l’avanguardia della classe operaia principalmente perché è </text:span><text:soft-page-break/><text:span text:style-name="T6">depositario della scienza delle attività con le quali gli uomini possono fare </text:span><text:span text:style-name="T16">consapevolmente</text:span><text:span text:style-name="T6"> la loro storia (oggi il marxismo-leninismo-maoismo), la porta alla classe operaia che è la classe che può e deve assumere la direzione della guerra delle masse popolari contro la borghesia imperialista e le altre residue classi dominanti, mobilita la classe operaia a far propria nella sua pratica questa scienza e a compiere l’opera della quale le masse popolari hanno bisogno: superare il modo di produzione capitalista e costruire la società comunista;</text:span></text:p>
      <text:p text:style-name="P13"><text:span text:style-name="T22">- 2. che l’unità di un pc non si costruisce sulla base dell’</text:span><text:span text:style-name="T20">affinità</text:span><text:span text:style-name="T22"> ideologica: la sua </text:span><text:span text:style-name="T20">unità</text:span><text:span text:style-name="T22"> ideologica deve basarsi sul bilancio della prima ondata mondiale della rivoluzione proletaria, sull’an</text:span><text:span text:style-name="T6">alisi della fase e del corso delle c</text:span><text:span text:style-name="T22">ose, sulla strategia che deve guidare il pc nella lotta per instaurare</text:span><text:span text:style-name="T6"> il socialismo. </text:span><text:span text:style-name="T9">Negli attuali paesi imperialisti d’Europa e dell’America del Nord i partiti prima laburisti o socialisti e poi comunisti si sono dati con successo 1. alla promozione di rivendicazioni relative alle condizioni di lavoro e di</text:span><text:span text:style-name="T23"> vita delle masse popolari a fr</text:span><text:span text:style-name="T9">onte dei capitalisti e del loro Stato e 2. alla partecipazione alle elezioni e alla lotta relativa all’operato degli organi elettivi dello Stato borghese. In entrambi i casi l’azione dei pc era subordinata all’iniziativa messa in campo dalla classe dominante perché non erano guidati da una strategia autonoma rispetto al ne</text:span><text:span text:style-name="T23">mico. Il MCCO</text:span><text:span text:style-name="T9"> avanzerà e supererà i suoi limiti quanto più si doterà della strategia per fare la rivoluzione socialista, la strategia della </text:span><text:a xlink:type="simple" xlink:href="https://www.nuovopci.it/scritti/mpnpci/03_Il_PC_lotta_Italia_nuovo_paese_socialista.html#3_3" text:style-name="Internet_20_link" text:visited-style-name="Visited_20_Internet_20_Link"><text:span text:style-name="Internet_20_link"><text:span text:style-name="T11">Guerra Popolare Rivoluzionaria di Lunga Durata</text:span></text:span></text:a><text:span text:style-name="T9">, </text:span><text:a xlink:type="simple" xlink:href="https://www.nuovopci.it/scritti/sei_app/seiapmao.html" text:style-name="Internet_20_link" text:visited-style-name="Visited_20_Internet_20_Link"><text:span text:style-name="Internet_20_link"><text:span text:style-name="T11">uno dei sei principali apporti teorici del maoismo</text:span></text:span></text:a><text:span text:style-name="T9">;</text:span></text:p>
      <text:p text:style-name="P13"><text:span text:style-name="T23">- 3. che </text:span><text:span text:style-name="T34">un pc</text:span><text:span text:style-name="T39"> autenticamente rivoluzionario deve essere un’organizzazione composta di quadri e di rivoluzionari di professione. Questo è anche uno dei principali apporti di Lenin alla concezione comunista del mondo, esposta con la pubblicazione del </text:span><text:span text:style-name="T43">Che fare?</text:span><text:span text:style-name="T39"> nel 1902 e poi nel 1904, dopo il II congresso del POSDR (1903), con la pubblicazione di </text:span><text:span text:style-name="T43">Un passo avanti e due indietro</text:span><text:span text:style-name="T39">. </text:span></text:p>
      <text:p text:style-name="P13"><text:span text:style-name="T6">Oggi si tratta di riprendere l’opera che i comunisti non sono riusciti a portare a compimento: la rivoluzione socialista nei paesi imperialisti, strutturalmente diversi dai paesi coloniali e semicoloniali dove i comunisti hanno instaurato il socialismo durante la prima ondata mondiale della rivoluzione proletaria (1917-1976). La storia del nostro paese e dei paesi imperialisti infatti è piena di esperienze di organizzazioni che hanno portato a grandi numeri in termini elettorali, anche a grandi conquiste tramite le lotte rivendicative, ma che in definitiva si sono arenate di fronte al problema della conquista del potere politico da parte della classe operaia e delle masse popolari, perché la loro azione non era guidata dalla scienza comunista (il marxismo-leninismo-maoismo) e da una strategia </text:span><text:span text:style-name="T39">corretta. Quanto più il MpRC imboccherà questa strada, tanto più contribuirà alla rinascita del MCCO. </text:span></text:p>
      <text:p text:style-name="P8"/>
      <text:p text:style-name="P17">Avanti quindi nello sviluppo del dibattito franco e aperto sul bilancio </text:p>
      <text:p text:style-name="P17">del movimento comunista cosciente e organizzato dei paesi imperialisti! <text:span text:style-name="T28"/></text:p>
      <text:p text:style-name="P14"><text:span text:style-name="T28">Il movimento comunista rin</text:span><text:span text:style-name="T30">asce nei paesi imperialisti perché supera i limiti che gli </text:span><text:span text:style-name="T28">hanno impedito di condurre la prima ondata della rivoluzione proletaria fino all’instaurazione del socialism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Sans" svg:font-family="FreeSans"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Footnote_20_Reference" style:display-name="Footnote Reference"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8T08:31:00</meta:creation-date>
    <dc:date>2023-12-11T10:01:33.913000000</dc:date>
    <meta:editing-cycles>10</meta:editing-cycles>
    <meta:editing-duration>PT7H34M33S</meta:editing-duration>
    <meta:generator>LibreOffice/7.6.2.1$Windows_X86_64 LibreOffice_project/56f7684011345957bbf33a7ee678afaf4d2ba333</meta:generator>
    <meta:document-statistic meta:table-count="0" meta:image-count="1" meta:object-count="0" meta:page-count="3" meta:paragraph-count="29" meta:word-count="1612" meta:character-count="10730" meta:non-whitespace-character-count="9133"/>
  </office:meta>
</office:document-meta>
</file>