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Arial" style:font-family-generic="swiss"/>
    <style:font-face style:name="Microsoft YaHei" svg:font-family="'Microsoft YaHei'"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style:text-properties fo:font-weight="bold" style:font-weight-asian="bold" style:font-size-complex="10pt" style:font-weight-complex="bold"/>
    </style:style>
    <style:style style:name="P10" style:family="paragraph" style:parent-style-name="Standard">
      <style:paragraph-properties fo:line-height="115%"/>
      <style:text-properties fo:font-weight="bold" style:font-weight-asian="bold" style:font-size-complex="10pt"/>
    </style:style>
    <style:style style:name="P11" style:family="paragraph" style:parent-style-name="Standard">
      <style:paragraph-properties fo:line-height="115%">
        <style:tab-stops>
          <style:tab-stop style:position="0.393cm"/>
        </style:tab-stops>
      </style:paragraph-properties>
      <style:text-properties fo:font-weight="bold" style:font-name-asian="Times New Roman1" style:font-weight-asian="bold" style:font-name-complex="Times New Roman1"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center" style:justify-single-word="false" fo:orphans="2" fo:widows="2" fo:hyphenation-ladder-count="no-limit"/>
      <style:text-properties fo:color="#000000" loext:opacity="100%" fo:font-size="12pt" fo:font-weight="bold" style:letter-kerning="false" style:font-name-asian="Times New Roman1" style:font-size-asian="12pt" style:language-asian="it" style:country-asian="IT" style:font-weight-asian="bold" style:font-name-complex="Times New Roman1" style:language-complex="ar" style:country-complex="SA" fo:hyphenate="true" fo:hyphenation-remain-char-count="2" fo:hyphenation-push-char-count="2" loext:hyphenation-no-caps="false"/>
    </style:style>
    <style:style style:name="P14" style:family="paragraph" style:parent-style-name="Standard">
      <style:paragraph-properties fo:line-height="100%" fo:text-align="center" style:justify-single-word="false"/>
      <style:text-properties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style>
    <style:style style:name="P15" style:family="paragraph" style:parent-style-name="Standard">
      <style:text-properties fo:font-size="11pt" fo:font-weight="bold" style:letter-kerning="false" style:font-name-asian="Times New Roman1" style:font-size-asian="11pt" style:language-asian="it" style:country-asian="IT" style:font-weight-asian="bold" style:font-name-complex="Times New Roman1" style:font-size-complex="10pt" style:language-complex="ar" style:country-complex="SA"/>
    </style:style>
    <style:style style:name="P16" style:family="paragraph" style:parent-style-name="Standard">
      <style:text-properties style:font-size-complex="10pt"/>
    </style:style>
    <style:style style:name="P17" style:family="paragraph" style:parent-style-name="Standard">
      <style:paragraph-properties fo:line-height="115%">
        <style:tab-stops>
          <style:tab-stop style:position="0.397cm"/>
        </style:tab-stops>
      </style:paragraph-properties>
      <style:text-properties style:font-size-complex="10pt"/>
    </style:style>
    <style:style style:name="P18" style:family="paragraph" style:parent-style-name="Standard">
      <style:paragraph-properties fo:line-height="115%"/>
    </style:style>
    <style:style style:name="P19" style:family="paragraph" style:parent-style-name="Standard">
      <style:paragraph-properties fo:line-height="115%">
        <style:tab-stops>
          <style:tab-stop style:position="0.393cm"/>
        </style:tab-stops>
      </style:paragraph-properties>
    </style:style>
    <style:style style:name="P20" style:family="paragraph" style:parent-style-name="Standard">
      <style:paragraph-properties fo:line-height="115%">
        <style:tab-stops>
          <style:tab-stop style:position="0.393cm"/>
        </style:tab-stops>
      </style:paragraph-properties>
      <style:text-properties fo:font-style="italic" style:font-name-asian="Arial1" style:font-style-asian="italic" style:font-name-complex="Arial1" style:font-size-complex="10pt" style:font-style-complex="italic"/>
    </style:style>
    <style:style style:name="P21" style:family="paragraph" style:parent-style-name="Standard">
      <style:paragraph-properties fo:line-height="115%">
        <style:tab-stops>
          <style:tab-stop style:position="0.393cm"/>
        </style:tab-stops>
      </style:paragraph-properties>
      <style:text-properties style:font-name-asian="Arial1" style:font-name-complex="Arial1" style:font-size-complex="10pt"/>
    </style:style>
    <style:style style:name="P22" style:family="paragraph" style:parent-style-name="Standard">
      <style:text-properties style:text-line-through-style="solid" style:text-line-through-type="single" fo:font-weight="bold" style:font-weight-asian="bold" style:font-size-complex="10pt"/>
    </style:style>
    <style:style style:name="P23" style:family="paragraph" style:parent-style-name="Standard">
      <style:paragraph-properties fo:line-height="100%"/>
      <style:text-properties fo:font-size="12pt" fo:font-weight="bold" style:font-size-asian="12pt" style:font-weight-asian="bold"/>
    </style:style>
    <style:style style:name="P24" style:family="paragraph" style:parent-style-name="Standard">
      <style:paragraph-properties fo:margin-left="2.858cm" fo:margin-right="0cm" fo:line-height="100%" fo:text-indent="0cm" style:auto-text-indent="false"/>
      <style:text-properties style:font-size-complex="10pt"/>
    </style:style>
    <style:style style:name="P2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7" style:family="paragraph" style:parent-style-name="Standard">
      <style:paragraph-properties fo:margin-left="0cm" fo:margin-right="-0.002cm" fo:line-height="100%" fo:text-indent="0cm" style:auto-text-indent="false"/>
      <style:text-properties fo:color="#000000" loext:opacity="100%" style:font-size-complex="10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language="fr" fo:country="FR"/>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font-style="italic" style:font-style-asian="italic" style:font-size-complex="10pt"/>
    </style:style>
    <style:style style:name="T7" style:family="text">
      <style:text-properties fo:font-style="italic" style:font-style-asian="italic" style:font-size-complex="10pt" style:font-style-complex="italic" fo:background-color="#ffff00"/>
    </style:style>
    <style:style style:name="T8" style:family="text">
      <style:text-properties fo:font-style="italic" fo:font-weight="bold" style:font-name-asian="Times New Roman1" style:font-style-asian="italic" style:font-weight-asian="bold" style:font-name-complex="Times New Roman1" style:font-size-complex="10pt" style:font-style-complex="italic"/>
    </style:style>
    <style:style style:name="T9" style:family="text">
      <style:text-properties fo:font-weight="bold" style:font-weight-asian="bold"/>
    </style:style>
    <style:style style:name="T10" style:family="text">
      <style:text-properties fo:font-weight="bold" style:font-weight-asian="bold" style:font-size-complex="10pt" style:font-weight-complex="bold"/>
    </style:style>
    <style:style style:name="T11" style:family="text">
      <style:text-properties fo:font-weight="bold" style:font-name-asian="Times New Roman1" style:font-weight-asian="bold" style:font-name-complex="Times New Roman1" style:font-size-complex="10pt"/>
    </style:style>
    <style:style style:name="T12" style:family="text">
      <style:text-properties style:font-size-complex="10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weight-complex="bold"/>
    </style:style>
    <style:style style:name="T15" style:family="text">
      <style:text-properties fo:font-size="12pt" fo:font-weight="bold" style:font-size-asian="12pt" style:font-weight-asian="bold" style:font-weight-complex="bold" fo:background-color="#ffff00"/>
    </style:style>
    <style:style style:name="T16" style:family="text">
      <style:text-properties fo:font-size="12pt" fo:font-style="italic" fo:font-weight="bold" style:font-size-asian="12pt" style:font-style-asian="italic" style:font-weight-asian="bold" style:font-style-complex="italic" style:font-weight-complex="bold"/>
    </style:style>
    <style:style style:name="T17" style:family="text">
      <style:text-properties fo:color="#000000" loext:opacity="100%" style:font-size-complex="10pt"/>
    </style:style>
    <style:style style:name="T18" style:family="text">
      <style:text-properties fo:color="#000000" loext:opacity="100%" style:font-size-complex="10pt" fo:background-color="#ffff00"/>
    </style:style>
    <style:style style:name="T19" style:family="text">
      <style:text-properties fo:color="#000000" loext:opacity="100%" fo:font-style="italic" style:font-style-asian="italic" style:font-size-complex="10pt"/>
    </style:style>
    <style:style style:name="T20" style:family="text">
      <style:text-properties fo:color="#000000" loext:opacity="100%" style:text-underline-style="none" style:font-size-complex="10pt"/>
    </style:style>
    <style:style style:name="T21" style:family="text">
      <style:text-properties fo:color="#000000" loext:opacity="100%" fo:font-size="9pt" style:font-size-asian="9pt" style:font-size-complex="9pt"/>
    </style:style>
    <style:style style:name="T22" style:family="text">
      <style:text-properties fo:font-size="11pt" fo:font-weight="bold" style:letter-kerning="false" style:font-name-asian="Times New Roman1" style:font-size-asian="11pt" style:language-asian="it" style:country-asian="IT" style:font-weight-asian="bold" style:font-name-complex="Times New Roman1" style:font-size-complex="10pt" style:language-complex="ar" style:country-complex="SA"/>
    </style:style>
    <style:style style:name="T23" style:family="text">
      <style:text-properties style:font-name-asian="Times New Roman1" style:font-name-complex="Times New Roman1" style:font-size-complex="10pt"/>
    </style:style>
    <style:style style:name="T24" style:family="text">
      <style:text-properties style:font-name-asian="Arial1" style:font-name-complex="Arial1" style:font-size-complex="10pt"/>
    </style:style>
    <style:style style:name="T25" style:family="text">
      <style:text-properties style:text-line-through-style="solid" style:text-line-through-type="single" fo:font-weight="bold" style:font-weight-asian="bold"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78cm, -0.078cm, -0.078cm, -0.07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07cm" svg:height="3.082cm" draw:z-index="0"><draw:image xlink:href="Pictures/100000000000006400000085197B9800C78BA488.png" xlink:type="simple" xlink:show="embed" xlink:actuate="onLoad" draw:mime-type="image/png"/></draw:frame>(nuovo)Partito comunista italiano</text:p>
      <text:p text:style-name="P24">Comitato Centrale</text:p>
      <text:p text:style-name="P25">Sito: http://www.nuovopci.it </text:p>
      <text:p text:style-name="P3">e.mail: nuovopci@riseup.net</text:p>
      <text:p text:style-name="P26"/>
      <text:p text:style-name="P24">Delegazione:</text:p>
      <text:p text:style-name="P4">BP3 4, rue Lénine 93451 L'Île St Denis (Francia)</text:p>
      <text:p text:style-name="P5">e.mail: delegazione.npci@riseup.net</text:p>
      <text:p text:style-name="P5"/>
      <text:p text:style-name="P4">Twitter: n_pci</text:p>
      <text:p text:style-name="P4"/>
      <text:p text:style-name="P4">Facebook: Nuovo - Partito comunista italiano</text:p>
      <text:p text:style-name="P6"/>
      <text:p text:style-name="P7"><text:span text:style-name="T5">Avviso ai naviganti</text:span><text:span text:style-name="T4"> </text:span><text:span text:style-name="T5">127</text:span></text:p>
      <text:p text:style-name="P27">24 luglio 2023 </text:p>
      <text:p text:style-name="P9"/>
      <text:p text:style-name="P12"><text:span text:style-name="T14">Il </text:span><text:a xlink:type="simple" xlink:href="http://www.nuovopci.it/voce/voce74/La_Voce_74.pdf" text:style-name="Internet_20_link" text:visited-style-name="Visited_20_Internet_20_Link"><text:span text:style-name="Internet_20_link"><text:span text:style-name="T15">numero 74</text:span></text:span></text:a><text:span text:style-name="T14"> di </text:span><text:span text:style-name="T16">La Voce</text:span><text:span text:style-name="T14"> è disponibile sul sito del (n)PCI</text:span></text:p>
      <text:p text:style-name="P13">Scaricarlo, riprodurlo, studiarlo e farlo circolare!</text:p>
      <text:p text:style-name="P8"><text:span text:style-name="T17">Chi non è in grado di scaricarlo, può rivolgersi a singoli e a organismi che normalmente riproducono e vendono </text:span><text:span text:style-name="T19">La Voce</text:span><text:span text:style-name="T17">, come il </text:span><text:a xlink:type="simple" xlink:href="http://www.carc.it/" text:style-name="Internet_20_link" text:visited-style-name="Visited_20_Internet_20_Link"><text:span text:style-name="Internet_20_link"><text:span text:style-name="T20">P.CARC</text:span></text:span></text:a><text:span text:style-name="T17"> e altri</text:span></text:p>
      <text:p text:style-name="P14"/>
      <text:p text:style-name="P15"/>
      <text:p text:style-name="Standard"><text:span text:style-name="T12">Il n. 74 di </text:span><text:span text:style-name="T6">La Voce</text:span><text:span text:style-name="T12"> è dedicato </text:span></text:p>
      <text:p text:style-name="P16">1. alla lotta contro la partecipazione del nostro paese, protettorato USA cosparso di installazioni NATO, alla guerra USA-NATO contro la Federazione Russa e contro gli effetti economici, culturali e sociali che ne derivano,</text:p>
      <text:p text:style-name="P16">2. all’illustrazione del contesto internazionale in cui essa si svolge. </text:p>
      <text:p text:style-name="Standard"><text:span text:style-name="T12">Il primo è l’aspetto principale dell’attività dei comunisti nel nostro paese in questa fase. </text:span><text:span text:style-name="T17">Molti sono già oggi e ancora più diventeranno gli organismi e gli individui che danno il loro contributo per porre fine alla guerra, alle sofferenze prodotte dalla crisi generale del capitalismo e agli altri effetti della sopravvivenza del capitalismo. Noi comunisti valorizziamo il contributo di ogni resistente e sosteniamo tutte le forme di resistenza delle masse popolari. In questo numero di VO diamo indicazioni per varie forme particolari di essa, ma teniamo conto che l’opera di ogni resistente sarà tanto più efficace quanto più avanzata è la sua comprensione del corso delle cose in cui la guerra è inserita e più forte la sua convinzione che l’instaurazione del socialismo è l’obiettivo risolutivo, al quale dobbiamo quindi mirare. </text:span></text:p>
      <text:p text:style-name="Standard"><text:span text:style-name="T17">Con la guerra nuovamente in corso in Europa la Comunità Internazionale dei gruppi imperialisti USA, sionisti e UE mira a estendere la NATO all’Ucraina e agli altri Stati sorti nel 1991 dalla dissoluzione dell’Unione Sovietica. La loro guerra in Europa si combina con la loro guerra contro la Repubblica Popolare Cinese e con la creazione dell’equivalente della NATO negli Stati rivieraschi dell’oceano Indiano e dell’oceano Pacifico. </text:span><text:span text:style-name="T12">Per i gruppi imperialisti USA, sionisti, europei e i loro satelliti la guerra è indispensabile per arrestare il declino del loro dominio sull’umanità. La comunità dei gruppi imperialisti USA, sionisti, europei e assimilati (giapponesi, sudcoreani, australiani e affini) è passata dalla guerra fredda alla terza guerra mondiale che per sua natura si combatte “a frammenti”: è l’analisi che di essa hanno pubblicamente espresso perfino papa Bergoglio e i Gesuiti. Questa guerra</text:span><text:span text:style-name="T21"> è diventata la sintesi, il nodo centrale della seconda crisi generale della società borghese: </text:span><text:span text:style-name="T17">nelle relazioni internazionali e all’interno dei singoli paesi in campo economico, politico, sociale e ambientale, imprime un’accelerazione alle dinamiche messe in moto dalla </text:span><text:a xlink:type="simple" xlink:href="http://www.nuovopci.it/dfa/avvnav08.html" text:style-name="Internet_20_link" text:visited-style-name="Visited_20_Internet_20_Link"><text:span text:style-name="Internet_20_link"><text:span text:style-name="T18">crisi per sovrapproduzione assoluta di capitale</text:span></text:span></text:a><text:span text:style-name="T17"> iniziata negli anni ’70 del secolo scorso. </text:span><text:span text:style-name="T21">P</text:span><text:span text:style-name="T17">er le masse popolari le sofferenze prodotte dalla guerra, dal riarmo e dall’economia di guerra ora si aggiungono a quelle della pandemia e della seconda crisi generale del capitalismo con il connesso smantellamento dell’apparato produttivo, la devastazione dell’ambiente e il riscaldamento climatico. Per rafforzare ed estendere la resistenza delle masse popolari dobbiamo promuovere la rinascita del </text:span><text:soft-page-break/><text:span text:style-name="T17">movimento comunista cosciente e organizzato: a questo fine trattiamo dell’attività di alcuni gruppi e organismi della sinistra borghese e del movimento comunista cosciente e organizzato (MCCO): il Centro Studi Nazionale “Domenico Losurdo” e Rete dei Comunisti.</text:span></text:p>
      <text:p text:style-name="P16">Quanto al contesto internazionale in cui si svolge la nostra lotta, in questo numero illustriamo sia il ruolo della Repubblica Popolare Cinese (e a questo fine ci gioviamo anche del rapporto redatto dalla delegazione della FGCI, l’organizzazione giovanile del PCI che recentemente ha fatto una visita in Cina su invito del PCC e dell’articolo di un esponente del PCC stesso), sia aspetti del declino del dominio della borghesia imperialista: la de-dollarizzazione del sistema monetario internazionale e la guerra civile che monta negli USA. <text:s/></text:p>
      <text:p text:style-name="Standard"><text:span text:style-name="T12">Consapevoli che l’efficacia della nostra attività dipende da quanto è avanzata la nostra comprensione delle condizioni, delle forme e dei risultati della lotta di classe, dedichiamo questo numero di </text:span><text:span text:style-name="T6">La Voce</text:span><text:span text:style-name="T12"> a Federico Engels: il 5 agosto ricorre il 123° anniversario della sua morte. Oltre a contribuire con Marx all’elaborazione della scienza della società borghese (</text:span><text:span text:style-name="T6">Il capitale</text:span><text:span text:style-name="T12">) e alla fondazione del MCCO internazionale (la I Internazionale), egli ha dato un fondamentale contributo alla comprensione della storia dell’umanità (in particolare con </text:span><text:span text:style-name="T6">L’origine della famiglia, della proprietà privata e dello Stato</text:span><text:span text:style-name="T12">) e della forma della rivoluzione socialista nei paesi imperialisti (in particolare con l’</text:span><text:span text:style-name="T6">Introduzione </text:span><text:span text:style-name="T12">alla prima ristampa di </text:span><text:span text:style-name="T6">Le lotte di classe in Francia dal 1848 al 1850</text:span><text:span text:style-name="T12">). F. Engels è uno dei grandi maestri per ognuno di noi comunisti.</text:span></text:p>
      <text:p text:style-name="P11"/>
      <text:p text:style-name="P19"><text:span text:style-name="T11">Indice degli articoli di </text:span><text:span text:style-name="T8">La Voce</text:span><text:span text:style-name="T11"> 74</text:span></text:p>
      <text:p text:style-name="P19"><text:span text:style-name="T23">▪ </text:span><text:span text:style-name="T24">Sviluppare in ogni settore della popolazione operazioni specifiche</text:span></text:p>
      <text:p text:style-name="P19"><text:span text:style-name="T23">▪ Russofobia ed errori delle classi</text:span> <text:span text:style-name="T23">dominanti o lotta di classe?</text:span></text:p>
      <text:p text:style-name="P19"><text:span text:style-name="T23">▪ I numeri della sottomissione del nostro</text:span> <text:span text:style-name="T23">paese agli imperialisti USA-NATO</text:span></text:p>
      <text:p text:style-name="P19"><text:span text:style-name="T23">▪ Un approfondimento sul multipolarismo</text:span></text:p>
      <text:p text:style-name="P19"><text:span text:style-name="T23">▪ </text:span><text:span text:style-name="T24">Quattro note sulla questione del potere</text:span></text:p>
      <text:p text:style-name="P20">Per la rinascita del movimento comunista cosciente e organizzato</text:p>
      <text:p text:style-name="P21"><text:tab/>- Dove va Rete dei Comunisti?</text:p>
      <text:p text:style-name="P21"><text:tab/>- Buon lavoro al Centro Studi Nazionale “Domenico Losurdo”!</text:p>
      <text:p text:style-name="P19"><text:span text:style-name="T23">▪ </text:span><text:span text:style-name="T24">La de-dollarizzazione del sistema monetario e finanziario internazionale</text:span></text:p>
      <text:p text:style-name="P19"><text:span text:style-name="T23">▪ </text:span><text:span text:style-name="T24">La guerra civile negli USA</text:span></text:p>
      <text:p text:style-name="P19"><text:span text:style-name="T23">▪ </text:span><text:span text:style-name="T24">Il ruolo della RPC nella seconda crisi generale del capitalismo</text:span></text:p>
      <text:p text:style-name="P19"><text:span text:style-name="T23">▪ </text:span><text:span text:style-name="T24">Sul sistema politico della Repubblica Popolare Cinese</text:span></text:p>
      <text:p text:style-name="P21"><text:tab/>- Rapporto sulla visita della FGCI nella RPC</text:p>
      <text:p text:style-name="P21"><text:tab/>- Tre punti per comprendere la democrazia popolare a processo completo</text:p>
      <text:p text:style-name="P19"><text:span text:style-name="T23">▪ </text:span><text:span text:style-name="T24">Sullo sviluppo tecnologico nell’epoca imperialista e l’Intelligenza Artificiale</text:span></text:p>
      <text:p text:style-name="P19"><text:span text:style-name="T23">▪ </text:span><text:span text:style-name="T24">Internazionale Comunista, fronte popolare e socialfascismo</text:span></text:p>
      <text:p text:style-name="P19"><text:span text:style-name="T23">▪ </text:span><text:span text:style-name="T24">Cura ed educazione dei bambini nell’Italia socialista</text:span></text:p>
      <text:p text:style-name="P20">Consolidamento e rafforzamento del (n)PCI</text:p>
      <text:p text:style-name="P21"><text:tab/>- Incanalare il ribellismo nel fiume della rivoluzione socialista</text:p>
      <text:p text:style-name="P18"><text:a xlink:type="simple" xlink:href="http://www.nuovopci.it/voce/voce74/VO_74_Locandina.pdf" text:style-name="Internet_20_link" text:visited-style-name="Visited_20_Internet_20_Link"><text:span text:style-name="Internet_20_link"><text:span text:style-name="T7">Locandina</text:span></text:span></text:a></text:p>
      <text:p text:style-name="P17">- Mettere fine alla partecipazione del nostro paese alla guerra USA-NATO</text:p>
      <text:p text:style-name="P22"/>
      <text:p text:style-name="P7"><text:span text:style-name="T13">La seconda crisi generale del capitalismo si aggrava!</text:span> </text:p>
      <text:p text:style-name="P7"><text:span text:style-name="T13">Il malcontento e l’insofferenza delle masse popolari crescono!</text:span> </text:p>
      <text:p text:style-name="P23">Che la rivoluzione socialista avanzi fino alla vittoria dipende da noi comunisti!</text:p>
      <text:p text:style-name="P10"/>
      <text:p text:style-name="P16">Auguriamo fecondo studio e buon lavoro ai nostri lettori!</text:p>
      <text:p text:style-name="Standard"><text:span text:style-name="T12">La redazione di </text:span><text:span text:style-name="T6">La Voc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Arial" style:font-family-generic="swiss"/>
    <style:font-face style:name="Microsoft YaHei" svg:font-family="'Microsoft YaHei'"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uale_20_compresso" style:display-name="usuale compresso" style:family="paragraph" style:parent-style-name="usuale">
      <style:text-properties fo:letter-spacing="-0.004cm"/>
    </style:style>
    <style:style style:name="western" style:family="paragraph" style:parent-style-name="Standard">
      <style:paragraph-properties fo:margin-top="0.494cm" fo:margin-bottom="0.21cm" style:contextual-spacing="false" fo:line-height="100%" fo:orphans="2" fo:widows="2" fo:hyphenation-ladder-count="no-limit"/>
      <style:text-properties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13:31:00</meta:creation-date>
    <dc:date>2023-08-19T19:00:36.158000000</dc:date>
    <meta:print-date>2023-07-24T05:28:00</meta:print-date>
    <meta:editing-cycles>28</meta:editing-cycles>
    <meta:editing-duration>PT6H5M32S</meta:editing-duration>
    <meta:generator>LibreOffice/7.1.2.2$Windows_X86_64 LibreOffice_project/8a45595d069ef5570103caea1b71cc9d82b2aae4</meta:generator>
    <meta:document-statistic meta:table-count="0" meta:image-count="1" meta:object-count="0" meta:page-count="2" meta:paragraph-count="49" meta:word-count="972" meta:character-count="6511" meta:non-whitespace-character-count="5574"/>
  </office:meta>
</office:document-meta>
</file>