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9" style:family="paragraph" style:parent-style-name="Standard">
      <style:paragraph-properties fo:line-height="100%"/>
    </style:style>
    <style:style style:name="P10" style:family="paragraph" style:parent-style-name="Standard">
      <style:paragraph-properties fo:line-height="100%"/>
      <style:text-properties fo:color="#000000" style:font-size-complex="10pt"/>
    </style:style>
    <style:style style:name="P11" style:family="paragraph" style:parent-style-name="Standard">
      <style:text-properties style:font-name-complex="Times New Roman" style:font-size-complex="10pt"/>
    </style:style>
    <style:style style:name="P12" style:family="paragraph" style:parent-style-name="Standard">
      <style:paragraph-properties fo:line-height="100%"/>
      <style:text-properties style:font-name-complex="Times New Roman" style:font-size-complex="10pt"/>
    </style:style>
    <style:style style:name="P13" style:family="paragraph" style:parent-style-name="Standard">
      <style:paragraph-properties fo:line-height="100%"/>
      <style:text-properties fo:font-size="18pt" fo:font-weight="bold" style:font-size-asian="18pt" style:font-weight-asian="bold" style:font-name-complex="Times New Roman" style:font-size-complex="18pt"/>
    </style:style>
    <style:style style:name="P14" style:family="paragraph" style:parent-style-name="Standard">
      <style:text-properties fo:font-size="18pt" fo:font-weight="bold" style:font-size-asian="18pt" style:font-weight-asian="bold" style:font-name-complex="Times New Roman" style:font-size-complex="10pt"/>
    </style:style>
    <style:style style:name="P15" style:family="paragraph" style:parent-style-name="Standard">
      <style:text-properties fo:font-size="9pt" style:font-size-asian="9pt" style:font-size-complex="9pt"/>
    </style:style>
    <style:style style:name="P1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7" style:family="paragraph" style:parent-style-name="Standard">
      <style:paragraph-properties fo:margin-left="0cm" fo:margin-right="0.071cm" fo:line-height="100%" fo:text-align="center" style:justify-single-word="false" fo:text-indent="0cm" style:auto-text-indent="false"/>
    </style:style>
    <style:style style:name="P18" style:family="paragraph" style:parent-style-name="Standard">
      <style:paragraph-properties fo:margin-left="0cm" fo:margin-right="0.071cm" fo:line-height="100%" fo:text-indent="0cm" style:auto-text-indent="false"/>
      <style:text-properties style:font-size-complex="10pt"/>
    </style:style>
    <style:style style:name="P19" style:family="paragraph" style:parent-style-name="Standard">
      <style:paragraph-properties fo:margin-left="0cm" fo:margin-right="0.071cm" fo:line-height="100%" fo:text-align="center" style:justify-single-word="false" fo:text-indent="0cm" style:auto-text-indent="false"/>
      <style:text-properties fo:font-size="9pt" style:font-size-asian="9pt" style:font-size-complex="9pt"/>
    </style:style>
    <style:style style:name="P20" style:family="paragraph" style:parent-style-name="Standard">
      <style:paragraph-properties fo:margin-left="0cm" fo:margin-right="0.071cm" fo:line-height="100%" fo:text-align="center" style:justify-single-word="false" fo:text-indent="0cm" style:auto-text-indent="false"/>
      <style:text-properties fo:font-size="9pt" fo:font-weight="bold" style:font-size-asian="9pt" style:font-weight-asian="bold" style:font-size-complex="9pt" style:font-weight-complex="bold"/>
    </style:style>
    <style:style style:name="P21" style:family="paragraph" style:parent-style-name="Text_20_body">
      <style:paragraph-properties fo:line-height="100%"/>
      <style:text-properties fo:font-weight="bold" style:font-weight-asian="bold" style:font-name-complex="Times New Roman" style:font-size-complex="10pt"/>
    </style:style>
    <style:style style:name="P22" style:family="paragraph" style:parent-style-name="Text_20_body">
      <style:paragraph-properties fo:margin-top="0cm" fo:margin-bottom="0.132cm" loext:contextual-spacing="false" fo:line-height="115%"/>
    </style:style>
    <style:style style:name="P23"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style>
    <style:style style:name="T1" style:family="text">
      <style:text-properties fo:font-weight="bold" style:font-weight-asian="bold" style:font-size-complex="10pt"/>
    </style:style>
    <style:style style:name="T2" style:family="text">
      <style:text-properties fo:font-weight="bold" style:font-name-asian="Times New Roman" style:font-weight-asian="bold" style:font-name-complex="Times New Roman" style:font-size-complex="10pt"/>
    </style:style>
    <style:style style:name="T3" style:family="text">
      <style:text-properties style:font-name-complex="Times New Roman" style:font-size-complex="10pt"/>
    </style:style>
    <style:style style:name="T4" style:family="text">
      <style:text-properties fo:background-color="#ffff00" loext:char-shading-value="0"/>
    </style:style>
    <style:style style:name="T5" style:family="text">
      <style:text-properties fo:background-color="#ffff00" loext:char-shading-value="0" style:font-name-complex="Times New Roman" style:font-size-complex="10pt"/>
    </style:style>
    <style:style style:name="T6" style:family="text">
      <style:text-properties fo:background-color="#ffff00" loext:char-shading-value="0" style:font-size-complex="10pt"/>
    </style:style>
    <style:style style:name="T7" style:family="text">
      <style:text-properties style:font-size-complex="10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tyle="italic" style:font-style-asian="italic" style:font-name-complex="Times New Roman" style:font-size-complex="10pt"/>
    </style:style>
    <style:style style:name="T11" style:family="text">
      <style:text-properties fo:font-style="italic" fo:background-color="#ffff00" loext:char-shading-value="0" style:font-style-asian="italic" style:font-name-complex="Times New Roman" style:font-size-complex="10pt"/>
    </style:style>
    <style:style style:name="T12" style:family="text">
      <style:text-properties fo:font-style="italic" fo:background-color="#ffff00" loext:char-shading-value="0" style:font-style-asian="italic" style:font-name-complex="Times New Roman" style:font-size-complex="10pt" style:font-style-complex="italic"/>
    </style:style>
    <style:style style:name="T13" style:family="text">
      <style:text-properties fo:color="#000000" fo:font-style="italic" style:font-style-asian="italic" style:font-name-complex="Times New Roman" style:font-size-complex="10pt" style:font-style-complex="italic"/>
    </style:style>
    <style:style style:name="T14" style:family="text">
      <style:text-properties fo:color="#000000" style:font-name-complex="Times New Roman" style:font-size-complex="10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fo:background-color="#ffff00" loext:char-shading-value="0" style:font-size-asian="9pt" style:font-weight-asian="bold" style:font-size-complex="9pt" style:font-weight-complex="bold"/>
    </style:style>
    <style:style style:name="T17" style:family="text">
      <style:text-properties fo:font-size="9pt" fo:font-weight="bold" fo:background-color="#ffff00" loext:char-shading-value="0" style:font-size-asian="9pt" style:font-weight-asian="bold" style:font-name-complex="Franklin Gothic Demi Cond" style:font-size-complex="9pt" style:font-weight-complex="bold"/>
    </style:style>
    <style:style style:name="T18" style:family="text">
      <style:text-properties fo:font-size="9pt" fo:font-style="italic" fo:font-weight="bold" style:font-size-asian="9pt" style:font-style-asian="italic" style:font-weight-asian="bold" style:font-size-complex="9pt" style:font-style-complex="italic" style:font-weight-complex="bold"/>
    </style:style>
    <style:style style:name="T19" style:family="text">
      <style:text-properties style:use-window-font-color="true" style:font-name="Times New Roman" fo:font-size="10pt" fo:language="it" fo:country="IT" officeooo:rsid="00041978" style:letter-kerning="true" fo:background-color="transparent" loext:char-shading-value="0" style:font-name-asian="SimSun" style:font-size-asian="10pt" style:language-asian="zh" style:country-asian="CN" style:font-name-complex="Lucida Sans1" style:font-size-complex="12pt" style:language-complex="hi" style:country-complex="IN"/>
    </style:style>
    <style:style style:name="T20" style:family="text">
      <style:text-properties style:use-window-font-color="true" style:font-name="Times New Roman" fo:font-size="10pt" fo:language="it" fo:country="IT" officeooo:rsid="0005c032" style:letter-kerning="true" fo:background-color="transparent" loext:char-shading-value="0" style:font-name-asian="SimSun" style:font-size-asian="10pt" style:language-asian="zh" style:country-asian="CN" style:font-name-complex="Lucida Sans1" style:font-size-complex="12pt" style:language-complex="hi" style:country-complex="IN"/>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1cm, -0.081cm, -0.081cm, -0.0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age1" text:anchor-type="char" svg:x="0cm" svg:y="0.042cm" svg:width="2.526cm" svg:height="3.374cm" draw:z-index="3"><draw:image xlink:href="Pictures/100000000000006400000085197B9800C78BA488.png" xlink:type="simple" xlink:show="embed" xlink:actuate="onLoad" loext:mime-type="image/png"/></draw:frame><text:span text:style-name="T2"><text:s text:c="3"/></text:span><text:span text:style-name="T1">(nuovo)Partito comunista italiano</text:span></text:p>
      <text:p text:style-name="P16">Comitato Centrale</text:p>
      <text:p text:style-name="P6">Sito: http://www.nuovopci.it </text:p>
      <text:p text:style-name="P2">e.mail: nuovopci@riseup.net</text:p>
      <text:p text:style-name="P7"/>
      <text:p text:style-name="P16">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8"/>
      <text:p text:style-name="P9"><text:span text:style-name="T9">Avviso ai naviganti</text:span><text:span text:style-name="T8"> </text:span><text:span text:style-name="T9">122</text:span></text:p>
      <text:p text:style-name="P10">23 maggio 2022</text:p>
      <text:p text:style-name="P12"/>
      <text:p text:style-name="P13">Perché tanto livore contro le Brigate Rosse da parte della classe dominante e dei suoi portavoce?</text:p>
      <text:p text:style-name="P14"/>
      <text:p text:style-name="Standard"><text:span text:style-name="T3">Dopo la </text:span><text:a xlink:type="simple" xlink:href="https://www.facebook.com/CarcEmilaRomagna/posts/302425288736054" text:style-name="Internet_20_link" text:visited-style-name="Visited_20_Internet_20_Link"><text:span text:style-name="Internet_20_link"><text:span text:style-name="T5">Festa dell’Unità Comunista</text:span></text:span></text:a><text:span text:style-name="T3"> promossa lo scorso Primo Maggio a Reggio Emilia dal Partito dei CARC, autorità borghesi (polizia e magistratura), esponenti del PD e mass media locali si sono scatenati contro il gruppo musicale </text:span><text:a xlink:type="simple" xlink:href="https://www.facebook.com/PartitodeiCARC/posts/2467704636693024" text:style-name="Internet_20_link" text:visited-style-name="Visited_20_Internet_20_Link"><text:span text:style-name="Internet_20_link"><text:span text:style-name="T5">P38 La Gang</text:span></text:span></text:a><text:span text:style-name="T3"> che si è esibito nella Festa e contro il presidente del circolo ARCI Tunnel (Marco Vicini) che l’ha ospitata. </text:span></text:p>
      <text:p text:style-name="P11">Il gruppo musicale, già sotto denuncia a Torino e a Pescara, è accusato di “istigazione al terrorismo” e “apologia di reato” perché durante il concerto ha esposto una bandiera delle Brigate Rosse (BR) e nei testi delle canzoni ha inneggiato alla loro lotta armata. </text:p>
      <text:p text:style-name="P11">Al gruppo musicale e al presidente del circolo ARCI va la nostra solidarietà che si combina con quella già espressa da numerosi organismi, gruppi e individui consapevoli che la solidarietà con chi è bersaglio della persecuzione e della repressione della classe dominante rafforza sia chi la riceve che chi la dà e contribuisce alla lotta per porre fine al corso catastrofico delle cose e far avanzare la rivoluzione socialista nel nostro paese, cacciare Draghi e il governo delle Larghe Intese. </text:p>
      <text:p text:style-name="Standard">Ma l’episodio è l’occasione per porre ancora una volta a tutti i compagni della Carovana del (n)PCI e agli esponenti del <text:a xlink:type="simple" xlink:href="http://nuovopci.it/glossario/Glossario_letteratura_npci.html" text:style-name="Internet_20_link" text:visited-style-name="Visited_20_Internet_20_Link"><text:span text:style-name="Internet_20_link"><text:span text:style-name="T4">movimento comunista cosciente e organizzato</text:span></text:span></text:a> (MCCO) la questione: perché <text:span text:style-name="T3">tanto livore vendicativo contro le Brigate Rosse da parte della borghesia, delle sue autorità e dei suoi paladini (ne è conferma il clamore per spettacoli come quello della P38 La Gang, i prigionieri e il regime speciale a cui sono ancora oggi sottoposti, le richieste di estradizione degli esuli) e l’ostinato rifiuto anche solo di parlarne e l’animosità anti-BR tra la sinistra borghese e anche tra una parte delle </text:span><text:a xlink:type="simple" xlink:href="http://nuovopci.it/glossario/Glossario_letteratura_npci.html" text:style-name="Internet_20_link" text:visited-style-name="Visited_20_Internet_20_Link"><text:span text:style-name="Internet_20_link"><text:span text:style-name="T5">forze soggettive della rivoluzione socialista</text:span></text:span></text:a><text:span text:style-name="T3">? </text:span></text:p>
      <text:p text:style-name="P11">E perché invece tanta ammirazione per le Brigate Rosse tra le masse popolari negli anni in cui le BR furono attive (anni ’70 e ’80) e tra quelli di quell’epoca che sono ancora vivi oggi?</text:p>
      <text:p text:style-name="Standard"><text:span text:style-name="T3">Chi vuole trovare la risposta dettagliata a questa domanda lo invitiamo a leggere l’opuscolo</text:span><text:span text:style-name="T13"> </text:span><text:a xlink:type="simple" xlink:href="http://nuovopci.it/scritti/cristof/indlibr.htm" text:style-name="Internet_20_link" text:visited-style-name="Visited_20_Internet_20_Link"><text:span text:style-name="Internet_20_link"><text:span text:style-name="T12">Cristoforo Colombo</text:span></text:span></text:a><text:span text:style-name="T3"> (1988). </text:span></text:p>
      <text:p text:style-name="P11">In estrema sintesi, la risposta è che nella storia del MCCO italiano le Brigate Rosse furono l’organismo che per primo pose apertamente la questione della forma che la rivoluzione socialista deve assumere nel nostro paese e in generale nei paesi imperialisti.</text:p>
      <text:p text:style-name="Standard"><text:span text:style-name="T3">Negli scritti </text:span><text:a xlink:type="simple" xlink:href="http://nuovopci.it/arcspip/IMG/pdf/19.pdf#page=108" text:style-name="Internet_20_link" text:visited-style-name="Visited_20_Internet_20_Link"><text:span text:style-name="Internet_20_link"><text:span text:style-name="T11">Le divergenze tra il compagno Togliatti e noi</text:span></text:span></text:a><text:span text:style-name="T3"> (31 dicembre 1962) e </text:span><text:a xlink:type="simple" xlink:href="http://nuovopci.it/arcspip/IMG/pdf/19.pdf#page=161" text:style-name="Internet_20_link" text:visited-style-name="Visited_20_Internet_20_Link"><text:span text:style-name="Internet_20_link"><text:span text:style-name="T12">Ancora sulle divergenze tra il compagno Togliatti e noi</text:span></text:span></text:a><text:span text:style-name="T3"> (febbraio 1963) inclusi in </text:span><text:span text:style-name="T10">Opere di Mao Tse-tung</text:span><text:span text:style-name="T3"> vol. 19 (</text:span><text:a xlink:type="simple" xlink:href="https://www.carc.it/casa-editrice-rapporti-sociali/" text:style-name="Internet_20_link" text:visited-style-name="Visited_20_Internet_20_Link"><text:span text:style-name="Internet_20_link"><text:span text:style-name="T5">Edizioni Rapporti Sociali</text:span></text:span></text:a><text:span text:style-name="T3">) il Partito comunista cinese aveva messo in luce le principali deviazioni dal marxismo-leninismo promosse dai revisionisti moderni capeggiati da Palmiro Togliatti nell’attività del PCI. L’intervento del PCC convinse una parte della sinistra del </text:span><text:soft-page-break/><text:span text:style-name="T3">PCI e stimolò molti giovani comunisti a smettere di sottomettersi in nome della disciplina e dell’unità del partito alla destra che dirigeva il PCI e aveva contrabbandato come rivoluzione socialista le rivendicazioni sindacali e politiche del periodo del “capitalismo dal volto umano” e che sarebbe arrivata per voce di Enrico Berlinguer a esaltare l’“ombrello della NATO” steso dai gruppi imperialisti USA sull’Europa dopo la Seconda Guerra Mondiale. </text:span></text:p>
      <text:p text:style-name="P22">Dopo l’intervento internazionalista del PCC nacque anche in Italia il <text:a xlink:type="simple" xlink:href="https://www.nuovopci.it/scritti/mpnpci/02_01_bilanlottaclasse.html#2-1-3" text:style-name="Internet_20_link" text:visited-style-name="Visited_20_Internet_20_Link"><text:span text:style-name="Internet_20_link"><text:span text:style-name="T4">movimento marxista-leninista</text:span></text:span></text:a>. La sua espressione più alta fu il Partito Comunista d’Italia (Nuova Unità) con alla sua testa Fosco Dinucci (1966). Esso però non patrocinava una strategia per la rivoluzione socialista diversa da quella <text:a xlink:type="simple" xlink:href="http://nuovopci.it/voce/voce26/secchia.html" text:style-name="Internet_20_link" text:visited-style-name="Visited_20_Internet_20_Link"><text:span text:style-name="Internet_20_link"><text:span text:style-name="T4">impersonata dal vecchio PCI</text:span></text:span></text:a>: si limitava a rivendicare i principi del marxismo-leninismo rinnegati dai revisionisti moderni (Togliatti, Longo, Berlinguer). </text:p>
      <text:p text:style-name="P22">D’altra parte tra la fine degli anni ‘60 e l’inizio degli anni ’70, nel contesto della prima ondata della rivoluzione proletaria 1917-1976, una volta completata la ricostruzione postbellica, in Italia come in altri paesi imperialisti si sviluppò una grande stagione di lotte (il movimento studentesco del ’68, l’“Autunno caldo” del ‘69 e la nascita dei Consigli di Fabbrica che ne seguì furono le espressioni più significative) per strappare alla borghesia nuove conquiste di civiltà e di benessere (istruzione, sanità, pensioni, servizi pubblici, ecc.). A queste lotte la parte più reazionaria della borghesia, guidata da USA-NATO (Gladio) e impersonata dalla <text:a xlink:type="simple" xlink:href="https://it.wikipedia.org/wiki/P2" text:style-name="Internet_20_link" text:visited-style-name="Visited_20_Internet_20_Link"><text:span text:style-name="Internet_20_link"><text:span text:style-name="T4">P2 di Licio Gelli</text:span></text:span></text:a> e dall’<text:a xlink:type="simple" xlink:href="https://it.wikipedia.org/wiki/Ufficio_Affari_Riservati" text:style-name="Internet_20_link" text:visited-style-name="Visited_20_Internet_20_Link"><text:span text:style-name="Internet_20_link"><text:span text:style-name="T4">Ufficio Affari Riservati</text:span></text:span></text:a> del Ministero degli Interni dei governi DC, reagì con stragi e attentati: fu la <text:a xlink:type="simple" xlink:href="https://www.treccani.it/enciclopedia/strategia-della-tensione_(Dizionario-di-Storia)/" text:style-name="Internet_20_link" text:visited-style-name="Visited_20_Internet_20_Link"><text:span text:style-name="Internet_20_link"><text:span text:style-name="T4">strategia della tensione</text:span></text:span></text:a>. La risposta spontanea (cioè non guidata dal partito comunista) a questa da parte delle masse popolari furono il movimento della lotta armata (rispondere alle armi con le armi) e la formazione delle Organizzazioni Comuniste Combattenti (OCC).</text:p>
      <text:p text:style-name="P22">Nel campo della OCC le Brigate Rosse emersero e si imposero ponendo l’obiettivo di “ricostruire il partito comunista tramite la propaganda armata”. Obiettivo non dovevano essere solo nuove conquiste di civiltà e benessere, ma la conquista del potere e l’instaurazione del socialismo. Applicarono la “linea di massa” <text:a xlink:type="simple" xlink:href="http://nuovopci.it/scritti/sei_app/seiapmao.html#ottava04" text:style-name="Internet_20_link" text:visited-style-name="Visited_20_Internet_20_Link"><text:span text:style-name="Internet_20_link"><text:span text:style-name="T4">uno degli apporti principali del maoismo</text:span></text:span></text:a>: unirsi alle masse popolari sostenendo la sinistra e guidandola a conquistare il centro e isolare la destra. Da qui il largo seguito delle BR tra le masse popolari, testimoniato dal loro radicamento nelle fabbriche più importanti da Torino a Marghera (FIAT, Alfa Romeo, Siemens, Pirelli, Petrolchimico, ecc.), ma più ancora dalle misure criminali che la borghesia e i revisionisti moderni, <text:span text:style-name="T19">Piero Fassin</text:span><text:span text:style-name="T20">o</text:span> del PCI di Torino a braccetto con il generale Dalla Chiesa (l’assassino di via Fracchia a Genova), applicò per contrastarne l’influenza persistente anche dopo la loro sconfitta (la promozione del pentitismo e della dissociazione dalla lotta di classe rientrano in questo genere di misure). </text:p>
      <text:p text:style-name="P22">A differenza del Partito Comunista d’Italia (Nuova Unità) le Brigate Rosse iniziarono a fare i conti con gli errori e i limiti che avevano impedito ai partiti comunisti dei paesi imperialisti di condurre alla vittoria la situazione rivoluzionaria generata dalla prima crisi generale per <text:a xlink:type="simple" xlink:href="http://nuovopci.it/scritti/RS/RS_05-06_01.1990/RS_05-06_06_Ancora_su_crisi_sovrapproduzione.html" text:style-name="Internet_20_link" text:visited-style-name="Visited_20_Internet_20_Link"><text:span text:style-name="Internet_20_link"><text:span text:style-name="T4">sovrapproduzione assoluta di capitale</text:span></text:span></text:a> (1900-1945).</text:p>
      <text:p text:style-name="P22">La BR non raggiunsero il loro obiettivo non per la forza della borghesia, ma per i limiti della concezione che li guidava e per errori compiuti nella valutazione dei rapporti tra le masse popolari e la borghesia imperialista. Le BR scambiarono la fase culminante della lotta delle masse per strappare conquiste nell’ambito della società borghese, con l’inizio della rivoluzione. Quanto ai rapporti tra gruppi e Stati imperialisti, scambiarono l’attenuazione delle contraddizioni connessa al periodo 1945-1975 di ripresa e sviluppo del capitalismo, con la scomparsa definitiva dell’antagonismo (<text:a xlink:type="simple" xlink:href="http://nuovopci.it/scritti/RS/RS_04_07.1989/RS_04_02_Rapporto_di_capitale_III.html#capitorganiz" text:style-name="Internet_20_link" text:visited-style-name="Visited_20_Internet_20_Link"><text:span text:style-name="Internet_20_link"><text:span text:style-name="T4">piano del capitale</text:span></text:span></text:a>). Ignorarono l’alternarsi delle crisi generali del capitalismo con periodi di ripresa dell’accumulazione del capitale: gli anni ‘70 erano giusto il periodo di passaggio dal periodo di ripresa e sviluppo seguito alla Seconda Guerra Mondiale alla seconda crisi generale per sovrapproduzione assoluta di capitale.</text:p>
      <text:p text:style-name="P22">Le BR non riuscirono ad appropriarsi consapevolmente della linea di massa - metodo di direzione e di lavoro del partito comunista - onde restare all’avanguardia del movimento delle masse anche nella nuova fase prodotta dall’inizio della nuova crisi generale. Non fecero un bilancio giusto del movimento comunista: combinarono illusioni nei paesi socialisti e nei partiti comunisti diretti dai revisionisti moderni sovietici, con l’abbandono dell’esperienza storica del movimento comunista italiano a causa del successo che i revisionisti moderni erano riusciti a raggiungere in esso.</text:p>
      <text:p text:style-name="P22">In conseguenza di questi errori, il legame delle BR con le masse smise di crescere e cominciò anzi ad affievolirsi. </text:p>
      <text:p text:style-name="P22">Le BR si misero allora a imprecare contro l’arretratezza delle masse e <text:span text:style-name="T3">abbandonarono il loro obiettivo dichiarato: invece di ricostruire il partito comunista deviarono nel militarismo, cioè </text:span><text:span text:style-name="T14">ridussero la loro azione</text:span><text:span text:style-name="T3"> ad attacchi armati a esponenti della classe dominante. Significativa fu la parola d’ordine “colpire uno per educarne cento!”, come se la lotta di classe dovesse mirare a educare i capitalisti. Quindi la causa della loro sconfitta non fu la forza e la ferocia della classe dominante (dell’intervento dei servizi segreti italiani, della CIA o di altre entità), ma la debolezza dell’assimilazione della concezione comunista del mondo. Il (n)PCI ha assimilato la lezione dell’esperienza delle BR: le tesi sulla strategia della </text:span><text:span text:style-name="T14">guerra popolare rivoluzionaria di lunga durata</text:span><text:span text:style-name="T3"> (</text:span><text:a xlink:type="simple" xlink:href="http://nuovopci.it/scritti/mpnpci/03_Il_PC_lotta_Italia_nuovo_paese_socialista.html#3_3" text:style-name="Internet_20_link" text:visited-style-name="Visited_20_Internet_20_Link"><text:span text:style-name="Internet_20_link"><text:span text:style-name="T5">cap. 3.3 del MP</text:span></text:span></text:a><text:span text:style-name="T3">) </text:span><text:span text:style-name="T14">e, in particolare, la concezione secondo cui la </text:span><text:soft-page-break/><text:span text:style-name="T14">rivoluzione non scoppia ma si costruisce,</text:span><text:span text:style-name="T3"> tengono conto di essa.</text:span></text:p>
      <text:p text:style-name="P22">La lotta condotta dalle BR ha mostrato, per la terza volta nella storia del movimento comunista del nostro paese dopo il Biennio Rosso (1919-1920) e la Resistenza (1943-1945), come in un paese imperialista si possono presentare le condizioni per il passaggio dalla prima alla seconda fase della <text:a xlink:type="simple" xlink:href="http://nuovopci.it/scritti/mpnpci/03_Il_PC_lotta_Italia_nuovo_paese_socialista.html#3_3" text:style-name="Internet_20_link" text:visited-style-name="Visited_20_Internet_20_Link"><text:span text:style-name="Internet_20_link"><text:span text:style-name="T4">guerra popolare rivoluzionaria di lunga durata</text:span></text:span></text:a> (cioè dalla difensiva strategica all’equilibrio strategico). La loro lotta ha mostrato anche che la possibilità di sfruttare con successo le condizioni favorevoli dipende strettamente dalla qualità dell’accumulazione delle forze rivoluzionarie che ha preceduto il loro presentarsi. </text:p>
      <text:p text:style-name="P22">In termini generali, il partito rivoluzionario è un prodotto della ribellione delle masse oppresse. Ma nelle condizioni a cui è giunto il movimento comunista, il movimento delle masse oppresse riesce a svilupparsi oltre un livello elementare, rivendicativo, solo grazie all’attività del partito comunista. I comunisti non sono riusciti a costruire un partito comunista all’altezza del suo ruolo e del compito di promuovere e dirigere la guerra popolare rivoluzionaria di lunga durata e questo ha impedito l’instaurazione del socialismo nei paesi imperialisti, che è il motivo principale dell’esaurimento della prima ondata mondiale della rivoluzione proletaria (1917-1976).</text:p>
      <text:p text:style-name="P22">Il Partito Comunista d’Italia (Nuova Unità) e le Brigate Rosse non compresero che per avanzare occorreva un bilancio dell’esperienza della prima ondata mondiale della rivoluzione proletaria, un’esperienza sintetizzata al suo livello più alto nel maoismo. Inoltre, non compresero che il revisionismo moderno non consisteva solo nel rinnegamento della rivoluzione come mezzo per instaurare il socialismo, ma anche nello sfruttamento dei limiti e degli errori della concezione del mondo e del metodo di direzione e di lavoro dei comunisti: questi bisogna superare per battere il revisionismo moderno. </text:p>
      <text:p text:style-name="P22">Infine non compresero che tra gli anni ’60 e ’70 anche nel nostro paese la società borghese era al culmine di un periodo in cui lo sviluppo della rivoluzione socialista si era combinata con il predominio mondiale dei gruppi imperialisti USA e che la seconda crisi generale del capitalismo si annunciava appena.</text:p>
      <text:p text:style-name="P22">Le BR non raggiunsero l’obiettivo dichiarato e si dissolsero, ma torna ad onore di quelli che ne furono membri e degli attuali prigionieri ed esuli BR l’odio dei criminali responsabili della guerra di sterminio non dichiarata che colpisce le masse popolari italiane e sempre più si intreccia con “missioni umanitarie” delle Forze Armate italiane nei paesi oppressi e con guerre anche in Europa (dopo la Jugoslavia siamo all’Ucraina e alla Federazione Russa).</text:p>
      <text:p text:style-name="Standard"/>
      <text:p text:style-name="P9"/>
      <text:p text:style-name="P21">Il partito comunista è il fattore decisivo della vittoria!</text:p>
      <text:p text:style-name="P9"><text:span text:style-name="T7">I membri del (n)PCI si occupano di mobilitare le masse popolari a fare la rivoluzione che culmina nell’instaurazione del socialismo, lo sbocco positivo all’attuale crisi generale del capitalismo. Dobbiamo fissare con scienza e coscienza quali sono le tattiche che dobbiamo mettere in opera per la costruzione del partito, nell’attività sugli organismi, sui raggruppamenti e gli esponenti del MCCO, verso i lavoratori avanzati e le masse popolari, nei confronti di amministratori e tecnici progressisti (i tre serbatoi) per avanzare verso la costituzione del </text:span><text:a xlink:type="simple" xlink:href="http://nuovopci.it/dfa/avvnav07.html" text:style-name="Internet_20_link" text:visited-style-name="Visited_20_Internet_20_Link"><text:span text:style-name="Internet_20_link"><text:span text:style-name="T6">Governo di Blocco Popolare</text:span></text:span></text:a><text:span text:style-name="T7">.</text:span></text:p>
      <text:p text:style-name="P18">Noi comunisti dobbiamo aiutare ogni lavoratore ad avere fiducia in sé e negli altri lavoratori, a osare combattere, osare vincere e instaurare il socialismo nel proprio paese. In questo modo contribuiamo anche alla rinascita del movimento comunista negli altri paesi!</text:p>
      <text:p text:style-name="P20">------</text:p>
      <text:p text:style-name="P17"><text:span text:style-name="T15">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7">la locandina</text:span></text:span></text:a><text:span text:style-name="T15"> di pag. 72 di </text:span><text:span text:style-name="T18">La Voce</text:span><text:span text:style-name="T15"> 70 e </text:span><text:a xlink:type="simple" xlink:href="http://www.nuovopci.it/dfa/2020/103/avvnav103.html" text:style-name="Internet_20_link" text:visited-style-name="Visited_20_Internet_20_Link"><text:span text:style-name="Internet_20_link"><text:span text:style-name="T16">gli adesivi</text:span></text:span></text:a><text:span text:style-name="T15"> dell’Avviso ai naviganti 103 è un’operazione della guerra delle masse popolari contro i padroni: vedere che il (n)PCI clandestino è presente anche dove non se l’aspettano infonde fiducia nei lavoratori e smorza l’arroganza dei padroni!</text:span></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parent-style-name="Car._20_predefinito_20_paragrafo7">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Page_20_Number" style:display-name="Page Number" style:family="text" style:parent-style-name="Car._20_predefinito_20_paragrafo5"/>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61cm" svg:height="0.3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9:31:00</meta:creation-date>
    <dc:date>2022-05-23T13:55:46.804555267</dc:date>
    <meta:print-date>2022-05-23T11:27:00</meta:print-date>
    <meta:editing-cycles>15</meta:editing-cycles>
    <meta:editing-duration>PT3H32M44S</meta:editing-duration>
    <meta:generator>LibreOffice/6.1.5.2$Linux_X86_64 LibreOffice_project/10$Build-2</meta:generator>
    <meta:document-statistic meta:table-count="0" meta:image-count="1" meta:object-count="0" meta:page-count="3" meta:paragraph-count="39" meta:word-count="1958" meta:character-count="13013" meta:non-whitespace-character-count="11079"/>
  </office:meta>
</office:document-meta>
</file>