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92cm" style:type="right"/>
          <style:tab-stop style:position="8.105cm" style:type="right"/>
          <style:tab-stop style:position="10.89cm" style:type="right"/>
          <style:tab-stop style:position="13.702cm" style:type="right"/>
          <style:tab-stop style:position="16.487cm" style:type="right"/>
          <style:tab-stop style:position="19.3cm" style:type="right"/>
          <style:tab-stop style:position="22.114cm" style:type="right"/>
          <style:tab-stop style:position="24.899cm" style:type="right"/>
          <style:tab-stop style:position="27.712cm" style:type="right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5.569cm" style:type="right"/>
          <style:tab-stop style:position="6.35cm" style:type="right"/>
          <style:tab-stop style:position="9.047cm" style:type="right"/>
          <style:tab-stop style:position="9.929cm" style:type="right"/>
          <style:tab-stop style:position="12.901cm" style:type="right"/>
          <style:tab-stop style:position="13.783cm" style:type="right"/>
          <style:tab-stop style:position="16.48cm" style:type="right"/>
          <style:tab-stop style:position="17.362cm" style:type="right"/>
          <style:tab-stop style:position="20.361cm" style:type="right"/>
          <style:tab-stop style:position="21.116cm" style:type="right"/>
          <style:tab-stop style:position="24.291cm" style:type="right"/>
          <style:tab-stop style:position="25.098cm" style:type="right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5.181cm" style:type="right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5.569cm" style:type="right"/>
          <style:tab-stop style:position="9.047cm" style:type="right"/>
          <style:tab-stop style:position="12.901cm" style:type="right"/>
          <style:tab-stop style:position="16.48cm" style:type="right"/>
          <style:tab-stop style:position="20.361cm" style:type="right"/>
          <style:tab-stop style:position="24.241cm" style:type="right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5.18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>
        <style:tab-stops>
          <style:tab-stop style:position="5.569cm" style:type="right"/>
          <style:tab-stop style:position="9.047cm" style:type="right"/>
          <style:tab-stop style:position="12.901cm" style:type="right"/>
          <style:tab-stop style:position="16.48cm" style:type="right"/>
          <style:tab-stop style:position="20.361cm" style:type="right"/>
          <style:tab-stop style:position="24.241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>
        <style:tab-stops>
          <style:tab-stop style:position="4.964cm" style:type="center"/>
          <style:tab-stop style:position="6.35cm" style:type="right"/>
          <style:tab-stop style:position="8.416cm" style:type="center"/>
          <style:tab-stop style:position="9.929cm" style:type="right"/>
          <style:tab-stop style:position="12.901cm" style:type="right"/>
          <style:tab-stop style:position="13.783cm" style:type="right"/>
          <style:tab-stop style:position="16.48cm" style:type="right"/>
          <style:tab-stop style:position="20.361cm" style:type="right"/>
          <style:tab-stop style:position="24.291cm" style:type="right"/>
          <style:tab-stop style:position="25.098cm" style:type="right"/>
        </style:tab-stops>
      </style:paragraph-properties>
      <style:text-properties style:font-name="Times New Roman" fo:font-size="8pt" fo:font-weight="normal" officeooo:rsid="00085ba0" officeooo:paragraph-rsid="00085ba0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>
        <style:tab-stops>
          <style:tab-stop style:position="5.779cm" style:type="right"/>
          <style:tab-stop style:position="9.081cm" style:type="right"/>
          <style:tab-stop style:position="13.335cm" style:type="right"/>
          <style:tab-stop style:position="16.595cm" style:type="right"/>
          <style:tab-stop style:position="20.743cm" style:type="right"/>
          <style:tab-stop style:position="24.285cm" style:type="right"/>
        </style:tab-stops>
      </style:paragraph-properties>
      <style:text-properties fo:font-size="6pt" style:font-size-asian="6pt" style:font-size-complex="6pt"/>
    </style:style>
    <style:style style:name="P9" style:family="paragraph" style:parent-style-name="colonna_20_9">
      <style:text-properties fo:background-color="#ffff7f"/>
    </style:style>
    <style:style style:name="P10" style:family="paragraph" style:parent-style-name="colonna_20_9">
      <style:text-properties officeooo:rsid="000d1f3b" officeooo:paragraph-rsid="000d1f3b" fo:background-color="#ffff7f"/>
    </style:style>
    <style:style style:name="P11" style:family="paragraph" style:parent-style-name="colonna_20_9">
      <style:text-properties fo:font-weight="normal" style:font-weight-asian="normal" style:font-weight-complex="normal"/>
    </style:style>
    <style:style style:name="P12" style:family="paragraph" style:parent-style-name="colonna_20_9">
      <style:text-properties fo:font-weight="normal" officeooo:paragraph-rsid="00107a1c" style:font-weight-asian="normal" style:font-weight-complex="normal"/>
    </style:style>
    <style:style style:name="P13" style:family="paragraph" style:parent-style-name="colonna_20_9">
      <style:paragraph-properties>
        <style:tab-stops>
          <style:tab-stop style:position="5.292cm" style:type="right"/>
          <style:tab-stop style:position="8.105cm" style:type="right"/>
          <style:tab-stop style:position="10.89cm" style:type="right"/>
          <style:tab-stop style:position="13.702cm" style:type="right"/>
          <style:tab-stop style:position="16.487cm" style:type="right"/>
          <style:tab-stop style:position="19.3cm" style:type="right"/>
          <style:tab-stop style:position="22.114cm" style:type="right"/>
          <style:tab-stop style:position="22.811cm" style:type="right"/>
          <style:tab-stop style:position="26.402cm" style:type="right"/>
          <style:tab-stop style:position="27.712cm" style:type="right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colonna_20_9">
      <style:paragraph-properties fo:line-height="100%"/>
      <style:text-properties fo:font-weight="normal" officeooo:rsid="00107a1c" officeooo:paragraph-rsid="00107a1c" style:font-weight-asian="normal" style:font-weight-complex="normal"/>
    </style:style>
    <style:style style:name="P15" style:family="paragraph" style:parent-style-name="colonna_20_9">
      <style:paragraph-properties fo:line-height="100%"/>
      <style:text-properties fo:font-weight="normal" officeooo:rsid="002df3b5" officeooo:paragraph-rsid="002df3b5" style:font-weight-asian="normal" style:font-weight-complex="normal"/>
    </style:style>
    <style:style style:name="P16" style:family="paragraph" style:parent-style-name="colonna_20_9">
      <style:paragraph-properties fo:line-height="100%"/>
      <style:text-properties fo:font-weight="normal" style:font-weight-asian="normal" style:font-weight-complex="normal"/>
    </style:style>
    <style:style style:name="P17" style:family="paragraph" style:parent-style-name="colonna_20_9">
      <style:text-properties fo:font-weight="normal" fo:background-color="#ffff7f" style:font-weight-asian="normal" style:font-weight-complex="normal"/>
    </style:style>
    <style:style style:name="P18" style:family="paragraph" style:parent-style-name="colonna_20_9">
      <style:paragraph-properties fo:text-align="start" style:justify-single-word="false"/>
      <style:text-properties fo:font-weight="normal" fo:background-color="#ffff7f" style:font-weight-asian="normal" style:font-weight-complex="normal"/>
    </style:style>
    <style:style style:name="P19" style:family="paragraph" style:parent-style-name="colonna_20_9">
      <style:text-properties fo:font-weight="normal" officeooo:paragraph-rsid="000fb39d" fo:background-color="#ffff7f" style:font-weight-asian="normal" style:font-weight-complex="normal"/>
    </style:style>
    <style:style style:name="P20" style:family="paragraph" style:parent-style-name="colonna_20_9">
      <style:paragraph-properties>
        <style:tab-stops>
          <style:tab-stop style:position="5.292cm" style:type="right"/>
          <style:tab-stop style:position="5.9cm" style:type="right"/>
          <style:tab-stop style:position="8.105cm" style:type="right"/>
          <style:tab-stop style:position="10.901cm" style:type="right"/>
          <style:tab-stop style:position="13.705cm" style:type="right"/>
          <style:tab-stop style:position="16.51cm" style:type="right"/>
          <style:tab-stop style:position="19.288cm" style:type="right"/>
          <style:tab-stop style:position="22.093cm" style:type="right"/>
          <style:tab-stop style:position="24.897cm" style:type="right"/>
          <style:tab-stop style:position="27.7cm" style:type="right"/>
        </style:tab-stops>
      </style:paragraph-properties>
      <style:text-properties fo:font-weight="normal" officeooo:paragraph-rsid="00107a1c" fo:background-color="#ffff7f" style:font-weight-asian="normal" style:font-weight-complex="normal"/>
    </style:style>
    <style:style style:name="P21" style:family="paragraph" style:parent-style-name="colonna_20_9">
      <style:text-properties fo:font-weight="normal" officeooo:rsid="002cc3aa" officeooo:paragraph-rsid="002cc3aa" fo:background-color="transparent" style:font-weight-asian="normal" style:font-weight-complex="normal"/>
    </style:style>
    <style:style style:name="P22" style:family="paragraph" style:parent-style-name="colonna_20_9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colonna_20_9">
      <style:text-properties fo:font-weight="bold" style:font-weight-asian="bold" style:font-weight-complex="bold"/>
    </style:style>
    <style:style style:name="P24" style:family="paragraph" style:parent-style-name="colonna_20_9">
      <style:text-properties fo:font-size="10pt" officeooo:paragraph-rsid="00282f48" style:font-size-asian="10pt" style:font-size-complex="10pt"/>
    </style:style>
    <style:style style:name="P25" style:family="paragraph" style:parent-style-name="colonna_20_9">
      <style:paragraph-properties fo:line-height="100%"/>
      <style:text-properties fo:font-size="6pt" fo:font-weight="normal" officeooo:rsid="00107a1c" officeooo:paragraph-rsid="00107a1c" style:font-size-asian="5.25pt" style:font-weight-asian="normal" style:font-size-complex="6pt" style:font-weight-complex="normal"/>
    </style:style>
    <style:style style:name="P26" style:family="paragraph" style:parent-style-name="colonna_20_9">
      <style:text-properties fo:font-weight="normal" officeooo:rsid="002cc3aa" officeooo:paragraph-rsid="002cc3aa" fo:background-color="#ffff7f" style:font-weight-asian="normal" style:font-weight-complex="normal"/>
    </style:style>
    <style:style style:name="P27" style:family="paragraph" style:parent-style-name="Standard" style:master-page-name="Standard">
      <loext:graphic-properties draw:fill="none"/>
      <style:paragraph-properties fo:margin-left="0cm" fo:margin-right="12.899cm" fo:margin-top="0cm" fo:margin-bottom="0.10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5.609cm" style:type="right"/>
          <style:tab-stop style:position="9.165cm" style:type="right"/>
          <style:tab-stop style:position="13.018cm" style:type="right"/>
          <style:tab-stop style:position="16.679cm" style:type="right"/>
          <style:tab-stop style:position="20.511cm" style:type="right"/>
          <style:tab-stop style:position="24.202cm" style:type="right"/>
        </style:tab-stops>
      </style:paragraph-properties>
      <style:text-properties style:font-name="Times New Roman" fo:font-size="10pt" fo:letter-spacing="0.014cm" fo:font-weight="bol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ef437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07a1c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7b1db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1b9499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e00e3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2cc3aa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2df3b5" style:font-size-asian="10pt" style:font-name-complex="Times New Roman" style:font-size-complex="10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0ef437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0ef437" style:font-name-complex="Times New Roman"/>
    </style:style>
    <style:style style:name="T13" style:family="text">
      <style:text-properties style:font-name="Times New Roman" officeooo:rsid="000fb39d" style:font-name-complex="Times New Roman"/>
    </style:style>
    <style:style style:name="T14" style:family="text">
      <style:text-properties style:font-name="Times New Roman" officeooo:rsid="002cc3aa" style:font-name-complex="Times New Roman"/>
    </style:style>
    <style:style style:name="T15" style:family="text">
      <style:text-properties style:font-name="Times New Roman" officeooo:rsid="0032eb52" style:font-name-complex="Times New Roman"/>
    </style:style>
    <style:style style:name="T16" style:family="text">
      <style:text-properties style:font-name="Times New Roman" fo:font-size="9pt" fo:font-weight="bold" officeooo:rsid="000ef437" style:font-size-asian="9pt" style:font-weight-asian="bold" style:font-name-complex="Times New Roman" style:font-size-complex="9pt" style:font-weight-complex="bold"/>
    </style:style>
    <style:style style:name="T17" style:family="text">
      <style:text-properties officeooo:rsid="0001b274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67d8a" style:font-weight-asian="normal" style:font-weight-complex="normal"/>
    </style:style>
    <style:style style:name="T20" style:family="text">
      <style:text-properties fo:font-weight="normal" officeooo:rsid="00085ba0" style:font-weight-asian="normal" style:font-weight-complex="normal"/>
    </style:style>
    <style:style style:name="T21" style:family="text">
      <style:text-properties officeooo:rsid="00085ba0"/>
    </style:style>
    <style:style style:name="T22" style:family="text">
      <style:text-properties officeooo:rsid="000c3f57"/>
    </style:style>
    <style:style style:name="T23" style:family="text">
      <style:text-properties officeooo:rsid="000d1f3b"/>
    </style:style>
    <style:style style:name="T24" style:family="text">
      <style:text-properties officeooo:rsid="000ef437"/>
    </style:style>
    <style:style style:name="T25" style:family="text">
      <style:text-properties officeooo:rsid="000fb39d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officeooo:rsid="00107a1c" style:font-size-asian="9pt" style:font-weight-asian="bold" style:font-size-complex="9pt" style:font-weight-complex="bold"/>
    </style:style>
    <style:style style:name="T28" style:family="text">
      <style:text-properties fo:font-size="9pt" fo:font-weight="bold" officeooo:rsid="0013e7cb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1eec8c" style:font-size-asian="9pt" style:font-weight-asian="bold" style:font-size-complex="9pt" style:font-weight-complex="bold"/>
    </style:style>
    <style:style style:name="T30" style:family="text">
      <style:text-properties fo:font-size="9pt" fo:font-weight="normal" officeooo:rsid="0031d536" style:font-size-asian="9pt" style:font-weight-asian="normal" style:font-size-complex="9pt" style:font-weight-complex="normal"/>
    </style:style>
    <style:style style:name="T31" style:family="text">
      <style:text-properties officeooo:rsid="0011c669"/>
    </style:style>
    <style:style style:name="T32" style:family="text">
      <style:text-properties officeooo:rsid="0013e7cb"/>
    </style:style>
    <style:style style:name="T33" style:family="text">
      <style:text-properties style:text-line-through-style="none" style:text-line-through-type="none" style:font-name="Times New Roman" fo:font-size="10pt" officeooo:rsid="000ef437" style:font-size-asian="10pt" style:font-name-complex="Times New Roman" style:font-size-complex="10pt"/>
    </style:style>
    <style:style style:name="T34" style:family="text">
      <style:text-properties officeooo:rsid="002cc3aa"/>
    </style:style>
    <style:style style:name="T35" style:family="text">
      <style:text-properties officeooo:rsid="002df3b5"/>
    </style:style>
    <style:style style:name="T36" style:family="text">
      <style:text-properties officeooo:rsid="002e105d"/>
    </style:style>
    <style:style style:name="T37" style:family="text">
      <style:text-properties officeooo:rsid="0031d536"/>
    </style:style>
    <style:style style:name="T38" style:family="text">
      <style:text-properties officeooo:rsid="003295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7">Umbria - R</text:span>isultati <text:span text:style-name="T37">elezioni - Se</text:span>rie storica 2008-2019 <text:span text:style-name="T30">(1)</text:span></text:p>
      <text:p text:style-name="colonna_20_9"><text:tab/>Politiche<text:tab/> Europee<text:tab/><text:span text:style-name="T17">Regionali</text:span><text:tab/>Politiche<text:tab/>Europee<text:tab/><text:span text:style-name="T17">Regionali</text:span><text:tab/><text:span text:style-name="T17">Politiche</text:span><text:tab/>Europee<text:tab/><text:span text:style-name="T17">Regionali</text:span></text:p>
      <text:p text:style-name="P1"><text:tab/>2008<text:tab/>2009<text:tab/><text:span text:style-name="T17">2010</text:span><text:tab/>2013<text:tab/>2014<text:tab/><text:span text:style-name="T17">2015<text:tab/>2018<text:tab/>2019<text:tab/>2019</text:span></text:p>
      <text:p text:style-name="P8"/>
      <text:p text:style-name="P9">Elettori<text:tab/><text:span text:style-name="T19">690.176</text:span><text:span text:style-name="T18"><text:tab/></text:span><text:span text:style-name="T19">701.440</text:span><text:span text:style-name="T18"><text:tab/></text:span><text:span text:style-name="T19">713.679</text:span><text:span text:style-name="T18"><text:tab/></text:span><text:span text:style-name="T20">683.834</text:span><text:span text:style-name="T18"><text:tab/></text:span><text:span text:style-name="T20">694.129</text:span><text:span text:style-name="T18"><text:tab/></text:span><text:span text:style-name="T20">705.819</text:span><text:span text:style-name="T18"><text:tab/></text:span><text:span text:style-name="T20">672.313</text:span><text:span text:style-name="T18"><text:tab/></text:span><text:span text:style-name="T20">687.192</text:span><text:span text:style-name="T18"><text:tab/></text:span><text:span text:style-name="T19">703.596</text:span></text:p>
      <text:p text:style-name="colonna_20_9">Astenuti e non validi<text:tab/><text:span text:style-name="T18">125.292<text:tab/>188.542<text:tab/></text:span><text:span text:style-name="T20">263.897</text:span><text:span text:style-name="T18"><text:tab/></text:span><text:span text:style-name="T20">157.887</text:span><text:span text:style-name="T18"><text:tab/>229.579<text:tab/></text:span><text:span text:style-name="T20">332.146</text:span><text:span text:style-name="T18"><text:tab/></text:span><text:span text:style-name="T20">161.034</text:span><text:span text:style-name="T18"><text:tab/></text:span><text:span text:style-name="T20">238.118</text:span><text:span text:style-name="T18"><text:tab/></text:span><text:span text:style-name="T19">260.253</text:span></text:p>
      <text:p text:style-name="P9">Voti <text:s/>validi<text:tab/><text:span text:style-name="T18">564.884<text:tab/>512.898<text:tab/></text:span><text:span text:style-name="T20">449.782</text:span><text:span text:style-name="T18"><text:tab/></text:span><text:span text:style-name="T20">525.947</text:span><text:span text:style-name="T18"><text:tab/>464.550<text:tab/></text:span><text:span text:style-name="T20">373.673</text:span><text:span text:style-name="T18"><text:tab/></text:span><text:span text:style-name="T20">511.279</text:span><text:span text:style-name="T18"><text:tab/></text:span><text:span text:style-name="T20">449.074</text:span><text:span text:style-name="T18"><text:tab/></text:span><text:span text:style-name="T19">443.343</text:span></text:p>
      <text:p text:style-name="P4"/>
      <text:p text:style-name="P4">Schieramenti elettorali importanti, da distinguere ai fini della guerra in corso</text:p>
      <text:p text:style-name="colonna_20_9">Larghe Intese<text:tab/>4<text:span text:style-name="T34">7</text:span>1.<text:span text:style-name="T34">740</text:span><text:tab/>440.919<text:tab/>4<text:span text:style-name="T34">27</text:span>.<text:span text:style-name="T34">026</text:span><text:tab/>314.800<text:tab/>368.318<text:tab/><text:span text:style-name="T34">306.621</text:span><text:tab/>328.738<text:tab/>346.951<text:tab/>4<text:span text:style-name="T34">21.337</text:span></text:p>
      <text:p text:style-name="P6">comprensive di:</text:p>
      <text:p text:style-name="P24"><text:span text:style-name="T9">1. Coalizione PD<text:tab/></text:span><text:span text:style-name="T10">267.584</text:span><text:span text:style-name="T11"><text:tab/>204.086<text:tab/></text:span><text:span text:style-name="T14">257.458</text:span><text:span text:style-name="T11"><text:tab/></text:span><text:span text:style-name="T12">187.010</text:span><text:span text:style-name="T11"><text:tab/>249.801<text:tab/></text:span><text:span text:style-name="T13">15</text:span><text:span text:style-name="T15">9</text:span><text:span text:style-name="T13">.</text:span><text:span text:style-name="T15">869</text:span><text:span text:style-name="T11"><text:tab/></text:span><text:span text:style-name="T13">140.665</text:span><text:span text:style-name="T11"><text:tab/>117.114<text:tab/></text:span><text:span text:style-name="T13">166.179</text:span></text:p>
      <text:p text:style-name="P17">PD<text:tab/><text:span text:style-name="T25">250.584</text:span><text:tab/><text:span text:style-name="T25">173.956</text:span><text:tab/>149.219<text:tab/><text:span text:style-name="T25">168.726</text:span><text:tab/><text:span text:style-name="T25">228.329</text:span><text:tab/><text:span text:style-name="T25">125.777</text:span><text:tab/><text:span text:style-name="T25">126.856</text:span><text:tab/><text:span text:style-name="T25">107.687</text:span><text:tab/><text:span text:style-name="T24">93.296</text:span></text:p>
      <text:p text:style-name="P13"><text:span text:style-name="T29">(2)</text:span><text:tab/><text:tab/><text:tab/><text:tab/><text:tab/><text:tab/><text:tab/><text:tab/><text:tab/><text:span text:style-name="T27">(2)</text:span><text:tab/><text:span text:style-name="T24">30.953</text:span></text:p>
      <text:p text:style-name="P17">Altr<text:span text:style-name="T34">e liste</text:span><text:tab/>16.943<text:tab/>30.130<text:tab/>93.871<text:tab/>18.284<text:tab/>21.472<text:tab/>26.382<text:tab/>13.809<text:tab/>9.427<text:tab/><text:span text:style-name="T35">30.535</text:span></text:p>
      <text:p text:style-name="P21">Fuori lista <text:span text:style-name="T26">(1)</text:span><text:tab/>---<text:tab/>---<text:tab/>14.368<text:tab/>---<text:tab/>---<text:tab/>7.710<text:tab/>---<text:tab/>---<text:tab/>11.395</text:p>
      <text:p text:style-name="P22"/>
      <text:p text:style-name="P23"><text:span text:style-name="T1">2. Coalizione Berlusconi<text:tab/></text:span><text:span text:style-name="T3">2</text:span><text:span text:style-name="T7">0</text:span><text:span text:style-name="T3">4.</text:span><text:span text:style-name="T7">156</text:span><text:span text:style-name="T1"><text:tab/></text:span><text:span text:style-name="T4">236.833</text:span><text:span text:style-name="T1"><text:tab/></text:span><text:span text:style-name="T3">169.</text:span><text:span text:style-name="T7">568</text:span><text:span text:style-name="T1"><text:tab/></text:span><text:span text:style-name="T3">127.790</text:span><text:span text:style-name="T1"><text:tab/></text:span><text:span text:style-name="T6">118.517</text:span><text:span text:style-name="T1"><text:tab/></text:span><text:span text:style-name="T3">1</text:span><text:span text:style-name="T7">46</text:span><text:span text:style-name="T3">.</text:span><text:span text:style-name="T7">752</text:span><text:span text:style-name="T1"><text:tab/></text:span><text:span text:style-name="T3">188.073</text:span><text:span text:style-name="T1"><text:tab/>229.837<text:tab/></text:span><text:span text:style-name="T3">2</text:span><text:span text:style-name="T8">55.158</text:span></text:p>
      <text:p text:style-name="P19">PDL/ FI<text:tab/><text:span text:style-name="T31">194.749</text:span><text:tab/><text:span text:style-name="T31">183.503</text:span><text:tab/><text:span text:style-name="T31">133.531</text:span><text:tab/><text:span text:style-name="T31">102.329</text:span><text:tab/><text:span text:style-name="T31">66.017</text:span><text:tab/><text:span text:style-name="T31">30.017</text:span><text:tab/><text:span text:style-name="T31">57.368</text:span><text:tab/><text:span text:style-name="T31">28.828</text:span><text:tab/><text:span text:style-name="T31">22.991</text:span></text:p>
      <text:p text:style-name="P12">Lega<text:tab/><text:span text:style-name="T31">9.407</text:span><text:tab/><text:span text:style-name="T31">18.289</text:span><text:tab/><text:span text:style-name="T31">17.887</text:span><text:tab/><text:span text:style-name="T31">3.081</text:span><text:tab/><text:span text:style-name="T31">11.673</text:span><text:tab/><text:span text:style-name="T31">49.203</text:span><text:tab/><text:span text:style-name="T31">103.056</text:span><text:tab/><text:span text:style-name="T31">171.458</text:span><text:tab/><text:span text:style-name="T31">154.413</text:span></text:p>
      <text:p text:style-name="P20">Fratelli d’Italia/AN<text:tab/><text:span text:style-name="T32">20.105<text:tab/></text:span><text:span text:style-name="T28">(3)</text:span><text:tab/><text:span text:style-name="T32">5.290</text:span><text:tab/>---<text:span text:style-name="T32"><text:tab/>14.563<text:tab/>25.163<text:tab/>21.931<text:tab/>25.146<text:tab/>29.551<text:tab/>43.443</text:span></text:p>
      <text:p text:style-name="P11"><text:span text:style-name="T2">Altr</text:span><text:span text:style-name="T7">e liste</text:span><text:span text:style-name="T2"><text:tab/>---<text:tab/></text:span><text:span text:style-name="T33">29.751</text:span><text:span text:style-name="T2"><text:tab/>---<text:tab/></text:span><text:span text:style-name="T5">7.187</text:span><text:span text:style-name="T2"><text:tab/>15.664<text:tab/>34.443<text:tab/>2.503<text:tab/>---<text:tab/>25.032</text:span></text:p>
      <text:p text:style-name="P26"><text:span text:style-name="T2">Fuori lista </text:span><text:span text:style-name="T16">(1)</text:span><text:span text:style-name="T2"><text:tab/>---<text:tab/>---<text:tab/></text:span><text:span text:style-name="T1">18.150<text:tab/>----<text:tab/>---<text:tab/></text:span><text:span text:style-name="T8">11.158<text:tab/>---<text:tab/>---<text:tab/>9.279</text:span></text:p>
      <text:p text:style-name="P5"/>
      <text:p text:style-name="P3">Sinistra borghese di nuovo tipo, basata sul comune buon senso</text:p>
      <text:p text:style-name="P9">Movimento 5 Stelle<text:tab/>---<text:tab/>---<text:tab/>---<text:tab/><text:span text:style-name="T24">142.959</text:span><text:tab/>90.492<text:tab/><text:span text:style-name="T24">53.458</text:span><text:tab/><text:span text:style-name="T24">140.731</text:span><text:tab/><text:span text:style-name="T24">65.718</text:span><text:tab/><text:span text:style-name="T24">30.953</text:span></text:p>
      <text:p text:style-name="P2"/>
      <text:p text:style-name="P10">Altr<text:span text:style-name="T35">e coalizioni o liste</text:span><text:tab/><text:span text:style-name="T36">73.039</text:span><text:tab/><text:span text:style-name="T36">71.979</text:span><text:tab/><text:span text:style-name="T36">22.756</text:span><text:tab/><text:span text:style-name="T36">68.188</text:span><text:tab/><text:span text:style-name="T36">5.740</text:span><text:tab/><text:span text:style-name="T36">13.594</text:span><text:tab/><text:span text:style-name="T36">41.810</text:span><text:tab/><text:span text:style-name="T36">36.405</text:span><text:tab/>22.006</text:p>
      <text:p text:style-name="P7">di cui</text:p>
      <text:p text:style-name="P18">Partito Comunista (<text:span text:style-name="T22">M.</text:span>Rizzo)<text:tab/>---<text:tab/>---<text:tab/>---<text:tab/>---<text:tab/>---<text:tab/>---<text:tab/><text:span text:style-name="T23">4.521</text:span><text:tab/><text:span text:style-name="T23">7.001</text:span><text:tab/><text:span text:style-name="T23">4.484</text:span></text:p>
      <text:p text:style-name="P11"><text:span text:style-name="T21">PCI (M.Alboresi) + PaP</text:span><text:tab/>---<text:tab/>---<text:tab/>---<text:tab/>---<text:tab/>---<text:tab/>---<text:tab/>---<text:tab/>---<text:tab/><text:span text:style-name="T23">3.846</text:span></text:p>
      <text:p text:style-name="P16"/>
      <text:p text:style-name="P14">Not<text:span text:style-name="T36">e</text:span></text:p>
      <text:p text:style-name="P25"/>
      <text:p text:style-name="P14">(1) <text:span text:style-name="T37">La legge elettorale regionale ammette il voto per il candidato presidente senza votare alcuna delle liste che lo sostengono.</text:span></text:p>
      <text:p text:style-name="P25"/>
      <text:p text:style-name="P14">(2) <text:span text:style-name="T38">M5S coalizzato con il PD nella regionali 2019.</text:span></text:p>
      <text:p text:style-name="P25"/>
      <text:p text:style-name="P15">(3) <text:span text:style-name="T38">Ufficialmente non ancora nella coalizione Berlusc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olonna_20_9" style:display-name="colonna 9" style:family="paragraph" style:parent-style-name="Standard">
      <style:paragraph-properties>
        <style:tab-stops>
          <style:tab-stop style:position="5.292cm" style:type="right"/>
          <style:tab-stop style:position="8.105cm" style:type="right"/>
          <style:tab-stop style:position="10.89cm" style:type="right"/>
          <style:tab-stop style:position="13.702cm" style:type="right"/>
          <style:tab-stop style:position="16.487cm" style:type="right"/>
          <style:tab-stop style:position="19.3cm" style:type="right"/>
          <style:tab-stop style:position="22.114cm" style:type="right"/>
          <style:tab-stop style:position="24.899cm" style:type="right"/>
          <style:tab-stop style:position="27.712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08:59:00</meta:creation-date>
    <dc:date>2019-10-31T08:36:32.937000000</dc:date>
    <meta:print-date>2019-10-30T21:49:09.260000000</meta:print-date>
    <meta:editing-cycles>66</meta:editing-cycles>
    <meta:editing-duration>PT6H18M59S</meta:editing-duration>
    <meta:generator>LibreOffice/6.2.5.2$Windows_x86 LibreOffice_project/1ec314fa52f458adc18c4f025c545a4e8b22c159</meta:generator>
    <meta:document-statistic meta:table-count="0" meta:image-count="0" meta:object-count="0" meta:page-count="1" meta:paragraph-count="30" meta:word-count="300" meta:character-count="1978" meta:non-whitespace-character-count="1696"/>
  </office:meta>
</office:document-meta>
</file>