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1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0pt" style:letter-kerning="true" style:font-size-asian="10pt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20pt" fo:font-weight="bold" style:letter-kerning="true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6pt" fo:language="fr" fo:country="FR" style:font-name-asian="Times New Roman1" style:font-size-asian="6pt" style:font-name-complex="Times New Roman1" style:font-size-complex="6pt"/>
    </style:style>
    <style:style style:name="P10" style:family="paragraph" style:parent-style-name="Standard" style:master-page-name="Standard">
      <style:paragraph-properties fo:margin-left="2.54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2.85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1" fo:font-size="6pt" fo:language="fr" fo:country="FR" style:font-name-asian="Times New Roman1" style:font-size-asian="6pt" style:font-name-complex="Times New Roman1" style:font-size-complex="6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language="fr" fo:country="FR"/>
    </style:style>
    <style:style style:name="T4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imes New Roman1" fo:font-size="10pt" style:letter-kerning="true" style:font-size-asian="10pt" style:font-name-complex="Times New Roman1" style:font-size-complex="10pt" style:font-weight-complex="bold"/>
    </style:style>
    <style:style style:name="T6" style:family="text">
      <style:text-properties fo:color="#000000" style:font-name="Times New Roman1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8" style:family="text">
      <style:text-properties fo:color="#000000" style:font-name="Times New Roman1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T10" style:family="text">
      <style:text-properties fo:color="#000000" fo:font-size="20pt" fo:font-weight="bold" style:letter-kerning="true" style:font-size-asian="20pt" style:font-weight-asian="bold" style:font-size-complex="20pt" style:font-weight-complex="bold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0cm" svg:y="0.014cm" svg:width="2.362cm" svg:height="3.136cm" draw:z-index="0"><draw:image xlink:href="Pictures/100000000000006400000085A2D4E9A3626DEE52.png" xlink:type="simple" xlink:show="embed" xlink:actuate="onLoad" loext:mime-type="image/png"/></draw:frame>(nuovo)Partito comunista italiano</text:p>
      <text:p text:style-name="P11">Comitato Centrale</text:p>
      <text:p text:style-name="P12">Sito: http://www.nuovopci.it </text:p>
      <text:p text:style-name="P13">e.mail: nuovopci@riseup.net</text:p>
      <text:p text:style-name="P15"/>
      <text:p text:style-name="P11">Delegazione:</text:p>
      <text:p text:style-name="P13">BP3 4, rue Lénine 93451 L'Île St Denis (Francia)</text:p>
      <text:p text:style-name="P14">e.mail: delegazione.npci@riseup.net</text:p>
      <text:p text:style-name="P9"/>
      <text:p text:style-name="P3"><text:span text:style-name="T4">26 aprile 2019</text:span></text:p>
      <text:p text:style-name="P4"/>
      <text:p text:style-name="P1"><text:span text:style-name="T9">Antifascismo dei proletari e antifascismo padronale</text:span></text:p>
      <text:p text:style-name="P7">Perché tante polemiche sull’antifascismo?</text:p>
      <text:p text:style-name="P8"><text:span text:style-name="T5">A seguito della carneficina della prima Guerra Mondiale (1915-1918) e della vittoria in Russia della Rivoluzione d’Ottobre 1917, cento anni fa le masse popolari erano in rivolta da un capo all’altro della penisola come quelle di altri paesi e i comunisti erano alla loro testa: Biennio Rosso (1919-1920) e fondazione (marzo 1919) della prima Internazionale Comunista. Capitalisti, agrari e prelati fecero leva su carrieristi di ogni genere (Benito Mussolini è il più celebre) e su reduci abbrutiti dalla guerra, sfruttarono abilmente l’opportunismo dei socialisti e i limiti dei comunisti e imposero il regime fascista. Combinarono la violenza contro proletari e contadini ribelli e in particolare contro i comunisti (Gramsci fu ucciso imprigionandolo e privandolo di assistenza sanitaria), con promesse demagogiche, parate, riti, cerimonie e parole d’ordine, con riforme economiche e sociali che scimmiottavano l’Unione Sovietica (industria pubblica, assistenza e previdenza pubbliche, prosciugamento delle paludi e lavori pubblici) e con guerre. Non a caso il termine fascismo entrò in tutte le lingue del mondo a indicare il successo dei padroni a mantenere soggette le masse popolari. Ma la resistenza delle masse popolari all’oppressione e allo sfruttamento restò terreno di coltura dei comunisti. Questi con eroismo e pazienza, intelligenza e solidarietà internazionale vennero a capo del fascismo. </text:span></text:p>
      <text:p text:style-name="P5">Il 25 Aprile è l’anniversario della fine del regime fascista sul suolo italiano.</text:p>
      <text:p text:style-name="P6">I proletari con i comunisti alla loro testa prevalsero sul fascismo, ma non riuscirono a instaurare il socialismo, stante i limiti del movimento comunista italiano. Alla testa di questo si installarono Palmiro Togliatti e i suoi complici (Giorgio Napolitano era uno dei suoi “giovani leoni”), predicatori della “via pacifica e democratica al socialismo”, in pratica fautori della soggezione dei lavoratori alla borghesia e al clero. Per imbrogliare le masse popolari questi lasciarono le divise fasciste e si travestirono anche loro da antifascisti celebrando gli anniversari in compagnia di Togliatti e dei suoi complici. Mascherati con l’antifascismo padronale gli sfruttatori delle masse popolari continuarono nel loro ruolo, per un po’ di anni cedendo il meno possibile e poi, a partire dalla fine degli anni ’70 circa, riprendendosi quanto più possibile man mano che in tutto il mondo il movimento comunista si indeboliva.</text:p>
      <text:p text:style-name="P8"><text:span text:style-name="T5">Ma questo corso delle cose è finito anche in Italia. Il regime delle Larghe Intese tra i partiti padronali (PD e Berlusconi) è a pezzi: le elezioni del 4 marzo 2018 hanno aperto una breccia insanabile. Anche le celebrazioni dell’antifascismo padronale sono a pezzi. Gli scimmiottatori del fascismo del secolo scorso escono alla luce del sole con le loro divise e le loro imprese assassine. Alla testa delle celebrazioni antifasciste sfilano i ceffi dello sfruttamento: quelli che hanno abolito i diritti dei lavoratori, le pensioni e il sistema sanitario nazionale, i fautori delle privatizzazioni dei servizi pubblici e dell’economia, gli eredi delle riforme Dini e Treu, delle privatizzazioni Prodi, delle riforme Sacconi e Fornero, del Jobs Act. La loro partecipazione è sintomo della loro debolezza: hanno bisogno del consenso che sfugge!</text:span></text:p>
      <text:p text:style-name="P2"><text:span text:style-name="T8">Il periodo dell’antifascismo padronale è finito, le masse popolari riprendono il terreno, il movimento comunista rinasce. </text:span></text:p>
      <text:p text:style-name="P2"><text:span text:style-name="T8">Proletari e popoli oppressi sono alla riscossa in tutto il mondo!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style:font-name="Liberation Serif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hyphenation-ladder-count="no-limit"/>
      <style:text-properties style:font-name="Liberation Mono" fo:font-family="'Liberation Mono', 'Courier New'" style:font-family-generic="modern" fo:font-size="10pt" style:letter-kerning="true" style:font-name-asian="NSimSun1" style:font-family-asian="NSimSun" style:font-family-generic-asian="modern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2" style:display-name=" Carattere Carattere2" style:family="text">
      <style:text-properties style:font-name="Liberation Serif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ché tante polemiche sull’antifascismo?</dc:title>
    <dc:subject>Comunicato Rapido 10 - 26 aprile 2019 - Antifascismo dei proletari e antifascismo padronale</dc:subject>
    <meta:initial-creator>Utente Windows</meta:initial-creator>
    <meta:creation-date>2019-03-31T18:02:00</meta:creation-date>
    <dc:date>2019-04-26T09:46:09.274000000</dc:date>
    <meta:print-date>2019-04-26T08:48:00</meta:print-date>
    <meta:editing-cycles>12</meta:editing-cycles>
    <meta:editing-duration>PT1H55M47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6" meta:word-count="551" meta:character-count="3749" meta:non-whitespace-character-count="3210"/>
  </office:meta>
</office:document-meta>
</file>