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Arial1" fo:font-size="8pt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1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Arial1" fo:font-size="8pt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6pt" style:font-name-asian="Times New Roman1" style:font-size-asian="6pt" style:language-asian="zh" style:country-asian="CN" style:font-name-complex="Times New Roman1" style:font-size-complex="6pt" fo:hyphenate="false" fo:hyphenation-remain-char-count="2" fo:hyphenation-push-char-count="2"/>
    </style:style>
    <style:style style:name="P9" style:family="paragraph" style:parent-style-name="Preformatted_20_Text">
      <style:paragraph-properties fo:line-height="150%" fo:text-align="justify" style:justify-single-word="false" fo:orphans="0" fo:widows="0"/>
    </style:style>
    <style:style style:name="P10" style:family="paragraph" style:parent-style-name="Preformatted_20_Text">
      <style:paragraph-properties fo:line-height="150%" fo:text-align="justify" style:justify-single-word="false" fo:orphans="0" fo:widows="0"/>
      <style:text-properties style:font-name="Arial1" fo:font-size="8pt" style:font-size-asian="8pt" style:font-name-complex="Arial1" style:font-size-complex="8pt"/>
    </style:style>
    <style:style style:name="P11" style:family="paragraph" style:parent-style-name="Standard">
      <style:paragraph-properties fo:margin-left="2.858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2.5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style:font-name="Times New Roman1" fo:font-size="10pt" fo:font-weight="bold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etter-spacing="normal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1" fo:font-size="10pt" fo:letter-spacing="normal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1" fo:font-size="10pt" fo:letter-spacing="normal" officeooo:rsid="000c7907" officeooo:paragraph-rsid="000c7907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etter-spacing="normal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1" fo:font-size="14pt" fo:letter-spacing="norma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Arial1" fo:font-size="8pt" style:font-size-asian="8pt" style:font-name-complex="Arial1" style:font-size-complex="8pt"/>
    </style:style>
    <style:style style:name="T1" style:family="text">
      <style:text-properties style:font-name="Times New Roman1" fo:font-size="10pt" style:font-size-asian="10pt" style:font-name-complex="Times New Roman1" style:font-size-complex="10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style:font-name="Times New Roman1" fo:font-size="10pt" style:font-size-asian="10pt" style:font-name-complex="Times New Roman1" style:font-size-complex="10pt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style:font-name="Times New Roman1" fo:font-size="10pt" style:font-size-asian="10pt" style:font-name-complex="Times New Roman1" style:font-size-complex="10pt"/>
    </style:style>
    <style:style style:name="T9" style:family="text">
      <style:text-properties style:font-name="Times New Roman1" fo:font-size="10pt" fo:letter-spacing="normal" style:font-size-asian="10pt" style:font-name-complex="Times New Roman1" style:font-size-complex="10pt"/>
    </style:style>
    <style:style style:name="T10" style:family="text">
      <style:text-properties style:font-name-complex="Times New Roman1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char" svg:x="0cm" svg:y="0.014cm" svg:width="2.365cm" svg:height="3.14cm" draw:z-index="0"><draw:image xlink:href="Pictures/100000000000006400000085A2D4E9A3626DEE52.png" xlink:type="simple" xlink:show="embed" xlink:actuate="onLoad" loext:mime-type="image/png"/></draw:frame>(nuovo)Partito comunista italiano</text:p>
      <text:p text:style-name="P11">Comitato Centrale</text:p>
      <text:p text:style-name="P12">Sito: http://www.nuovopci.it </text:p>
      <text:p text:style-name="P13">e.mail: lavocenpci40@yahoo.com</text:p>
      <text:p text:style-name="P14"/>
      <text:p text:style-name="P11">Delegazione:</text:p>
      <text:p text:style-name="P13">BP3 4, rue Lénine 93451 L'Île St Denis (Francia)</text:p>
      <text:p text:style-name="P13">e.mail: delegazionecpnpci@yahoo.it</text:p>
      <text:p text:style-name="P8"/>
      <text:p text:style-name="P25"><text:span text:style-name="T10"/></text:p>
      <text:p text:style-name="P25"><text:span text:style-name="T10">12 marzo 2019 </text:span></text:p>
      <text:p text:style-name="P24"><text:span text:style-name="T10"/></text:p>
      <text:p text:style-name="P27">I comunisti che fanno la storia e i comunisti che contemplano e commentano la storia e rimasticano i classici</text:p>
      <text:p text:style-name="P5"><text:span text:style-name="T9"/></text:p>
      <text:p text:style-name="P23">(da V.I. Lenin, <text:span text:style-name="T11">Risultato della discussione sull’autodecisione</text:span>, in <text:span text:style-name="T11">Opere</text:span>, vol. 22)</text:p>
      <text:p text:style-name="P23">“<text:span text:style-name="T11">La rivoluzione in Europa non può essere che l’esplosione della lotta di massa di tutti gli oppressi e di tutti i malcontenti. </text:span></text:p>
      <text:p text:style-name="P23"><text:span text:style-name="T11">Una parte della piccola borghesia e degli operai arretrati vi parteciperanno inevitabilmente – senza una tale partecipazione non è possibile una lotta di massa, non è possibile nessuna rivoluzione – e porteranno nel movimento, non meno inevitabilmente, i loro pregiudizi, le loro fantasie reazionarie, le loro debolezze e i loro errori. Ma oggettivamente essi attaccheranno il capitale. L’avanguardia cosciente della rivoluzione, il proletariato avanzato, esprimendo questa verità oggettiva della lotta di massa varia e disparata, variopinta ed esteriormente frazionata, potrà unificarla e dirigerla, conquistare il potere, prendere le banche, espropriare i trust odiati da tutti (benché per ragioni diverse!) e attuare altre misure dittatoriali che condurranno, in fin dei conti, all’abbattimento della borghesia e alla vittoria del socialismo, il quale si epurerà dalle scorie piccolo-borghesi tutt’altro che di colpo</text:span>”</text:p>
      <text:p text:style-name="P23"/>
      <text:p text:style-name="P23">***</text:p>
      <text:p text:style-name="P23">da <text:span text:style-name="T11">Scintilla</text:span> n. 97</text:p>
      <text:p text:style-name="P26">L’ ESATTO CONTRARIO</text:p>
      <text:p text:style-name="P23">I dirigenti maoisti del (n) PCI e dei Carc per giustificare il loro appoggio al governo reazionario di Salvini e Di Maio – di cui hanno favorito la nascita invitando a votare per il populismo grillino – e il loro plauso alle misure truffaldine come l’elemosina di Stato (RdC), raccontano la favola secondo la quale i comunisti dovrebbero svolgere nei confronti del “governo del cambiamento“ un ruolo simile a quello che svolse Lenin nel 1917 nei confronti del governo Kerensky. Non spenderemo troppe parole nei confronti di questi mistificatori di professione, che vogliono “mettere a contributo” un governo composto da ciarlatani organici al sistema imperialista. Ricorderemo solo che negli otto mesi che corrono fra la Rivoluzione di febbraio e quella di Ottobre, Lenin smascherò il carattere imperialistico del Governo provvisorio di Kerenski, denunciò il collaborazionismo e il tradimento dei menscevichi e dei socialisti-rivoluzionari. Non spinse Kerensky ad “allargare la breccia”, come il (n)PCI e i Carc spingono M5S e Lega ad allargare quella che secondo loro si è aperta il 4 marzo 2018. Il partito di Lenin strappò le masse operaie e popolari all’influenza dei partiti piccolo borghesi. Non pensò di usare il governo Kerenski come il (n) PCI e i Carc sognano di usare il governo M5S-Lega. Lenin e il partito bolscevico si orientarono verso la preparazione della rivoluzione della rivoluzione socialista e l’instaurazione della dittatura proletaria. Non propugnarono la costituzione di un “governo di blocco popolare” egemonizzato da personaggi socialdemocratici, che dovrebbe prendere il potere pacificamente (la “via meno <text:soft-page-break/>distruttiva”) per mettere in riga i capitalisti. I comunisti non giocano con la storia, non seguono schemi prefissati da applicare in situazioni completamente diverse e tanto meno sostengono assurde “strategie universali”. Hanno dei principi, un programma e una strategia che si modifica a seconda delle tappe della rivoluzione, basata su una forza fondamentale, il moderno proletariato. Lavorano affinché questa classe sia alla testa della rivoluzione, sconfiggendo opportunisti e riformisti. Come ogni operaio cosciente può capire, ciò è l’esatto contrario di quello che fanno i dirigenti di (n)PCI e Carc. Costoro, con le loro balorde posizioni, aumentano il livello di disorientamento ideologico e politico del movimento comunista e operaio in una situazione pericolosa, nella quale operano potenti forze reazionarie. Sì, bisogna veramente allargare una breccia: quella con gli opportunisti di tutti i colori</text:p>
      <text:p text:style-name="P2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2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hyphenation-ladder-count="no-limit"/>
      <style:text-properties style:font-name="Liberation Mono" fo:font-family="'Liberation Mono'" style:font-family-generic="modern" fo:font-size="10pt" style:letter-kerning="true" style:font-name-asian="NSimSun1" style:font-family-asian="NSimSun" style:font-family-generic-asian="modern" style:font-size-asian="10pt" style:language-asian="zh" style:country-asian="CN" style:font-name-complex="Liberation Mono" style:font-family-complex="'Liberation Mono'" style:font-family-generic-complex="modern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0:54:11.790000000</meta:creation-date>
    <meta:editing-cycles>1</meta:editing-cycles>
    <meta:editing-duration>P0D</meta:editing-duration>
    <meta:generator>LibreOffice/6.1.3.2$Windows_X86_64 LibreOffice_project/86daf60bf00efa86ad547e59e09d6bb77c699acb</meta:generator>
    <dc:title>I comunisti che fanno la storia e i comunisti che contemplano e commentano la storia e rimasticano i classici</dc:title>
    <dc:subject>Sull'articolo di "Scintilla" n. 97 - L’ ESATTO CONTRARIO</dc:subject>
    <meta:document-statistic meta:table-count="0" meta:image-count="1" meta:object-count="0" meta:page-count="2" meta:paragraph-count="16" meta:word-count="592" meta:character-count="4041" meta:non-whitespace-character-count="3458"/>
  </office:meta>
</office:document-meta>
</file>