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@NSimSun" svg:font-family="@NSimSun" style:font-family-generic="modern"/>
    <style:font-face style:name="Consolas" svg:font-family="Consolas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size-complex="10pt"/>
    </style:style>
    <style:style style:name="P2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3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4" style:family="paragraph" style:parent-style-name="Standard">
      <style:paragraph-properties fo:margin-left="3.747cm" fo:margin-right="0cm" fo:line-height="100%" fo:text-indent="0cm" style:auto-text-indent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6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7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8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9" style:family="paragraph" style:parent-style-name="Preformatted_20_Text">
      <style:paragraph-properties fo:line-height="100%"/>
    </style:style>
    <style:style style:name="P10" style:family="paragraph" style:parent-style-name="Preformatted_20_Text">
      <style:paragraph-properties fo:line-height="100%"/>
      <style:text-properties fo:font-size="14pt" fo:font-weight="bold" style:font-size-asian="14pt" style:font-weight-asian="bold" style:font-size-complex="14pt"/>
    </style:style>
    <style:style style:name="P11" style:family="paragraph" style:parent-style-name="Preformatted_20_Text">
      <style:paragraph-properties fo:line-height="100%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6pt" style:font-size-asian="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4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magine1" text:anchor-type="char" svg:x="0cm" svg:y="0.014cm" svg:width="2.367cm" svg:height="3.141cm" draw:z-index="2"><draw:image xlink:href="Pictures/100000000000006400000085A2D4E9A3626DEE52.png" xlink:type="simple" xlink:show="embed" xlink:actuate="onLoad" loext:mime-type="image/png"/></draw:frame>(nuovo)Partito comunista italiano</text:p>
      <text:p text:style-name="P2">Comitato Centrale</text:p>
      <text:p text:style-name="P3">Sito: http://www.nuovopci.it </text:p>
      <text:p text:style-name="P7">e.mail: lavocenpci40@yahoo.com</text:p>
      <text:p text:style-name="P4"/>
      <text:p text:style-name="P2">Delegazione:</text:p>
      <text:p text:style-name="P7">BP3 4, rue Lénine 93451 L'Île St Denis (Francia)</text:p>
      <text:p text:style-name="P7">e.mail: delegazionecpnpci@yahoo.it</text:p>
      <text:p text:style-name="P8"/>
      <text:p text:style-name="P1">21 febbraio 2019 </text:p>
      <text:p text:style-name="P10"/>
      <text:p text:style-name="P9"><text:span text:style-name="T4">Deve Salvini essere processato a Catania? Chi la fa a chi? </text:span></text:p>
      <text:p text:style-name="P11"/>
      <text:p text:style-name="P10">Contro i governi delle Larghe Intese tra PD e Berlusconi, contro chi col governo M5S-Lega vuole continuare la loro linea di asservimento ai grandi gruppi imperialisti europei, USA e sionisti, di obbedienza all’UE e alla NATO, di subordinazione al sistema finanziario internazionale e di rispetto del Debito che hanno imposto alle masse popolari!</text:p>
      <text:p text:style-name="P10">Moltiplicare il numero delle organizzazioni operaie e popolari e le iniziative per costruire un governo delle masse popolari organizzate!</text:p>
      <text:p text:style-name="P10"/>
      <text:p text:style-name="Preformatted_20_Text">Deve Salvini essere processato a Catania? Questo secondo il sistema di intossicazione e disinformazione del regime sarebbe la questione. Ma Salvini contro gli emigranti e la filiera che li porta in Italia e in Europa, ha applicato le decisioni del governo italiano o decisioni sue proprie abusando dei suoi poteri di Ministro dell’Interno? Conte e Di Maio dicono che Salvini ha attuato le decisioni del governo e capo del governo non è Salvini. Perché il Tribunale di Catania non processa il capo del governo? Il vero capo del governo è Salvini, dicono in sostanza i sostenitori del processo di Catania. </text:p>
      <text:p text:style-name="Preformatted_20_Text">E intanto il governo con Salvini in prima linea fa sgomberare i centri degradati dove i governi delle Larghe Intese tra PD e Berlusconi hanno costretto i lavoratori emigrati a vivere e li manda a costruirne di simili altrove. <text:s/>La devastazione dell’Africa e dell’Asia continua, le popolazioni di intere regioni sono ridotte alla miseria e a milioni emigrano dove riescono. Lo Stato italiano e i grandi gruppi capitalisti italiani vi partecipano con truppe italiane, con le basi NATO e USA in Italia, con gli affari dell’ENI e degli altri grandi centri d’affari e di potere italiani. E il governo italiano oscilla tra appoggiare o no il colpo di Stato che i gruppi imperialisti USA hanno messo in moto un mese fa in Venezuela. I gruppi, i governi e le banche che la fanno da padroni anche sull’oro della Banca d’Italia, hanno bloccato l’oro e i conti bancari del Venezuela all’estero, impediscono l’importazione di viveri e medicinali in Venezuela, ma esigono che i mercenari dei gruppi imperialisti USA abbiano via libera per portare in Venezuela viveri e medicinali. Il governo del Venezuela li contrasta energicamente, l’Unione Europea li appoggia, i partiti delle Larghe Intese, PD in testa, applaudono al colpo di Stato, il governo M5S-Lega nicchia, Bergoglio benedice. L’emigrazione è un prodotto dell’imperialismo, come lo sono la miseria, il degrado ambientale, intellettuale e morale, la devastazione e l’inquinamento dell’ambiente. Un sistema economico dominato dai capitalisti, oggi dà questi risultati. </text:p>
      <text:p text:style-name="Preformatted_20_Text">Chi non lotta per porvi fine e instaurare il socialismo, ne è complice o lo subisce!</text:p>
      <text:p text:style-name="Preformatted_20_Text">La TAV in Val di Susa si fa o non si fa? I lavori incominciano o si resta ai cantieri esplorativi e preliminari? Se si fà o no, lo decidono i funzionari della Commissione UE installata a Bruxelles o il governo e le autorità italiane? Gli speculatori delle grandi opere inutili e dannose dicono che con le loro grandi opere darebbero lavoro a decine di migliaia di italiani che ora lasciano senza lavoro e senza reddito, per questo le vogliono fare: dalla Val di Susa al gasdotto TAP in Puglia alle trivellazioni nel mare Ionio. </text:p>
      <text:p text:style-name="Preformatted_20_Text"><text:soft-page-break/>E in Parlamento a Roma senatori e deputati continuano a discutere come impedire che i fannulloni approfittino del Reddito di Cittadinanza o della Pensione di Cittadinanza, ammucchiano clausole su clausole, chiacchiere su chiacchiere, emendamenti su emendamenti. Circa due milioni di famiglie italiane (un milione e 800 mila secondo il sondaggio ISTAT era già nel 2017 il numero dei nuclei familiari in condizioni di “estrema povertà ed esclusione sociale”) dovrebbero ricevere il Reddito di Cittadinanza a partire dal 1° aprile 2019 e fare domanda entro il 6 marzo, quindi tra soli 15 giorni: e ancora l’INPS non ha neanche stampato i moduli su cui dovrebbero farla, la domanda. </text:p>
      <text:p text:style-name="Preformatted_20_Text">Chi ha impedito e impedisce che ogni cittadino italiano abbia un lavoro dignitoso da svolgere e con esso anche un reddito adeguato con cui vivere? </text:p>
      <text:p text:style-name="Preformatted_20_Text">Chi rispetta e serve gli interessi, le leggi e i trattati dei capitalisti e delle loro autorità, frappone mille ostacoli a che gli operai e i lavoratori avanzati si organizzino in ogni azienda, prendano l’iniziativa in campo economico e organizzino cantieri per tutti i lavori utili e necessari di manutenzione del territorio, delle strade e delle altre vie di comunicazione, delle infrastrutture, delle strutture e degli edifici pubblici e privati, li mettano in sicurezza e con questo offrano un lavoro utile e dignitoso, adeguatamente remunerato a tutti quelli che sono disposti a lavorare. Questo lo impedisce solo il fatto che i capitalisti vogliono mantenere l’iniziativa economica e l’apparato produttivo nelle loro mani, le banche sono al loro servizio e il governo tutela le loro ricchezze e il loro potere. Il lavoro utile e dignitoso per tutti è anche un reddito dignitoso per tutti, senza burocrazie, clientelismo e corruzione, senza chiacchiere e clausole burocratiche. Che ogni organismo operaio e popolare, che ogni struttura territoriale dello Stato, che ogni autorità locale prenda l’iniziativa per mobilitare le forze sane del paese a porre fine al degrado materiale, intellettuale e morale, utilizzando a questo fine tutti i mezzi di cui dispongono. Che le aziende producano per soddisfare i bisogni della popolazione e non più per aumentare i capitali, ammucchiare denaro, far crescere i profitti, vincere la concorrenza con altri capitalisti.</text:p>
      <text:p text:style-name="P9"><text:span text:style-name="T3">Questa è la sostanza del programma del Governo di Blocco Popolare, il governo delle masse popolari organizzate!</text:span></text:p>
      <text:p text:style-name="P9"><text:span text:style-name="T3">Questa è la via per uscire dal marasma attuale! </text:span></text:p>
      <text:p text:style-name="P9"><text:span text:style-name="T3">Questa è l’opera a cui i comunisti si dedicano e chiamano a dedicarsi tutte le persone di buona volontà, in ogni angolo del paese!</text:span></text:p>
      <text:p text:style-name="P9">Comitato Centrale del (nuovo) Partito comunista italiano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@NSimSun" svg:font-family="@NSimSun" style:font-family-generic="modern"/>
    <style:font-face style:name="Consolas" svg:font-family="Consolas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Rockwell" fo:font-family="Rockwell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Rockwell" style:font-family-complex="Rockwel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uto-cornice-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/>
    </style:style>
    <style:style style:name="NormalGS" style:family="paragraph" style:parent-style-name="Standard" style:next-style-name="Testo_20_fumetto">
      <style:paragraph-properties fo:margin-top="0cm" fo:margin-bottom="0.176cm" loext:contextual-spacing="false" fo:line-height="0.564cm" fo:text-align="start" style:justify-single-word="false" fo:orphans="2" fo:widows="2"/>
      <style:text-properties style:font-name="Arial1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fo:hyphenation-ladder-count="no-limit"/>
      <style:text-properties fo:font-size="12pt" style:letter-kerning="true" style:font-size-asian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usuale" style:family="paragraph">
      <style:paragraph-properties fo:margin-left="0cm" fo:margin-right="0cm" fo:text-align="justify" style:justify-single-word="false" fo:orphans="0" fo:widows="0" fo:hyphenation-ladder-count="no-limit" fo:text-indent="0.282cm" style:auto-text-indent="false" style:text-autospace="none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usuale_20_norientro" style:display-name="usuale norientro" style:family="paragraph" style:parent-style-name="usuale">
      <style:paragraph-properties fo:margin-left="0cm" fo:margin-right="0cm" fo:text-indent="0cm" style:auto-text-indent="false">
        <style:tab-stops>
          <style:tab-stop style:position="0.101cm" style:type="right"/>
          <style:tab-stop style:position="0.499cm" style:type="right"/>
          <style:tab-stop style:position="0.7cm" style:type="right"/>
        </style:tab-stops>
      </style:paragraph-properties>
    </style:style>
    <style:style style:name="usuale_20_norientro_20_compresso" style:display-name="usuale norientro compresso" style:family="paragraph" style:parent-style-name="Standard">
      <style:paragraph-properties fo:line-height="100%" fo:hyphenation-ladder-count="no-limit" style:text-autospace="none">
        <style:tab-stops>
          <style:tab-stop style:position="0.101cm" style:type="right"/>
          <style:tab-stop style:position="0.499cm" style:type="right"/>
          <style:tab-stop style:position="0.7cm" style:type="right"/>
        </style:tab-stops>
      </style:paragraph-properties>
      <style:text-properties fo:letter-spacing="-0.007cm" style:letter-kerning="true" style:font-name-asian="Arial1" style:font-family-asian="Arial" style:font-family-generic-asian="swiss" style:font-pitch-asian="variable" style:font-size-complex="10pt" fo:hyphenate="true" fo:hyphenation-remain-char-count="2" fo:hyphenation-push-char-count="2"/>
    </style:style>
    <style:style style:name="Punto_20_elenco1" style:display-name="Punto elenco1" style:family="paragraph" style:parent-style-name="Standard" style:list-style-name="WW8Num2"/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@NSimSun" style:font-family-asian="@NSimSun" style:font-family-generic-asian="modern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ee" style:text-underline-style="solid" style:text-underline-width="auto" style:text-underline-color="font-color"/>
    </style:style>
    <style:style style:name="Carattere_20_Carattere5" style:display-name="Carattere Carattere5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1"/>
    <style:style style:name="Testo_20_normale_20_Carattere" style:display-name="Testo normale Carattere" style:family="text" style:parent-style-name="Car._20_predefinito_20_paragrafo1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 style:parent-style-name="Car._20_predefinito_20_paragrafo1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language="it" fo:country="IT" style:font-size-complex="12pt" style:language-complex="ar" style:country-complex="SA"/>
    </style:style>
    <style:style style:name="hps" style:family="text" style:parent-style-name="Car._20_predefinito_20_paragrafo1">
      <style:text-properties style:font-name-complex="Times New Roman1" style:font-family-complex="'Times New Roman'" style:font-family-generic-complex="roman" style:font-pitch-complex="variable"/>
    </style:style>
    <style:style style:name="atn" style:family="text" style:parent-style-name="Car._20_predefinito_20_paragrafo1">
      <style:text-properties style:font-name-complex="Times New Roman1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4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64cm" svg:height="0.39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7:21:52.799000000</meta:creation-date>
    <meta:editing-cycles>2</meta:editing-cycles>
    <meta:editing-duration>PT1M29S</meta:editing-duration>
    <meta:generator>LibreOffice/6.1.3.2$Windows_X86_64 LibreOffice_project/86daf60bf00efa86ad547e59e09d6bb77c699acb</meta:generator>
    <dc:title>Deve Salvini essere processato a Catania? Chi la fa a chi? </dc:title>
    <dc:subject>Comunicato rapido del 21 febbraio 2019</dc:subject>
    <dc:date>2019-02-21T17:22:36.769000000</dc:date>
    <meta:document-statistic meta:table-count="0" meta:image-count="1" meta:object-count="0" meta:page-count="2" meta:paragraph-count="23" meta:word-count="972" meta:character-count="6126" meta:non-whitespace-character-count="5167"/>
  </office:meta>
</office:document-meta>
</file>