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01cm" fo:margin-right="0cm" fo:line-height="150%" fo:text-align="start" style:justify-single-word="false" style:writing-mode="lr-tb"/>
    </style:style>
    <style:style style:name="P3" style:family="paragraph" style:parent-style-name="Header">
      <style:paragraph-properties fo:margin-left="3.747cm" fo:margin-right="0cm" fo:line-height="100%" fo:orphans="0" fo:widows="0" style:writing-mode="lr-tb">
        <style:tab-stops>
          <style:tab-stop style:position="22.987cm" style:type="center"/>
          <style:tab-stop style:position="30.988cm" style:type="right"/>
        </style:tab-stops>
      </style:paragraph-properties>
    </style:style>
    <style:style style:name="P4" style:family="paragraph" style:parent-style-name="Header">
      <style:paragraph-properties fo:margin-left="3.799cm" fo:margin-right="0cm" fo:margin-top="0cm" fo:margin-bottom="0cm" style:contextual-spacing="false" fo:line-height="100%" fo:text-align="justify" style:justify-single-word="false" fo:orphans="0" fo:widows="0" style:writing-mode="lr-tb">
        <style:tab-stops>
          <style:tab-stop style:position="15.515cm"/>
          <style:tab-stop style:position="23.199cm" style:type="center"/>
          <style:tab-stop style:position="27.263cm"/>
          <style:tab-stop style:position="31.2cm" style:type="right"/>
        </style:tab-stops>
      </style:paragraph-properties>
    </style:style>
    <style:style style:name="P5" style:family="paragraph" style:parent-style-name="Header">
      <style:paragraph-properties fo:margin-left="3.747cm" fo:margin-right="0cm" fo:line-height="100%" fo:orphans="0" fo:widows="0" style:writing-mode="lr-tb">
        <style:tab-stops>
          <style:tab-stop style:position="22.987cm" style:type="center"/>
          <style:tab-stop style:position="30.988cm" style:type="right"/>
        </style:tab-stops>
      </style:paragraph-properties>
      <style:text-properties style:font-name="Times New Roman" fo:font-size="6pt" fo:language="it" fo:country="IT" style:font-size-asian="6pt" style:font-name-complex="Times New Roman" style:font-size-complex="6pt"/>
    </style:style>
    <style:style style:name="P6" style:family="paragraph" style:parent-style-name="Header">
      <style:paragraph-properties fo:margin-left="2.9cm" fo:margin-right="0cm" fo:line-height="100%" fo:orphans="0" fo:widows="0" style:writing-mode="lr-tb">
        <style:tab-stops>
          <style:tab-stop style:position="19.6cm" style:type="center"/>
          <style:tab-stop style:position="27.601cm" style:type="right"/>
        </style:tab-stops>
      </style:paragraph-properties>
      <style:text-properties style:font-name="Times New Roman" fo:font-size="9pt" fo:language="it" fo:country="IT" style:font-size-asian="9pt" style:font-name-complex="Times New Roman" style:font-size-complex="9pt"/>
    </style:style>
    <style:style style:name="P7" style:family="paragraph" style:parent-style-name="Header">
      <style:paragraph-properties fo:margin-left="3.747cm" fo:margin-right="0cm" fo:line-height="100%" fo:orphans="0" fo:widows="0" style:writing-mode="lr-tb">
        <style:tab-stops>
          <style:tab-stop style:position="22.987cm" style:type="center"/>
          <style:tab-stop style:position="30.988cm" style:type="right"/>
        </style:tab-stops>
      </style:paragraph-properties>
      <style:text-properties style:font-name="Times New Roman" fo:font-size="8pt" fo:language="it" fo:country="IT" style:font-size-asian="8pt" style:font-name-complex="Times New Roman" style:font-size-complex="8pt"/>
    </style:style>
    <style:style style:name="P8" style:family="paragraph" style:parent-style-name="Standard">
      <style:paragraph-properties fo:margin-left="2.858cm" fo:margin-right="0cm" fo:line-height="100%" fo:orphans="0" fo:widows="0" style:writing-mode="lr-tb"/>
      <style:text-properties style:font-name="Times New Roman" fo:font-size="9pt" fo:language="it" fo:country="IT" fo:font-weight="bold" style:font-size-asian="9pt" style:font-weight-asian="bold" style:font-name-complex="Times New Roman" style:font-size-complex="9pt" style:font-weight-complex="bold"/>
    </style:style>
    <style:style style:name="P9" style:family="paragraph" style:parent-style-name="Standard">
      <style:paragraph-properties fo:margin-left="2.858cm" fo:margin-right="0cm" fo:line-height="100%" fo:orphans="0" fo:widows="0" style:writing-mode="lr-tb"/>
      <style:text-properties style:font-name="Times New Roman" fo:font-size="9pt" fo:language="it" fo:country="IT" style:font-size-asian="9pt" style:font-name-complex="Times New Roman" style:font-size-complex="9pt"/>
    </style:style>
    <style:style style:name="P10" style:family="paragraph" style:parent-style-name="Standard">
      <style:paragraph-properties fo:margin-left="3.747cm" fo:margin-right="0cm" fo:line-height="100%" fo:orphans="0" fo:widows="0" style:writing-mode="lr-tb"/>
      <style:text-properties style:font-name="Times New Roman" fo:font-size="6pt" fo:language="it" fo:country="IT" style:font-size-asian="6pt" style:font-name-complex="Times New Roman" style:font-size-complex="6pt"/>
    </style:style>
    <style:style style:name="P11" style:family="paragraph" style:parent-style-name="Standard">
      <style:paragraph-properties fo:margin-left="3.747cm" fo:margin-right="0cm" fo:line-height="100%" fo:orphans="0" fo:widows="0" style:writing-mode="lr-tb"/>
      <style:text-properties style:font-name="Times New Roman" fo:font-size="8pt" fo:language="it" fo:country="IT" style:font-size-asian="8pt" style:font-name-complex="Times New Roman" style:font-size-complex="8pt"/>
    </style:style>
    <style:style style:name="P12" style:family="paragraph" style:parent-style-name="Standard">
      <style:paragraph-properties fo:margin-left="3.747cm" fo:margin-right="0cm" fo:line-height="100%" fo:orphans="0" fo:widows="0" style:writing-mode="lr-tb"/>
    </style:style>
    <style:style style:name="P13"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ab-stops>
          <style:tab-stop style:position="7.828cm"/>
        </style:tab-stops>
      </style:paragraph-properties>
      <style:text-properties fo:font-size="10pt" fo:letter-spacing="normal" style:font-size-asian="10pt" style:font-name-complex="Times New Roman1" style:font-size-complex="10pt"/>
    </style:style>
    <style:style style:name="P14" style:family="paragraph" style:parent-style-name="Standard">
      <style:paragraph-properties style:writing-mode="lr-tb"/>
      <style:text-properties style:font-name="Times New Roman2" fo:font-size="10pt" style:font-size-asian="10pt" style:font-name-complex="Times New Roman2"/>
    </style:style>
    <style:style style:name="P15" style:family="paragraph" style:parent-style-name="Standard">
      <style:paragraph-properties fo:line-height="150%" fo:text-align="justify" style:justify-single-word="false" style:writing-mode="lr-tb"/>
    </style:style>
    <style:style style:name="P16" style:family="paragraph" style:parent-style-name="Text_20_body">
      <style:paragraph-properties fo:margin-right="0cm" fo:margin-top="0cm" fo:margin-bottom="0cm" style:contextual-spacing="false" fo:text-align="justify" style:justify-single-word="false" style:writing-mode="lr-tb"/>
      <style:text-properties style:font-name="Times New Roman2" fo:font-size="10pt" fo:font-weight="bold" style:font-size-asian="10pt" style:font-weight-asian="bold" style:font-name-complex="Times New Roman2"/>
    </style:style>
    <style:style style:name="P17" style:family="paragraph" style:parent-style-name="Text_20_body">
      <style:paragraph-properties fo:margin-right="0cm" fo:margin-top="0cm" fo:margin-bottom="0cm" style:contextual-spacing="false" fo:text-align="center" style:justify-single-word="false" style:writing-mode="lr-tb"/>
      <style:text-properties style:font-name="Times New Roman2" fo:font-size="10pt" style:font-size-asian="10pt" style:font-name-complex="Times New Roman2"/>
    </style:style>
    <style:style style:name="P18" style:family="paragraph" style:parent-style-name="Text_20_body">
      <style:paragraph-properties fo:margin-right="0cm" fo:margin-top="0cm" fo:margin-bottom="0cm" style:contextual-spacing="false" fo:text-align="justify" style:justify-single-word="false" style:writing-mode="lr-tb"/>
      <style:text-properties style:font-name="Times New Roman2" fo:font-size="10pt" style:font-size-asian="10pt" style:font-name-complex="Times New Roman2"/>
    </style:style>
    <style:style style:name="P19" style:family="paragraph" style:parent-style-name="Text_20_body">
      <style:paragraph-properties fo:margin-right="0cm" fo:margin-top="0cm" fo:margin-bottom="0cm" style:contextual-spacing="false" fo:text-align="justify" style:justify-single-word="false" style:writing-mode="lr-tb"/>
    </style:style>
    <style:style style:name="P20" style:family="paragraph" style:parent-style-name="Text_20_body" style:list-style-name="WW8Num2">
      <style:paragraph-properties fo:margin-left="1.251cm" fo:margin-right="0cm" fo:margin-top="0cm" fo:margin-bottom="0cm" style:contextual-spacing="false" fo:text-align="justify" style:justify-single-word="false" fo:text-indent="-0.499cm" style:auto-text-indent="false" style:writing-mode="lr-tb">
        <style:tab-stops>
          <style:tab-stop style:position="1.251cm"/>
        </style:tab-stops>
      </style:paragraph-properties>
    </style:style>
    <style:style style:name="P21" style:family="paragraph" style:parent-style-name="Text_20_body">
      <style:paragraph-properties fo:margin-right="0cm" fo:margin-top="0cm" fo:margin-bottom="0cm" style:contextual-spacing="false" fo:text-align="justify" style:justify-single-word="false" style:writing-mode="lr-tb"/>
      <style:text-properties fo:color="#000000" loext:opacity="100%" style:font-name="Times New Roman2" fo:font-size="10pt" style:font-size-asian="10pt" style:font-name-complex="Times New Roman2"/>
    </style:style>
    <style:style style:name="P22" style:family="paragraph" style:parent-style-name="Text_20_body" style:list-style-name="WW8Num2">
      <style:paragraph-properties fo:margin-left="1.251cm" fo:margin-right="0cm" fo:margin-top="0cm" fo:margin-bottom="0cm" style:contextual-spacing="false" fo:text-align="justify" style:justify-single-word="false" fo:text-indent="-0.499cm" style:auto-text-indent="false" style:writing-mode="lr-tb">
        <style:tab-stops>
          <style:tab-stop style:position="1.251cm"/>
        </style:tab-stops>
      </style:paragraph-properties>
      <style:text-properties fo:color="#000000" loext:opacity="100%" style:font-name="Times New Roman2" fo:font-size="10pt" style:font-size-asian="10pt" style:font-name-complex="Times New Roman2"/>
    </style:style>
    <style:style style:name="P23" style:family="paragraph" style:parent-style-name="Text_20_body">
      <style:paragraph-properties fo:margin-right="0cm" fo:margin-top="0cm" fo:margin-bottom="0cm" style:contextual-spacing="false" fo:text-align="justify" style:justify-single-word="false" style:writing-mode="lr-tb"/>
      <style:text-properties fo:color="#000000" loext:opacity="100%" style:font-name="Times New Roman2" fo:font-size="10pt" fo:font-weight="bold" style:font-size-asian="10pt" style:font-weight-asian="bold" style:font-name-complex="Times New Roman2"/>
    </style:style>
    <style:style style:name="T1" style:family="text">
      <style:text-properties fo:color="#000005" loext:opacity="100%" style:font-name="Times New Roman" fo:font-size="10pt" fo:language="it" fo:country="IT" fo:font-weight="bold" style:font-name-asian="Times New Roman" style:font-size-asian="10pt" style:font-weight-asian="bold" style:font-name-complex="Times New Roman" style:font-size-complex="10pt" style:font-weight-complex="bold"/>
    </style:style>
    <style:style style:name="T2" style:family="text">
      <style:text-properties fo:color="#000005" loext:opacity="100%" style:font-name="Times New Roman" fo:font-size="10pt" fo:language="it" fo:country="IT" fo:font-weight="bold" style:font-size-asian="10pt" style:font-weight-asian="bold" style:font-name-complex="Times New Roman" style:font-size-complex="10pt" style:font-weight-complex="bold"/>
    </style:style>
    <style:style style:name="T3" style:family="text">
      <style:text-properties fo:font-size="10pt" fo:letter-spacing="normal" style:font-size-asian="10pt" style:font-name-complex="Times New Roman1" style:font-size-complex="10pt"/>
    </style:style>
    <style:style style:name="T4" style:family="text">
      <style:text-properties style:font-name="Times New Roman" fo:font-size="9pt" fo:language="it" fo:country="IT" fo:font-weight="bold" style:font-size-asian="9pt" style:font-weight-asian="bold" style:font-name-complex="Times New Roman" style:font-size-complex="9pt" style:font-weight-complex="bold"/>
    </style:style>
    <style:style style:name="T5" style:family="text">
      <style:text-properties style:font-name="Times New Roman" fo:font-size="8pt" fo:language="it" fo:country="IT" style:font-size-asian="8pt" style:font-name-complex="Times New Roman" style:font-size-complex="8pt"/>
    </style:style>
    <style:style style:name="T6" style:family="text">
      <style:text-properties style:font-name="Times New Roman" fo:font-size="8pt" fo:letter-spacing="normal" fo:language="it" fo:country="IT" fo:font-weight="normal" style:font-size-asian="8pt" style:font-weight-asian="normal" style:font-name-complex="Times New Roman" style:font-size-complex="8pt" style:font-weight-complex="normal"/>
    </style:style>
    <style:style style:name="T7" style:family="text">
      <style:text-properties style:font-name="Times New Roman" fo:font-size="6pt" fo:language="it" fo:country="IT" style:font-size-asian="6pt" style:font-name-complex="Times New Roman" style:font-size-complex="6pt"/>
    </style:style>
    <style:style style:name="T8" style:family="text">
      <style:text-properties fo:font-size="8pt" fo:letter-spacing="normal" fo:language="it" fo:country="IT" fo:font-weight="normal" style:font-size-asian="8pt" style:font-weight-asian="normal" style:font-name-complex="Times New Roman1" style:font-size-complex="8pt"/>
    </style:style>
    <style:style style:name="T9" style:family="text">
      <style:text-properties style:use-window-font-color="true" loext:opacity="0%" style:font-name="Times New Roman" fo:font-size="8pt" fo:language="it" fo:country="IT" style:text-underline-style="none" style:font-size-asian="8pt" style:language-asian="fr" style:country-asian="FR" style:font-name-complex="Times New Roman" style:font-size-complex="8pt" style:language-complex="ar" style:country-complex="SA"/>
    </style:style>
    <style:style style:name="T10" style:family="text">
      <style:text-properties style:use-window-font-color="true" loext:opacity="0%" style:font-name="Times New Roman" fo:font-size="8pt" fo:letter-spacing="normal" fo:language="it" fo:country="IT" style:text-underline-style="none" fo:font-weight="normal" style:font-size-asian="8pt" style:font-weight-asian="normal" style:font-name-complex="Times New Roman" style:font-size-complex="8pt" style:font-weight-complex="normal"/>
    </style:style>
    <style:style style:name="T11" style:family="text">
      <style:text-properties style:font-name="Times New Roman2" fo:font-size="10pt" style:font-size-asian="10pt" style:font-name-complex="Times New Roman2"/>
    </style:style>
    <style:style style:name="T12" style:family="text">
      <style:text-properties style:font-name="Times New Roman2" fo:font-size="10pt" fo:font-weight="bold" style:font-size-asian="10pt" style:font-weight-asian="bold" style:font-name-complex="Times New Roman2"/>
    </style:style>
    <style:style style:name="T13" style:family="text">
      <style:text-properties style:font-name="Times New Roman2" fo:font-size="10pt" fo:font-style="italic" style:font-size-asian="10pt" style:font-style-asian="italic" style:font-name-complex="Times New Roman2"/>
    </style:style>
    <style:style style:name="T14" style:family="text">
      <style:text-properties style:font-name="Times New Roman2" fo:font-size="12pt" style:font-size-asian="12pt" style:font-name-complex="Times New Roman2"/>
    </style:style>
    <style:style style:name="T15" style:family="text">
      <style:text-properties fo:color="#000000" loext:opacity="100%" style:font-name="Times New Roman2" fo:font-size="10pt" style:font-size-asian="10pt" style:font-name-complex="Times New Roman2"/>
    </style:style>
    <style:style style:name="T16" style:family="text">
      <style:text-properties fo:color="#000000" loext:opacity="100%" style:font-name="Times New Roman2" fo:font-size="10pt" fo:font-style="normal" style:font-size-asian="10pt" style:font-style-asian="normal" style:font-name-complex="Times New Roman2" style:font-style-complex="normal"/>
    </style:style>
    <style:style style:name="T17" style:family="text">
      <style:text-properties fo:color="#000000" loext:opacity="100%" style:font-name="Times New Roman2" fo:font-size="10pt" fo:font-style="italic" style:font-size-asian="10pt" style:font-style-asian="italic" style:font-name-complex="Times New Roman2"/>
    </style:style>
    <style:style style:name="T18" style:family="text">
      <style:text-properties fo:color="#000000" loext:opacity="100%" style:font-name="Times New Roman2" fo:font-size="10pt" fo:font-style="italic" fo:font-weight="bold" style:font-size-asian="10pt" style:font-style-asian="italic" style:font-weight-asian="bold" style:font-name-complex="Times New Roman2"/>
    </style:style>
    <style:style style:name="T19" style:family="text">
      <style:text-properties fo:color="#000000" loext:opacity="100%" style:font-name="Times New Roman2" fo:font-size="10pt" fo:font-weight="bold" style:font-size-asian="10pt" style:font-weight-asian="bold" style:font-name-complex="Times New Roman2"/>
    </style:style>
    <style:style style:name="T20" style:family="text">
      <style:text-properties fo:color="#000000" loext:opacity="100%" style:font-name="Times New Roman2" fo:font-size="10pt" style:text-underline-style="solid" style:text-underline-width="auto" style:text-underline-color="font-color" style:font-size-asian="10pt" style:font-name-complex="Times New Roman2"/>
    </style:style>
    <style:style style:name="T21" style:family="text">
      <style:text-properties fo:color="#000000" loext:opacity="100%" style:font-name="Times New Roman2" fo:font-size="12pt" style:font-size-asian="12pt" style:font-name-complex="Times New Roman2"/>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019cm" svg:y="0.097cm" svg:width="2.598cm" svg:height="3.291cm" draw:z-index="0"><draw:image xlink:href="Pictures/1000000000000064000000857A64ADAB7B429A1C.png" xlink:type="simple" xlink:show="embed" xlink:actuate="onLoad" draw:mime-type="image/png"/></draw:frame><text:span text:style-name="T1"><text:s text:c="4"/></text:span><text:span text:style-name="T2">(nuovo)Partito comunista italiano</text:span></text:p>
      <text:p text:style-name="P8">Comitato di Partito “Fratelli Cervi”<text:span text:style-name="T5"/></text:p>
      <text:p text:style-name="P12"><text:span text:style-name="T5">e.mail: </text:span><text:span text:style-name="T8">baserossa@mailo.com</text:span></text:p>
      <text:p text:style-name="P10"/>
      <text:p text:style-name="P9">Comitato Centrale:<text:span text:style-name="T5"/></text:p>
      <text:p text:style-name="P11">Sito: http://www.nuovopci.it<text:span text:style-name="T5"/></text:p>
      <text:p text:style-name="P3"><text:span text:style-name="T5">e.mail:</text:span><text:span text:style-name="Internet_20_link"><text:span text:style-name="T9"> nuovopci@riseup.net</text:span></text:span></text:p>
      <text:p text:style-name="P5"/>
      <text:p text:style-name="P6">Delegazione:<text:span text:style-name="T5"/></text:p>
      <text:p text:style-name="P7">BP3 4, rue Lénine 93451 L’Île St Denis (Francia)<text:span text:style-name="T6"/></text:p>
      <text:p text:style-name="P4"><text:span text:style-name="T6">e.mail: </text:span><text:a xlink:type="simple" xlink:href="mailto:delegazione.npci@riseup.net" text:style-name="Internet_20_link" text:visited-style-name="Visited_20_Internet_20_Link"><text:span text:style-name="Internet_20_link"><text:span text:style-name="T10">delegazione.npci@riseup.net</text:span></text:span></text:a></text:p>
      <text:p text:style-name="P4"/>
      <text:p text:style-name="P4"><text:span text:style-name="Internet_20_link"><text:span text:style-name="T10">Facebook: Nuovo- Partito comunista italiano</text:span></text:span></text:p>
      <text:p text:style-name="P13">________________________________________________________________________________________________<text:span text:style-name="T11"/></text:p>
      <text:p text:style-name="P14">16.11.2023 - Comitato di Partito Fratelli Cervi - Comunicato n. 16<text:span text:style-name="T12"/></text:p>
      <text:p text:style-name="P16">Cacciare i sionisti e i loro complici: 10, 100, 1000 iniziative di lotta e di boicottaggio anche in Emilia Romagna!</text:p>
      <text:p text:style-name="P19"/>
      <text:p text:style-name="P21">Nel mentre che infuria il genocidio delle masse popolari palestinesi ad opera dello Stato terrorista d'Israele sostenuto dagli USA e dai paesi dell'UE, tra cui l'Italia, anche nella nostra regione si susseguono le iniziative popolari in solidarietà con e al fianco del movimento di resistenza palestinese e della sua popolazione che, nonostante le tonnellate di piombo e bombe democratici, continua fiera la sua lotta di liberazione. <text:span text:style-name="T15"/></text:p>
      <text:p text:style-name="P19"><text:span text:style-name="T15">Fin dall'avvio della controffensiva palestinese del 7 ottobre, l'operazione </text:span><text:span text:style-name="T16">"Tempesta di Al-Aqsa"</text:span><text:span text:style-name="T17">, </text:span><text:span text:style-name="T15">promossa dall'insieme delle forze che compongono il movimento di resistenza popolare, le piazze e le strade emiliano-romagnole sono attraversate da decine di migliaia di solidali che, correttamente, mettono nel mirino della loro azione lo Stato sionista e i suoi complici. Pertanto, si tratta ora di, oltre ad estendere qualitativamente e quantitativamente queste mobilitazioni, trasformare questo sommovimento in ribellione, organizzazione e lotta contro il governo Meloni complice dei sionisti, servo degli imperialisti USA-NATO e compare degli imperialisti UE.</text:span></text:p>
      <text:p text:style-name="P21">Anche in Emilia Romagna quindi, il miglior modo per solidarizzare con il popolo palestinese è, in definitiva, rendere il nostro paese ingovernabile ai vertici della Repubblica Pontificia, fino a costituire il Governo di Blocco Popolare, il primo passo del percorso verso l'instaurazione del socialismo che il (nuovo)PCI promuove.<text:span text:style-name="T15"/></text:p>
      <text:p text:style-name="P19"><text:span text:style-name="T15">D'altronde, la guerra condotta dal popolo palestinese è la stessa guerra della masse popolari italiane contro chi governa in Italia, tra cui i sionisti che hanno grande potere anche nella nostra regione: è per questa ragione che in appendice, </text:span><text:span text:style-name="T19">riproponiamo</text:span><text:span text:style-name="T15"> </text:span><text:span text:style-name="T19">il nostro Comunicato n.9 - </text:span><text:span text:style-name="T18">Fuori il sionismo dall'Emilia Romagna e dal resto del paese!</text:span><text:span text:style-name="T15"> in quanto ancora particolarmente attuale. </text:span></text:p>
      <text:p text:style-name="P19"/>
      <text:p text:style-name="P19"><text:span text:style-name="T15">Il</text:span><text:span text:style-name="T21"> </text:span><text:span text:style-name="T15">Comitato di Partito </text:span><text:span text:style-name="T16">Fratelli Cervi</text:span><text:span text:style-name="T21"> </text:span><text:span text:style-name="T15">chiama i comunisti, gli attivisti, i sinceri democratici</text:span><text:span text:style-name="T21"> </text:span><text:span text:style-name="T15">e le masse popolari di tutta la regione</text:span><text:span text:style-name="T21"> </text:span><text:span text:style-name="T15">a partecipare attivamente alla lotta contro i sionisti e i loro complici sul territorio, dai posti di lavoro alle Università fino agli esponenti politici che garantiscono gli interessi israeliani a partire dal Partito Democratico e da soggetti</text:span><text:span text:style-name="T21"> </text:span><text:span text:style-name="T15">come Marco Carrai, "Console onorario di Israele" in Toscana, Emilia Romagna e Lombardia (per approfondire, si rimanda al</text:span><text:span text:style-name="T21"> </text:span><text:a xlink:type="simple" xlink:href="http://nuovopci.it/comdipar/a2023/CdP_Aurora_46/23.10.21_CdP_Aurora_Com_46_Palestina_e_Italia.html" office:target-frame-name="_blank" xlink:show="new" text:style-name="Internet_20_link" text:visited-style-name="Visited_20_Internet_20_Link"><text:span text:style-name="Internet_20_link"><text:span text:style-name="T20">Comunicato n. 46</text:span></text:span></text:a><text:span text:style-name="T21"> </text:span><text:span text:style-name="T15">del Comitato di Partito </text:span><text:span text:style-name="T16">Aurora</text:span><text:span text:style-name="T15">).</text:span></text:p>
      <text:p text:style-name="P19"><text:span text:style-name="T15">A cosa mirare? Un primo esempio di collaborazione istituzionale è quello con</text:span><text:span text:style-name="T21"> </text:span><text:span text:style-name="T15">l'</text:span><text:span text:style-name="T18">Istituto Israeliano di Tecnologia - TECHNION </text:span><text:span text:style-name="T15">di Haifa, specializzato nello sviluppo di tecnologie militari e uno dei principali partner del mondo accademico italiano, tra cui l'</text:span><text:span text:style-name="T16">Alma Mater</text:span><text:span text:style-name="T21"> </text:span><text:span text:style-name="T15">di Bologna. Da più parti infatti, giunge la denuncia secondo cui, nel 2023, gli organi accademici dell'Università di Bologna</text:span><text:span text:style-name="T21"> </text:span><text:span text:style-name="T15">abbiano deliberato la </text:span><text:a xlink:type="simple" xlink:href="https://www.unibo.it/it/terza-missione/universita-e-impresa/brevetti-ateneo/brevetti-ateneo/scheda/75" office:target-frame-name="_blank" xlink:show="new" text:style-name="Internet_20_link" text:visited-style-name="Visited_20_Internet_20_Link"><text:span text:style-name="Internet_20_link"><text:span text:style-name="T15">cessione di brevetti</text:span></text:span></text:a><text:span text:style-name="T21"> </text:span><text:span text:style-name="T15">a Technion</text:span><text:span text:style-name="T21"> </text:span><text:span text:style-name="T15">per l'uso di alcuni foto-catalizzatori (che hanno importanti applicazioni</text:span><text:span text:style-name="T21"> </text:span><text:span text:style-name="T15">in ambito militare, in particolare nell'ambito delle</text:span><text:span text:style-name="T21"> </text:span><text:span text:style-name="T15">armi chimiche)</text:span><text:span text:style-name="T21"> </text:span><text:soft-page-break/><text:span text:style-name="T15">sviluppati all'interno</text:span><text:span text:style-name="T21"> </text:span><text:span text:style-name="T15">di un progetto in ambito edilizio con Italcementi e Technion</text:span><text:span text:style-name="T21"> </text:span><text:span text:style-name="T15">stesso. </text:span></text:p>
      <text:p text:style-name="P21">La cosa non sarebbe sorprendente vista la lunga tradizione che le università nostrane hanno instaurato e consolidato con l'industria degli armamenti nazionale e internazionale (USA, Israele e NATO), tra cui anche gli atenei di Ferrara e di Modena-Reggio Emilia in settori strategici quali l'ingegneria, la chimica, la robotica e le telecomunicazioni.<text:span text:style-name="T15"/></text:p>
      <text:p text:style-name="P19"><text:span text:style-name="T15">Infatti, sempre con </text:span><text:span text:style-name="T19">Technion</text:span><text:span text:style-name="T15">, l'</text:span><text:span text:style-name="T16">Alma Mater</text:span><text:span text:style-name="T17">, </text:span><text:span text:style-name="T15">in collaborazione con l'Università Federico II di Napoli e la Cornell University, ha fondato il polo di ricerca e progettazione </text:span><text:span text:style-name="T16">"Italian Academic Centre"</text:span><text:span text:style-name="T17"> </text:span><text:span text:style-name="T15">di New York in cui il contributo dell'ateneo bolognese avviene nei settori dei motori e del </text:span><text:span text:style-name="T16">Data Science/Big Data</text:span><text:span text:style-name="T15">. </text:span></text:p>
      <text:p text:style-name="P19"><text:span text:style-name="T15">Inoltre, a tutto ciò vanno aggiunte le relazioni con le principali Università israeliane (come quelle di Tel Aviv, di Ben Gurion e la Hebrew University) e una variegata carrellata di accordi con il comparto bellico israeliano, come dimostra il progetto </text:span><text:span text:style-name="T16">"Castle"</text:span><text:span text:style-name="T17"> </text:span><text:span text:style-name="T15">stilato tra l'Università di Bologna e le aziende Israel Aerospace Industries Ltd. e Aero-Magnesium Limited.</text:span></text:p>
      <text:p text:style-name="P19"/>
      <text:p text:style-name="P23">Ecco che in quest'orizzonte è necessario avanzare nella promozione di 10, 100, 1000 azioni di lotta in ogni dove! <text:span text:style-name="T19"/></text:p>
      <text:p text:style-name="P23">Che fare? <text:span text:style-name="T15"/></text:p>
      <text:list text:style-name="WW8Num2">
        <text:list-item>
          <text:p text:style-name="P22" loext:marker-style-name="T15">Portare la bandiera della Palestina nelle piazze dello sciopero generale promosso da CGIL e UIL per il 17 novembre e ripetere quanto fatto dalle RSU e RSA della FIOM modenese che l'11 novembre hanno promosso il corteo cittadino in solidarietà alla popolazione palestinese: che la classe operaia, ovunque collocata, risponda alla chiamata dei sindacati palestinesi nel boicottare Israele e l'invio di armi e prendere di mira le aziende sioniste o che fanno affari con i sionisti.<text:span text:style-name="T15"/></text:p>
        </text:list-item>
        <text:list-item>
          <text:p text:style-name="P20" loext:marker-style-name="T15"><text:span text:style-name="T15">Sostenere e</text:span><text:span text:style-name="T21"> </text:span><text:span text:style-name="T15">replicare</text:span><text:span text:style-name="T21"> </text:span><text:span text:style-name="T15">il presidio</text:span><text:span text:style-name="T21"> </text:span><text:span text:style-name="T15">lanciato dal SI Cobas Modena per</text:span><text:span text:style-name="T21"> </text:span><text:span text:style-name="T15">il 17 novembre dalle ore 14:00 ai cancelli della </text:span><text:span text:style-name="T17">TekApp Cybersecurity</text:span><text:span text:style-name="T21"> </text:span><text:span text:style-name="T15">a Formigine (MO), azienda diretta espressione sionista. </text:span></text:p>
        </text:list-item>
        <text:list-item>
          <text:p text:style-name="P22" loext:marker-style-name="T15">Partecipare in massa alla manifestazione del 18 novembre, ore 15:00 e con concentramento in p.zza XX Settembre, a Bologna promossa da SI Cobas e associazioni e comunità palestinesi.<text:span text:style-name="T15"/></text:p>
        </text:list-item>
        <text:list-item>
          <text:p text:style-name="P20" loext:marker-style-name="T15"><text:span text:style-name="T15">Estendere</text:span><text:span text:style-name="T21"> </text:span><text:span text:style-name="T15">l'esempio delle studentesse e degli studenti di </text:span><text:span text:style-name="T16">Cambiare Rotta</text:span><text:span text:style-name="T21"> </text:span><text:span text:style-name="T15">che, proprio in queste ore, stanno occupando la facoltà di Scienze</text:span><text:span text:style-name="T21"> </text:span><text:span text:style-name="T15">Politiche a Bologna (Palazzo Hercolani) e bloccando quindi</text:span><text:span text:style-name="T21"> </text:span><text:span text:style-name="T15">altre</text:span><text:span text:style-name="T21"> </text:span><text:span text:style-name="T15">Università e facoltà che hanno firmato accordi di cooperazione con centri di ricerca, agenzie, aziende, enti privati e pubblici israeliani.</text:span></text:p>
        </text:list-item>
        <text:list-item>
          <text:p text:style-name="P20"><text:span text:style-name="T15">Moltiplicare iniziative come quelle dei </text:span><text:a xlink:type="simple" xlink:href="http://www.facebook.com/photo.php?fbid=356762586729803&amp;set=a.280938814312181&amp;type=3&amp;theater" office:target-frame-name="_blank" xlink:show="new" text:style-name="Internet_20_link" text:visited-style-name="Visited_20_Internet_20_Link"><text:span text:style-name="Internet_20_link"><text:span text:style-name="T20">lavoratori del CALP di Genova</text:span></text:span></text:a><text:span text:style-name="T21"> </text:span><text:span text:style-name="T15">bloccando</text:span><text:span text:style-name="T21"> </text:span><text:span text:style-name="T15">porti (come a Ravenna), aeroporti (come il Marconi di Bologna) e centri della logistica (dislocati su tutta la via Emilia, in particolare a Piacenza, Modena e Bologna) dove transitano le armi destinate ai sionisti e i prodotti, anche alimentari, israeliani. </text:span></text:p>
        </text:list-item>
      </text:list>
      <text:p text:style-name="P19"/>
      <text:p text:style-name="P19"><text:span text:style-name="T15">I nemici delle masse popolari palestinesi sono i nostri nemici: </text:span><text:span text:style-name="T19">fuori i sionisti dall'Emilia Romagna, dall'Italia e dalla Palestina!</text:span></text:p>
      <text:p text:style-name="P23">A fianco, senza se e senza ma, della resistenza palestinese: è legittimo fare tutto ciò che va negli interessi delle masse popolari, compreso il boicottaggio attivo della guerra, anche se è illegale!<text:span text:style-name="T19"/></text:p>
      <text:p text:style-name="P23">Fare di ogni mobilitazione e di ogni lotta le componenti di un movimento generale per cacciare il governo Meloni e sostituirlo con un governo di emergenza delle masse popolari organizzate!</text:p>
      <text:p text:style-name="P19"/>
      <text:p text:style-name="P19"><text:span text:style-name="T15">Comunica con noi in modo sicuro (baserossa@riseup.net) seguendo le istruzioni </text:span><text:a xlink:type="simple" xlink:href="http://www.nuovopci.it/contatti/infocont.html" office:target-frame-name="_blank" xlink:show="new" text:style-name="Internet_20_link" text:visited-style-name="Visited_20_Internet_20_Link"><text:span text:style-name="Internet_20_link"><text:span text:style-name="T20">reperibili qui</text:span></text:span></text:a><text:span text:style-name="T15">.</text:span></text:p>
      <text:p text:style-name="P17"><text:soft-page-break/>***<text:span text:style-name="T11"/></text:p>
      <text:p text:style-name="P19"><text:span text:style-name="T11">28.05.2021 - Comitato di Partito </text:span><text:span text:style-name="T13">Fratelli Cervi</text:span> <text:span text:style-name="T11">- Comunicato n. 9</text:span></text:p>
      <text:p text:style-name="P16">Fuori il sionismo dall'Emilia Romagna e dal resto del paese!</text:p>
      <text:p text:style-name="P19"/>
      <text:p text:style-name="P18">Le mire espansionistiche del governo sionista di Israele su Sheikh Jarrah, quartiere di Gerusalemme Est, sono state la scintilla che ha acceso la nuova fase della guerra di sterminio sionista ai danni delle masse popolari palestinesi, conclusasi dopo 11 giorni e un reciproco "cessate il fuoco" il 21 maggio con Hamas.<text:span text:style-name="T11"/></text:p>
      <text:p text:style-name="P18">Il bilancio è di 277 palestinesi uccisi, di cui 65 bambini e oltre 1900 feriti, a causa dei bombardamenti israeliani (senza farsi mancare l'uso del fosforo bianco, vecchia pratica sionista come durante l'operazione Piombo Fuso del 2008-2009 e ancor prima nel Libano nel 2006), mentre 12 risultano essere i morti israeliani.</text:p>
      <text:p text:style-name="P19"/>
      <text:p text:style-name="P18">Oggi, Israele è tutt'altro che un paese pacificato stante anche il fatto che in ogni paese imperialista è in corso una profonda crisi del sistema politico della borghesia imperialista.<text:span text:style-name="T11"/></text:p>
      <text:p text:style-name="P18">Ben quattro elezioni politiche in soli due anni sono dimostrazione lampante 1. dell'incapacità crescente, da parte della classe dominante, nel governare il paese e 2. dell'aggravarsi dei contrasti tra le varie fazioni (tra cui spiccano il Likud, il partito di B. Netanyahu, e Yamina, partito di estrema destra in forte crescita).<text:span text:style-name="T11"/></text:p>
      <text:p text:style-name="P18">Infatti, il 6 maggio B. Netanyahu ha fallito il primo tentativo di formare un nuovo governo e sono tutt'ora in corso manovre per cercare di esautorarlo attraverso una convergenza tra Yamina e il partito centrista Yesh Atid.<text:span text:style-name="T11"/></text:p>
      <text:p text:style-name="P18">In questo contesto, il nuovo attacco militare ha "congelato" la crisi interna per una manciata di giorni (tutti contro il nemico comune, la Palestina) ma non l'ha minimamente risolta anzi, l'ha approfondita.<text:span text:style-name="T11"/></text:p>
      <text:p text:style-name="P18">Proprio il "cessate il fuoco" è diventato l'appiglio per nuovi e rinnovati attacchi trasversali (un cedimento ad Hamas, secondo buona parte della schiera sionista) alle fazioni in lotta per il potere.<text:span text:style-name="T11"/></text:p>
      <text:p text:style-name="P18">Allo stesso tempo, la nuova guerra ha fatto esplodere il "fronte interno": i continui scontri nelle città, come Lod, a comunità mista sono un bel grattacapo.<text:span text:style-name="T11"/></text:p>
      <text:p text:style-name="P18">Infatti, il governo israeliano ha dovuto fare i conti (e il fronte è tutt'ora caldo) con l'emarginazione politica dei palestinesi e degli arabi naturalizzati cittadini israeliani: questi, hanno dato vita a decine di mobilitazioni e manifestazioni, confrontandosi con una violenta repressione, a fianco delle masse popolari palestinesi.<text:span text:style-name="T11"/></text:p>
      <text:p text:style-name="P18">Inoltre, il 18 maggio, lo sciopero generale "della dignità" in tutta la Palestina ed esteso ai 1,6 milioni di cittadini palestinesi e arabi in Israele ha contribuito a bloccare l'intera area (soprattutto i settori delle costruzioni e della logistica) e la stessa tregua non ferma le violenze israeliane.<text:span text:style-name="T11"/></text:p>
      <text:p text:style-name="P18">Continuano, quotidianamente e a centinaia, gli arresti, gli attacchi, le cariche e gli abusi da parte delle forze armate e di polizia israeliane in tutto il territorio occupato e non.<text:span text:style-name="T11"/></text:p>
      <text:p text:style-name="P18">Quanto avviene all'interno di Israele non è secondario: il suo Stato sionista sta assumendo, nel sistema delle relazioni internazionali, un ruolo crescente.<text:span text:style-name="T11"/></text:p>
      <text:p text:style-name="P18">È promotore di imprese di infiltrazione e disgregazione degli Stati che resistono alle scorrerie dei gruppi e degli Stati imperialisti della Comunità Internazionale e di quelli che potrebbero ostacolare la colonizzazione sionista del Medio Oriente.<text:span text:style-name="T11"/></text:p>
      <text:p text:style-name="P19"><text:span text:style-name="T11">Lo Stato sionista di Israele è una potenza sempre più strettamente legata al complesso militare e finanziario USA, nel ruolo di agente in alcuni casi e di dirigente in altri. Il suo futuro prossimo è legato a questo ruolo (per approfondire, rimandiamo all'articolo ancora valido </text:span><text:span text:style-name="T13">Una svolta nella politica mondiale</text:span><text:span text:style-name="T14"> </text:span><text:span text:style-name="T11">in </text:span><text:span text:style-name="T13">La Voce</text:span><text:span text:style-name="T14"> </text:span><text:span text:style-name="T11">59 del (nuovo) PCI - http://www.nuovopci.it/voce/voce59/unasvolta.html).</text:span></text:p>
      <text:p text:style-name="P18"><text:soft-page-break/>Le masse popolari della diaspora ebraica e della stessa Palestina decideranno del loro futuro: sostenere la riscossa delle masse popolari sotto ogni cielo è un dovere dei comunisti ovunque collocati!<text:span text:style-name="T12"/></text:p>
      <text:p text:style-name="P16">Che continuino le mobilitazioni in ogni piazza e città del nostro paese a sostegno dell'eroica lotta palestinese!</text:p>
      <text:p text:style-name="P19"/>
      <text:p text:style-name="P18">Cosa fare qui e ora?<text:span text:style-name="T11"/></text:p>
      <text:p text:style-name="P18">Innanzitutto, smascherare gli interessi sionisti nella nostra regione e nel resto del paese.<text:span text:style-name="T11"/></text:p>
      <text:p text:style-name="P18">Il 24 luglio 2020, quando ancora si contavano a centinaia i morti per la gestione criminale della pandemia da Covid-19, il presidente in doppio petto S. Bonaccini del PD ha pensato bene fosse prioritario incontrare, primo fra tutti, l'ambasciatore d'Israele in Italia, Dror Eydar.<text:span text:style-name="T11"/></text:p>
      <text:p text:style-name="P18">L'obiettivo? Rinsaldare i rapporti accademici (le nostre Università sono ambito privilegiato di infiltrazione sionista) e promuovere altre collaborazioni nei settori manifatturiero e delle tecnologie informatiche (un rapporto questo, sempre più stretto a partire dal 2018).<text:span text:style-name="T11"/></text:p>
      <text:p text:style-name="P18">Ovviamente, non sono resi noti i termini degli accordi e degli scambi: un serio campanello d'allarme rispetto a quali interessi sono in ballo, non certo quelli dei lavoratori emiliano romagnoli!<text:span text:style-name="T11"/></text:p>
      <text:p text:style-name="P19"><text:span text:style-name="T11">Quel che è certa, è la presenza della </text:span><text:span text:style-name="T13">TekApp Cybersecurity</text:span><text:span text:style-name="T14"> </text:span><text:span text:style-name="T11">a Formigine (MO), azienda che si occupa di sicurezza informatica per aziende.</text:span></text:p>
      <text:p text:style-name="P18">Le sue particolarità? Essere l'unica azienda "italiana" a poter utilizzare il "protocollo israeliano di cybersecurity", un pacchetto di software e di procedure informatiche sviluppato dal comparto militare israeliano, e avere un Comitato Tecnico Scientifico composto da ex appartenenti dell'Intelligence dell'esercito israeliano!<text:span text:style-name="T11"/></text:p>
      <text:p text:style-name="P18">Competenze criminali di primissima fattura al servizio dei padroni nostrani!<text:span text:style-name="T11"/></text:p>
      <text:p text:style-name="P18">Più che un valore aggiunto alla nostra economia, come direbbe S. Bonaccini, sembra un bell'avamposto sionista nella nostra regione!<text:span text:style-name="T11"/></text:p>
      <text:p text:style-name="P18">Ma un grande esempio di cosa fare concretamente per sabotare la guerra sionista qui nel nostro paese è fornito, non a caso, dalla classe operaia che quando si mobilita ha la capacità di illuminare la via per il resto delle masse popolari e dare contenuto pratico alla solidarietà di classe e internazionalista.<text:span text:style-name="T11"/></text:p>
      <text:p text:style-name="P18">Sulla scorta della lotta dei portuali di Genova, poi seguiti da quelli di Livorno e di Napoli, anche i portuali di Ravenna (sotto le bandiere dei sindacati di regime, costretti a rincorrere le iniziative promosse dai sindacati di base e dei collettivi operai) hanno deciso di non caricare armamenti destinati ad Israele.<text:span text:style-name="T11"/></text:p>
      <text:p text:style-name="P19"><text:span text:style-name="T11">Il carico, previsto per il 3 giugno, della nave </text:span><text:span text:style-name="T13">Asiatic Liberty</text:span><text:span text:style-name="T14"> </text:span><text:span text:style-name="T11">dell'armatore </text:span><text:span text:style-name="T13">Zim</text:span><text:span text:style-name="T14"> </text:span><text:span text:style-name="T11">non partirà: l'annuncio di sciopero e di boicottaggio ha costretto l'armatore a fare dietro front! Nessun armamento partirà in direzione di Ashdod (Israele): che questa pratica si estenda in ogni porto, promuovendo organizzazione e coordinamento tra i portuali di tutto il paese!</text:span></text:p>
      <text:p text:style-name="P16">La classe operaia suona la carica: alla guerra dei padroni, opponiamo una nuova guerra di liberazione nazionale!<text:span text:style-name="T12"/></text:p>
      <text:p text:style-name="P16">Solidarietà con Hamas e gli altri gruppi palestinesi che resistono all'occupazione e lottano contro la colonizzazione dei sionisti spalleggiati dai gruppi imperialisti e dai loro governi, tra cui il governo Draghi!<text:span text:style-name="T12"/></text:p>
      <text:p text:style-name="P16">Fare dell'Italia un nuovo Paese socialista allenterà il peso dell'imperialismo sotto ogni cielo!<text:span text:style-name="T12"/></text:p>
      <text:p text:style-name="P16">Aderite al (nuovo) PCI!</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WW8Num2z0" style:family="text">
      <style:text-properties style:font-name="Symbol" fo:font-family="Symbol" style:font-charset="x-symbol" style:font-name-complex="OpenSymbol"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4</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6T17:37:17.881000000</meta:creation-date>
    <dc:date>2023-11-17T09:14:54.688000000</dc:date>
    <meta:editing-cycles>6</meta:editing-cycles>
    <meta:editing-duration>PT7M38S</meta:editing-duration>
    <meta:generator>LibreOffice/7.6.2.1$Windows_X86_64 LibreOffice_project/56f7684011345957bbf33a7ee678afaf4d2ba333</meta:generator>
    <meta:document-statistic meta:table-count="0" meta:image-count="1" meta:object-count="0" meta:page-count="4" meta:paragraph-count="69" meta:word-count="2080" meta:character-count="13906" meta:non-whitespace-character-count="11888"/>
  </office:meta>
</office:document-meta>
</file>