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85197B9800C78BA4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style:writing-mode="lr-tb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" style:family="paragraph" style:parent-style-name="Header" style:master-page-name="Standard">
      <style:paragraph-properties fo:margin-left="2.54cm" fo:margin-right="0cm" fo:line-height="150%" fo:text-align="justify" style:justify-single-word="false" fo:keep-together="auto" fo:orphans="0" fo:widows="0" fo:text-indent="0cm" style:auto-text-indent="false" style:page-number="auto" fo:keep-with-next="auto" style:writing-mode="lr-tb">
        <style:tab-stops>
          <style:tab-stop style:position="5.398cm"/>
          <style:tab-stop style:position="13.081cm" style:type="center"/>
          <style:tab-stop style:position="17.145cm"/>
          <style:tab-stop style:position="21.082cm" style:type="right"/>
        </style:tab-stops>
      </style:paragraph-properties>
    </style:style>
    <style:style style:name="P3" style:family="paragraph" style:parent-style-name="Header">
      <style:paragraph-properties fo:margin-left="3.747cm" fo:margin-right="0cm" fo:line-height="100%" fo:keep-together="auto" fo:orphans="0" fo:widows="0" fo:text-indent="0cm" style:auto-text-indent="false" fo:keep-with-next="auto" style:writing-mode="lr-tb">
        <style:tab-stops>
          <style:tab-stop style:position="15.494cm" style:type="center"/>
          <style:tab-stop style:position="23.495cm" style:type="right"/>
        </style:tab-stops>
      </style:paragraph-properties>
      <style:text-properties fo:color="#000000" loext:opacity="100%" fo:font-size="9pt" fo:language="it" fo:country="IT" style:font-size-asian="9pt" style:language-asian="zh" style:country-asian="CN" style:font-name-complex="Times New Roman1" style:font-size-complex="9pt" style:language-complex="hi" style:country-complex="IN"/>
    </style:style>
    <style:style style:name="P4" style:family="paragraph" style:parent-style-name="Header">
      <style:paragraph-properties fo:margin-left="2.9cm" fo:margin-right="0cm" fo:line-height="100%" fo:keep-together="auto" fo:orphans="0" fo:widows="0" fo:text-indent="0cm" style:auto-text-indent="false" fo:keep-with-next="auto" style:writing-mode="lr-tb">
        <style:tab-stops>
          <style:tab-stop style:position="13.801cm" style:type="center"/>
          <style:tab-stop style:position="21.802cm" style:type="right"/>
        </style:tab-stops>
      </style:paragraph-properties>
      <style:text-properties fo:color="#000000" loext:opacity="100%" fo:font-size="9pt" fo:language="it" fo:country="IT" style:font-size-asian="9pt" style:language-asian="zh" style:country-asian="CN" style:font-name-complex="Times New Roman1" style:font-size-complex="9pt" style:language-complex="hi" style:country-complex="IN"/>
    </style:style>
    <style:style style:name="P5" style:family="paragraph" style:parent-style-name="Header">
      <style:paragraph-properties fo:margin-left="3.799cm" fo:margin-right="0cm" fo:line-height="100%" fo:keep-together="auto" fo:orphans="0" fo:widows="0" fo:text-indent="0cm" style:auto-text-indent="false" fo:keep-with-next="auto" style:writing-mode="lr-tb">
        <style:tab-stops>
          <style:tab-stop style:position="7.916cm"/>
          <style:tab-stop style:position="15.6cm" style:type="center"/>
          <style:tab-stop style:position="19.664cm"/>
          <style:tab-stop style:position="23.601cm" style:type="right"/>
        </style:tab-stops>
      </style:paragraph-properties>
      <style:text-properties fo:color="#000000" loext:opacity="100%" fo:font-size="9pt" fo:language="it" fo:country="IT" style:font-size-asian="9pt" style:language-asian="zh" style:country-asian="CN" style:font-name-complex="Times New Roman1" style:font-size-complex="9pt" style:language-complex="hi" style:country-complex="IN"/>
    </style:style>
    <style:style style:name="P6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-left="none" fo:border-right="none" fo:border-top="0.26pt solid #000000" fo:border-bottom="none" style:shadow="none" fo:keep-with-next="auto" style:writing-mode="lr-tb">
        <style:tab-stops>
          <style:tab-stop style:position="7.916cm"/>
          <style:tab-stop style:position="15.6cm" style:type="center"/>
          <style:tab-stop style:position="19.664cm"/>
          <style:tab-stop style:position="23.601cm" style:type="right"/>
        </style:tab-stops>
      </style:paragraph-properties>
      <style:text-properties style:font-name="Times New Roman1" fo:font-size="10pt" fo:letter-spacing="normal" style:font-size-asian="10pt" style:font-name-complex="Times New Roman1" style:font-size-complex="10pt"/>
    </style:style>
    <style:style style:name="P7" style:family="paragraph" style:parent-style-name="Standard">
      <style:paragraph-properties fo:margin-left="2.858cm" fo:margin-right="0cm" fo:line-height="100%" fo:keep-together="auto" fo:orphans="0" fo:widows="0" fo:text-indent="0cm" style:auto-text-indent="false" fo:keep-with-next="auto" style:writing-mode="lr-tb"/>
      <style:text-properties fo:color="#000000" loext:opacity="100%" fo:font-size="9pt" fo:language="it" fo:country="IT" style:font-size-asian="9pt" style:language-asian="zh" style:country-asian="CN" style:font-name-complex="Times New Roman1" style:font-size-complex="9pt" style:language-complex="hi" style:country-complex="IN"/>
    </style:style>
    <style:style style:name="P8" style:family="paragraph" style:parent-style-name="Standard">
      <style:paragraph-properties fo:margin-left="2.858cm" fo:margin-right="0cm" fo:line-height="100%" fo:text-align="center" style:justify-single-word="false" fo:keep-together="auto" fo:orphans="0" fo:widows="0" fo:text-indent="0cm" style:auto-text-indent="false" fo:keep-with-next="auto" style:writing-mode="lr-tb"/>
      <style:text-properties fo:color="#000000" loext:opacity="100%" fo:font-size="9pt" fo:language="it" fo:country="IT" fo:font-weight="bold" style:font-size-asian="9pt" style:language-asian="zh" style:country-asian="CN" style:font-weight-asian="bold" style:font-name-complex="Times New Roman1" style:font-size-complex="9pt" style:language-complex="hi" style:country-complex="IN" style:font-weight-complex="bold"/>
    </style:style>
    <style:style style:name="P9" style:family="paragraph" style:parent-style-name="Standard">
      <style:paragraph-properties fo:margin-left="3.747cm" fo:margin-right="0cm" fo:line-height="100%" fo:keep-together="auto" fo:orphans="0" fo:widows="0" fo:text-indent="0cm" style:auto-text-indent="false" fo:keep-with-next="auto" style:writing-mode="lr-tb"/>
      <style:text-properties fo:color="#000000" loext:opacity="100%" fo:font-size="9pt" fo:language="it" fo:country="IT" style:font-size-asian="9pt" style:language-asian="zh" style:country-asian="CN" style:font-name-complex="Times New Roman1" style:font-size-complex="9pt" style:language-complex="hi" style:country-complex="IN"/>
    </style:style>
    <style:style style:name="P10" style:family="paragraph" style:parent-style-name="Standard">
      <style:paragraph-properties fo:margin-top="0cm" fo:margin-bottom="0cm" style:contextual-spacing="false" fo:line-height="150%" fo:keep-together="auto" fo:orphans="0" fo:widows="0" fo:keep-with-next="auto" style:writing-mode="lr-tb"/>
      <style:text-properties style:font-name="Times New Roman1" fo:font-size="10pt" fo:letter-spacing="normal" style:font-size-asian="10pt" style:font-name-complex="Times New Roman1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50%" fo:orphans="0" fo:widows="0" style:writing-mode="lr-tb"/>
      <style:text-properties style:font-name="Times New Roman1" fo:font-size="10pt" fo:letter-spacing="normal" style:font-size-asian="10pt" style:font-name-complex="Times New Roman1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50%" fo:text-align="center" style:justify-single-word="false" fo:orphans="0" fo:widows="0" style:writing-mode="lr-tb"/>
      <style:text-properties style:font-name="Times New Roman1" fo:font-size="10pt" fo:letter-spacing="normal" fo:font-weight="bold" style:font-size-asian="10pt" style:font-weight-asian="bold" style:font-name-complex="Times New Roman1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50%" fo:keep-together="auto" fo:orphans="0" fo:widows="0" fo:keep-with-next="auto" style:writing-mode="lr-tb"/>
    </style:style>
    <style:style style:name="P14" style:family="paragraph" style:parent-style-name="Text_20_body">
      <style:paragraph-properties fo:margin-top="0cm" fo:margin-bottom="0cm" style:contextual-spacing="false" fo:line-height="150%" fo:keep-together="auto" fo:orphans="0" fo:widows="0" fo:keep-with-next="auto" style:writing-mode="lr-tb"/>
      <style:text-properties style:font-name="Times New Roman1" fo:font-size="10pt" fo:letter-spacing="normal" fo:font-style="italic" style:font-size-asian="10pt" style:font-style-asian="italic" style:font-name-complex="Times New Roman1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50%" fo:keep-together="auto" fo:orphans="0" fo:widows="0" fo:keep-with-next="auto" style:writing-mode="lr-tb"/>
      <style:text-properties style:font-name="Times New Roman1" fo:font-size="10pt" fo:letter-spacing="normal" style:font-size-asian="10pt" style:font-name-complex="Times New Roman1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50%" fo:keep-together="auto" fo:orphans="0" fo:widows="0" fo:keep-with-next="auto" style:writing-mode="lr-tb"/>
      <style:text-properties style:font-name="Times New Roman1" fo:font-size="10pt" fo:letter-spacing="normal" fo:font-weight="bold" style:font-size-asian="10pt" style:font-weight-asian="bold" style:font-name-complex="Times New Roman1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 fo:keep-together="auto" fo:orphans="0" fo:widows="0" fo:keep-with-next="auto" style:writing-mode="lr-tb"/>
      <style:text-properties style:font-name="Times New Roman1" fo:font-size="10pt" fo:letter-spacing="normal" fo:font-weight="bold" style:font-size-asian="10pt" style:font-weight-asian="bold" style:font-name-complex="Times New Roman1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00%" fo:keep-together="auto" fo:orphans="0" fo:widows="0" fo:keep-with-next="auto" style:writing-mode="lr-tb"/>
      <style:text-properties style:font-name="Times New Roman1" fo:font-size="12pt" fo:letter-spacing="normal" fo:font-weight="bold" style:font-size-asian="12pt" style:font-weight-asian="bold" style:font-name-complex="Times New Roman1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fo:keep-together="auto" fo:orphans="0" fo:widows="0" fo:keep-with-next="auto" style:writing-mode="lr-tb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50%" fo:keep-together="auto" fo:orphans="0" fo:widows="0" fo:text-indent="0cm" style:auto-text-indent="false" fo:keep-with-next="auto" style:writing-mode="lr-tb"/>
      <style:text-properties style:font-name="Times New Roman1" fo:font-size="10pt" fo:letter-spacing="normal" style:font-size-asian="10pt" style:font-name-complex="Times New Roman1" style:font-size-complex="10pt"/>
    </style:style>
    <style:style style:name="T1" style:family="text">
      <style:text-properties fo:color="#000000" loext:opacity="100%" fo:font-size="9pt" fo:language="it" fo:country="IT" fo:font-weight="bold" style:font-size-asian="9pt" style:language-asian="zh" style:country-asian="CN" style:font-weight-asian="bold" style:font-name-complex="Times New Roman1" style:font-size-complex="9pt" style:language-complex="hi" style:country-complex="IN" style:font-weight-complex="bold"/>
    </style:style>
    <style:style style:name="T2" style:family="text">
      <style:text-properties fo:color="#000000" loext:opacity="100%" fo:font-size="9pt" fo:language="it" fo:country="IT" fo:font-weight="bold" style:font-name-asian="Times New Roman1" style:font-size-asian="9pt" style:language-asian="zh" style:country-asian="CN" style:font-weight-asian="bold" style:font-name-complex="Times New Roman1" style:font-size-complex="9pt" style:language-complex="hi" style:country-complex="IN" style:font-weight-complex="bold"/>
    </style:style>
    <style:style style:name="T3" style:family="text">
      <style:text-properties style:font-name="Times New Roman1" fo:font-size="10pt" fo:letter-spacing="normal" style:font-size-asian="10pt" style:font-name-complex="Times New Roman1" style:font-size-complex="10pt"/>
    </style:style>
    <style:style style:name="T4" style:family="text">
      <style:text-properties style:font-name="Times New Roman1" fo:font-size="10pt" fo:letter-spacing="normal" style:font-size-asian="10pt" style:font-name-complex="Times New Roman1" style:font-size-complex="10pt" fo:background-color="#ffff00"/>
    </style:style>
    <style:style style:name="T5" style:family="text">
      <style:text-properties style:font-name="Times New Roman1" fo:font-size="12pt" fo:letter-spacing="normal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letter-spacing="normal" style:font-size-asian="12pt" style:font-name-complex="Times New Roman1" style:font-size-complex="12pt"/>
    </style:style>
    <style:style style:name="T7" style:family="text">
      <style:text-properties officeooo:rsid="00198e61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char" svg:x="-0.034cm" svg:y="0.002cm" svg:width="2.605cm" svg:height="3.298cm" draw:z-index="0"><draw:image xlink:href="Pictures/100000000000006400000085197B9800C78BA488.png" xlink:type="simple" xlink:show="embed" xlink:actuate="onLoad" draw:mime-type="image/png"/></draw:frame><text:span text:style-name="T2"><text:s text:c="3"/></text:span><text:span text:style-name="T1">(nuovo)Partito comunista italiano</text:span></text:p>
      <text:p text:style-name="P8">Comitato di Partito “Babuskin”</text:p>
      <text:p text:style-name="P7">Comitato Centrale:</text:p>
      <text:p text:style-name="P9">Sito: http://www.nuovopci.it </text:p>
      <text:p text:style-name="P3">e.mail: nuovopci@riseup.net</text:p>
      <text:p text:style-name="P3"/>
      <text:p text:style-name="P4">Delegazione:</text:p>
      <text:p text:style-name="P3">BP3 4, rue Lénine 93451 L'Île St Denis (Francia)</text:p>
      <text:p text:style-name="P5">e.mail: delegazione.npci@riseup.net</text:p>
      <text:p text:style-name="P6"/>
      <text:p text:style-name="P11">Comitato di Partito Babuskin <text:span text:style-name="T7">del (nuovo)PCI</text:span> - Comunicato n. 10 - 12 ottobre 2023 </text:p>
      <text:p text:style-name="P14">Venerdì 13 ottobre 2023, ore 16,30 tutti in piazza Garibaldi </text:p>
      <text:p text:style-name="P19"><text:span text:style-name="T5">Rafforzare ed estendere ogni mobilitazione a sostegno della lotta del popolo palestinese!</text:span><text:span text:style-name="T6"> </text:span></text:p>
      <text:p text:style-name="P18">Cacciare dal governo della città di Napoli e del paese tutti i vassalli e sudditi dei sionisti e del resto dei gruppi imperialisti! </text:p>
      <text:p text:style-name="P15"/>
      <text:p text:style-name="P11">Mentre il sindaco di Napoli Gaetano Manfredi è tutto occupato a organizzare proiezioni della bandiera israeliana sulla </text:p>
      <text:p text:style-name="P15">facciata di Palazzo San Giacomo e piantare insieme al Prefetto la Digos e l'esercito a presidio di Cappella vecchia su </text:p>
      <text:p text:style-name="P15">incitazione del rabbino Moscati, la parte organizzata delle masse popolari della città in breve tempo ha convocato una </text:p>
      <text:p text:style-name="P15">manifestazione di solidarietà con la resistenza palestinese per venerdì 13 ottobre alle ore 16:30 con partenza da Piazza </text:p>
      <text:p text:style-name="P15">Garibaldi. </text:p>
      <text:p text:style-name="P15">La solidarietà delle masse popolari organizzate napoletane con la causa palestinese è storica e largamente radicata, prova ne sono le enormi bandiere palestinesi issate sulle facciate dell'università Orientale e addirittura di Castel Sant'Elmo nelle ultime ore. Il CdP Babuskin chiama i comunisti, gli attivisti e le masse popolari di tutta la città a partecipare a questa manifestazione e alimentare la massima mobilitazione in solidarietà con la resistenza palestinese!</text:p>
      <text:p text:style-name="P11">Che le mobilitazioni napoletane contro lo Stato sionista d'Israele e in solidarietà con la resistenza palestinese alimentino la lotta per la cacciata di quel buffone di Manfredi e della sua giunta, della banda criminale a guida De Luca che governa la Regione Campania e del governo degli scimmiottatori del fascismo storico guidato dalla guerrafondaia e vendi patria Giorgia Meloni! </text:p>
      <text:p text:style-name="P11"/>
      <text:p text:style-name="P13"><text:span text:style-name="T3">Sosteniamo ogni manifestazione di questo genere perché è coerente con la linea di mobilitare le masse popolari italiane a sostegno della lotta del popolo palestinese. È coerente con la dovuta solidarietà che i comunisti e gli antimperialisti di tutto il mondo devono esprimere con Hamas e con tutte le forze che si sollevano contro lo Stato sionista d’Israele, complice degli Stati e delle istituzioni imperialiste di tutto il mondo. È coerente con il ruolo che i comunisti, gli attivisti e le masse popolari organizzate del nostro paese devono assumere in questa fase: cacciare il governo Meloni e imporre </text:span><text:a xlink:type="simple" xlink:href="http://www.nuovopci.it/dfa/avvnav07.html" text:style-name="Internet_20_link" text:visited-style-name="Visited_20_Internet_20_Link"><text:span text:style-name="Internet_20_link"><text:span text:style-name="T4">un governo di emergenza popolare</text:span></text:span></text:a><text:span text:style-name="T3"> delle masse popolari organizzate! </text:span></text:p>
      <text:p text:style-name="P15">Mobilitarsi qui ed ora è inoltre la principale arma per contrastare la cortina fumogena di bugie e mistificazioni che i media di regime e la stampa borghese stanno diffondendo a piene mani in queste ore. Una serie di menzogne che cercano di coprire l'infame occupazione che lo stato sionista e imperialista di Israele in combutta con i gruppi imperialisti di tutto il mondo da oltre settant'anni impone alle masse popolari palestinesi. </text:p>
      <text:p text:style-name="P15">Una propaganda terroristica che vuole soffocare il vento di ribellione dei popoli oppressi di tutto il mondo e nascondere l'esempio che le forze promotrici della resistenza palestinese hanno dato con l'attacco lanciato il 7 ottobre: i popoli oppressi dall'imperialismo e le masse popolari di tutto il mondo devono avere fiducia in se stessi e nella propria capacità di ribellarsi, organizzarsi, vincere, fino ad instaurare il socialismo e avanzare verso il comunismo. </text:p>
      <text:p text:style-name="P11"/>
      <text:p text:style-name="P13"><text:soft-page-break/><text:span text:style-name="T3">“La lotta del popolo palestinese è lotta di liberazione che alimenta la resistenza dei popoli oppressi contro la Comunità Internazionale dei gruppi imperialisti USA, europei e sionisti ed è esempio di tenacia e combattività. Si inserisce nel più ampio contesto di destabilizzazione del sistema delle relazioni politiche internazionali che la classe dominante non riesce più a gestire al modo in cui lo ha fatto finora: persino paesi fino a poco tempo fa vassalli degli imperialisti USA in Medio Oriente (Arabia Saudita, Emirati Arabi Uniti, ecc.) o solidarizzano con il popolo palestinese oppure si appellano ad un “cessate il fuoco”, respingendo la volontà del governo di Benjamin Netanyahu di scatenare una</text:span></text:p>
      <text:p text:style-name="P20">rappresaglia su ampia scala. </text:p>
      <text:p text:style-name="P15">Obiettivo dei comunisti italiani e di tutti gli organismi operai e popolari del nostro paese è quello di promuovere la solidarietà verso il popolo palestinese, lottando contro i vertici della Repubblica Pontificia compromessi con lo Stato sionista d’Israele. Quest’ultimo, infatti, utilizza il nostro paese principalmente per - consolidare, da un punto di vista politico e diplomatico, la propria presenza in Palestina e l’oppressione del popolo palestinese e in generale legittimare la propria presenza in Medio Oriente per poter condurre operazioni criminali di destabilizzazione contro quei paesi che non si sottomettono alla Comunità Internazionale dei gruppi imperialisti; </text:p>
      <text:p text:style-name="P15">- effettuare manovre spionistiche (raccolta di informazioni), omicidi, rapimenti di oppositori politici e rappresaglie; </text:p>
      <text:p text:style-name="P15">- sviluppare la propria tecnologia militare tramite accordi tra aziende private e università, sfruttando i poligoni militari NATO in Italia e lasciando devastazione e inquinamento con il beneplacito delle autorità italiane; </text:p>
      <text:p text:style-name="P15">- sviluppare accordi commerciali con aziende italiane utili a continuare la propria penetrazione nel territorio palestinese, proseguire lo sterminio e l’espulsione degli arabi palestinesi e promuovere l’insediamento di coloni ebrei provenienti da </text:p>
      <text:p text:style-name="P15">USA, Gran Bretagna ed Europa. </text:p>
      <text:p text:style-name="P15">Il miglior modo per solidarizzare con il popolo palestinese è in definitiva rendere il nostro paese ingovernabile ai vertici della Repubblica Pontificia, fino a costituire il Governo di Blocco Popolare, che è il primo passo del percorso verso l’instaurazione del socialismo che il (n)PCI promuove”</text:p>
      <text:p text:style-name="P11">(http://www.nuovopci.it/voce/comunicati/com2023/com20-23/Com.CC_20-2023_Appoggiare_in_ogni_modo_lotta_popolo_palestinese_e_ebreo_contro_Stato_sionista.html). </text:p>
      <text:p text:style-name="P16"/>
      <text:p text:style-name="P12">Venerdì 13 ottobre 2023, ore 16,30 tutti in piazza Garibaldi </text:p>
      <text:p text:style-name="P17">per esprimere solidarietà alla resistenza del popolo palestinese e cacciare dal governo della città e del paese tutti i </text:p>
      <text:p text:style-name="P17">vassalli e sudditi dei sionisti e del resto dei gruppi imperialisti! 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SimSun" style:font-family-asian="SimSun" style:font-pitch-asian="variable" style:font-size-asian="10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writing-mode="lr-tb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8T11:18:15.048000000</meta:creation-date>
    <dc:date>2023-10-17T17:01:51.619000000</dc:date>
    <meta:editing-cycles>47</meta:editing-cycles>
    <meta:editing-duration>PT11H12M46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35" meta:word-count="913" meta:character-count="6262" meta:non-whitespace-character-count="5357"/>
  </office:meta>
</office:document-meta>
</file>