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857A64ADAB7B429A1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erif CJK SC" svg:font-family="'Noto Serif CJK SC', 'Times New Roman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3.747cm" fo:margin-right="0cm" fo:line-height="115%" fo:orphans="0" fo:widows="0">
        <style:tab-stops>
          <style:tab-stop style:position="22.987cm" style:type="center"/>
          <style:tab-stop style:position="30.988cm" style:type="right"/>
        </style:tab-stops>
      </style:paragraph-properties>
    </style:style>
    <style:style style:name="P3" style:family="paragraph" style:parent-style-name="Header">
      <style:paragraph-properties fo:margin-left="3.799cm" fo:margin-right="0cm" fo:line-height="115%" fo:text-align="justify" style:justify-single-word="false" fo:orphans="0" fo:widows="0">
        <style:tab-stops>
          <style:tab-stop style:position="15.515cm"/>
          <style:tab-stop style:position="23.199cm" style:type="center"/>
          <style:tab-stop style:position="27.263cm"/>
          <style:tab-stop style:position="31.2cm" style:type="right"/>
        </style:tab-stops>
      </style:paragraph-properties>
    </style:style>
    <style:style style:name="P4" style:family="paragraph" style:parent-style-name="Header">
      <style:paragraph-properties fo:margin-left="3.747cm" fo:margin-right="0cm" fo:line-height="115%" fo:orphans="0" fo:widows="0">
        <style:tab-stops>
          <style:tab-stop style:position="22.987cm" style:type="center"/>
          <style:tab-stop style:position="30.988cm" style:type="right"/>
        </style:tab-stops>
      </style:paragraph-properties>
      <style:text-properties style:font-name="Times New Roman1" fo:font-size="6pt" fo:language="fr" fo:country="FR" style:font-size-asian="6pt" style:font-name-complex="Times New Roman1" style:font-size-complex="6pt"/>
    </style:style>
    <style:style style:name="P5" style:family="paragraph" style:parent-style-name="Header">
      <style:paragraph-properties fo:margin-left="2.9cm" fo:margin-right="0cm" fo:line-height="115%" fo:orphans="0" fo:widows="0">
        <style:tab-stops>
          <style:tab-stop style:position="19.6cm" style:type="center"/>
          <style:tab-stop style:position="27.601cm" style:type="right"/>
        </style:tab-stops>
      </style:paragraph-properties>
      <style:text-properties style:font-name="Times New Roman1" fo:font-size="9pt" fo:language="fr" fo:country="FR" style:font-size-asian="9pt" style:font-name-complex="Times New Roman1" style:font-size-complex="9pt"/>
    </style:style>
    <style:style style:name="P6" style:family="paragraph" style:parent-style-name="Header">
      <style:paragraph-properties fo:margin-left="3.747cm" fo:margin-right="0cm" fo:line-height="115%" fo:orphans="0" fo:widows="0">
        <style:tab-stops>
          <style:tab-stop style:position="22.987cm" style:type="center"/>
          <style:tab-stop style:position="30.988cm" style:type="right"/>
        </style:tab-stops>
      </style:paragraph-properties>
      <style:text-properties style:font-name="Times New Roman1" fo:font-size="8pt" style:font-size-asian="8pt" style:font-name-complex="Times New Roman1" style:font-size-complex="8pt"/>
    </style:style>
    <style:style style:name="P7" style:family="paragraph" style:parent-style-name="Header">
      <style:paragraph-properties fo:line-height="115%" fo:text-align="justify" style:justify-single-word="false" fo:orphans="0" fo:widows="0" fo:padding="0cm" fo:border-left="none" fo:border-right="none" fo:border-top="0.11pt solid #000000" fo:border-bottom="none" style:shadow="none">
        <style:tab-stops>
          <style:tab-stop style:position="11.716cm"/>
          <style:tab-stop style:position="19.399cm" style:type="center"/>
          <style:tab-stop style:position="23.463cm"/>
          <style:tab-stop style:position="27.4cm" style:type="right"/>
        </style:tab-stops>
      </style:paragraph-properties>
      <style:text-properties fo:language="fr" fo:country="FR"/>
    </style:style>
    <style:style style:name="P8" style:family="paragraph" style:parent-style-name="Standard">
      <style:paragraph-properties fo:margin-left="2.501cm" fo:margin-right="0cm" fo:line-height="115%" fo:text-align="justify" style:justify-single-word="false" fo:orphans="0" fo:widows="0"/>
    </style:style>
    <style:style style:name="P9" style:family="paragraph" style:parent-style-name="Standard">
      <style:paragraph-properties fo:margin-left="3.747cm" fo:margin-right="0cm" fo:line-height="115%" fo:orphans="0" fo:widows="0"/>
    </style:style>
    <style:style style:name="P10" style:family="paragraph" style:parent-style-name="Standard">
      <style:paragraph-properties fo:margin-left="2.858cm" fo:margin-right="0cm" fo:line-height="115%" fo:orphans="0" fo:widows="0"/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P11" style:family="paragraph" style:parent-style-name="Standard">
      <style:paragraph-properties fo:margin-left="2.858cm" fo:margin-right="0cm" fo:line-height="115%" fo:orphans="0" fo:widows="0"/>
      <style:text-properties style:font-name="Times New Roman1" fo:font-size="9pt" style:font-size-asian="9pt" style:font-name-complex="Times New Roman1" style:font-size-complex="9pt"/>
    </style:style>
    <style:style style:name="P12" style:family="paragraph" style:parent-style-name="Standard">
      <style:paragraph-properties fo:margin-left="3.747cm" fo:margin-right="0cm" fo:line-height="115%" fo:orphans="0" fo:widows="0"/>
      <style:text-properties style:font-name="Times New Roman1" fo:font-size="6pt" style:font-size-asian="6pt" style:font-name-complex="Times New Roman1" style:font-size-complex="6pt"/>
    </style:style>
    <style:style style:name="P13" style:family="paragraph" style:parent-style-name="Standard">
      <style:paragraph-properties fo:margin-left="3.747cm" fo:margin-right="0cm" fo:line-height="115%" fo:orphans="0" fo:widows="0"/>
      <style:text-properties style:font-name="Times New Roman1" fo:font-size="8pt" style:font-size-asian="8pt" style:font-name-complex="Times New Roman1" style:font-size-complex="8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000007" loext:opacity="100%" style:font-name="Times New Roman1" fo:font-size="10pt" style:font-size-asian="10pt" style:font-name-complex="Times New Roman1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  <style:text-properties fo:color="#000007" loext:opacity="100%" style:font-name="Times New Roman1" fo:font-size="10pt" style:font-size-asian="10pt" style:font-name-complex="Times New Roman1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  <style:text-properties fo:color="#000007" loext:opacity="100%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 fo:orphans="0" fo:widows="0"/>
      <style:text-properties fo:color="#000007" loext:opacity="100%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  <style:text-properties fo:color="#000007" loext:opacity="100%"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0007" loext:opacity="100%"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000007" loext:opacity="100%" style:font-name="Times New Roman1" fo:font-size="8pt" style:font-size-asian="8pt" style:font-name-complex="Times New Roman1" style:font-size-complex="8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000007" loext:opacity="100%" style:font-name="Times New Roman1" fo:font-size="8pt" style:font-size-asian="8pt" style:font-name-complex="Times New Roman1" style:font-size-complex="8pt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000007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50%" fo:text-align="center" style:justify-single-word="false" fo:orphans="0" fo:widows="0"/>
      <style:text-properties fo:color="#000007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000007" loext:opacity="100%" style:font-name="Times New Roman1" fo:font-size="13pt" fo:font-weight="bold" style:font-size-asian="13pt" style:font-weight-asian="bold" style:font-name-complex="Times New Roman1" style:font-size-complex="13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</style:style>
    <style:style style:name="P26" style:family="paragraph" style:parent-style-name="Text_20_body">
      <style:paragraph-properties fo:margin-top="0cm" fo:margin-bottom="0cm" style:contextual-spacing="false" fo:line-height="150%" fo:text-align="center" style:justify-single-word="false" fo:orphans="0" fo:widows="0"/>
    </style:style>
    <style:style style:name="T1" style:family="text">
      <style:text-properties fo:color="#000005" loext:opacity="100%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5" loext:opacity="100%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T4" style:family="text">
      <style:text-properties style:font-name="Times New Roman1" fo:font-size="8pt" style:font-size-asian="8pt" style:font-name-complex="Times New Roman1" style:font-size-complex="8pt"/>
    </style:style>
    <style:style style:name="T5" style:family="text">
      <style:text-properties style:font-name="Times New Roman1" fo:font-size="8pt" fo:language="fr" fo:country="FR" style:font-size-asian="8pt" style:font-name-complex="Times New Roman1" style:font-size-complex="8pt"/>
    </style:style>
    <style:style style:name="T6" style:family="text">
      <style:text-properties style:font-name="Times New Roman1" fo:font-size="6pt" style:font-size-asian="6pt" style:font-name-complex="Times New Roman1" style:font-size-complex="6pt"/>
    </style:style>
    <style:style style:name="T7" style:family="text">
      <style:text-properties style:font-name="Times New Roman1" fo:font-size="6pt" fo:language="fr" fo:country="FR" style:font-size-asian="6pt" style:font-name-complex="Times New Roman1" style:font-size-complex="6pt"/>
    </style:style>
    <style:style style:name="T8" style:family="text">
      <style:text-properties fo:color="#000000" loext:opacity="100%" fo:font-size="8pt" style:text-underline-style="none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T9" style:family="text">
      <style:text-properties fo:color="#000000" loext:opacity="100%" style:font-name="Times New Roman1" fo:font-size="8pt" fo:language="fr" fo:country="FR" style:text-underline-style="none" style:font-size-asian="8pt" style:language-asian="fr" style:country-asian="FR" style:font-name-complex="Times New Roman1" style:font-size-complex="8pt" style:language-complex="ar" style:country-complex="SA"/>
    </style:style>
    <style:style style:name="T10" style:family="text">
      <style:text-properties fo:color="#000000" loext:opacity="100%" style:font-name="Times New Roman1" fo:font-size="8pt" fo:language="fr" fo:country="FR" style:text-underline-style="none" style:font-size-asian="8pt" style:font-name-complex="Times New Roman1" style:font-size-complex="8pt"/>
    </style:style>
    <style:style style:name="T11" style:family="text">
      <style:text-properties fo:language="fr" fo:country="FR"/>
    </style:style>
    <style:style style:name="T12" style:family="text">
      <style:text-properties fo:color="#000007" loext:opacity="100%" style:font-name="Times New Roman1" fo:font-size="8pt" style:font-size-asian="8pt" style:font-name-complex="Times New Roman1" style:font-size-complex="8pt" style:font-weight-complex="bold"/>
    </style:style>
    <style:style style:name="T13" style:family="text">
      <style:text-properties fo:color="#000007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7" loext:opacity="100%" style:font-name="Times New Roman1" fo:font-size="13pt" fo:font-weight="bold" style:font-size-asian="13pt" style:font-weight-asian="bold" style:font-name-complex="Times New Roman1" style:font-size-complex="13pt" style:font-weight-complex="bold"/>
    </style:style>
    <style:style style:name="T15" style:family="text">
      <style:text-properties fo:color="#000007" loext:opacity="100%" style:font-name="Times New Roman1" fo:font-size="10pt" style:font-size-asian="10pt" style:font-name-complex="Times New Roman1" style:font-size-complex="10pt"/>
    </style:style>
    <style:style style:name="T16" style:family="text">
      <style:text-properties fo:color="#000007" loext:opacity="100%" style:font-name="Times New Roman1" fo:font-size="10pt" officeooo:rsid="000f176a" style:font-size-asian="10pt" style:font-name-complex="Times New Roman1" style:font-size-complex="10pt"/>
    </style:style>
    <style:style style:name="T17" style:family="text">
      <style:text-properties fo:color="#000007" loext:opacity="100%" style:font-name="Times New Roman1" fo:font-size="10pt" style:font-name-asian="Times New Roman1" style:font-size-asian="10pt" style:font-name-complex="Times New Roman1" style:font-size-complex="10pt"/>
    </style:style>
    <style:style style:name="T18" style:family="text">
      <style:text-properties fo:color="#000007" loext:opacity="100%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19" style:family="text">
      <style:text-properties fo:color="#000007" loext:opacity="100%"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T20" style:family="text">
      <style:text-properties fo:color="#000007" loext:opacity="100%" style:font-name="Times New Roman1" fo:font-size="10pt" fo:font-weight="normal" officeooo:rsid="000f176a" style:font-size-asian="10pt" style:font-weight-asian="normal" style:font-name-complex="Times New Roman1" style:font-size-complex="10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char" svg:x="-0.023cm" svg:y="0.018cm" svg:width="2.584cm" svg:height="3.277cm" draw:z-index="0"><draw:image xlink:href="Pictures/1000000000000064000000857A64ADAB7B429A1C.png" xlink:type="simple" xlink:show="embed" xlink:actuate="onLoad" draw:mime-type="image/png"/></draw:frame><text:span text:style-name="T1"><text:s text:c="2"/></text:span><text:span text:style-name="T2">(nuovo)Partito comunista italiano</text:span></text:p>
      <text:p text:style-name="P10">Comitato di Partito “Aurora”<text:span text:style-name="T4"/></text:p>
      <text:p text:style-name="P9"><text:span text:style-name="T4">e.mail: </text:span><text:span text:style-name="Internet_20_link"><text:span text:style-name="T8">theaurors@netcourrier.com</text:span></text:span></text:p>
      <text:p text:style-name="P12"/>
      <text:p text:style-name="P11">Comitato Centrale:<text:span text:style-name="T4"/></text:p>
      <text:p text:style-name="P13">Sito: http://www.nuovopci.it <text:span text:style-name="T5"/></text:p>
      <text:p text:style-name="P2"><text:span text:style-name="T5">e.mail:</text:span><text:span text:style-name="Internet_20_link"><text:span text:style-name="T9"> nuovopci@riseup.net</text:span></text:span></text:p>
      <text:p text:style-name="P4"/>
      <text:p text:style-name="P5">Delegazione:<text:span text:style-name="T4"/></text:p>
      <text:p text:style-name="P6">BP3 4, rue Lénine 93451 L’Île St Denis (Francia)<text:span text:style-name="T5"/></text:p>
      <text:p text:style-name="P3"><text:span text:style-name="T5">e.mail: </text:span><text:a xlink:type="simple" xlink:href="mailto:delegazione.npci@riseup.net" text:style-name="Internet_20_link" text:visited-style-name="Visited_20_Internet_20_Link"><text:span text:style-name="Internet_20_link"><text:span text:style-name="T10">delegazione.npci@riseup.net</text:span></text:span></text:a></text:p>
      <text:p text:style-name="P7"/>
      <text:p text:style-name="P14">13.11.2023 Comunicato numero 48 del Comitato Aurora del (nuovo)Partito comunista italiano</text:p>
      <text:p text:style-name="P20"/>
      <text:p text:style-name="P22">Boicottare ogni forma di alternanza scuola-lavoro al servizio dei profitti dei capitalisti!<text:span text:style-name="T13"/></text:p>
      <text:p text:style-name="P22">In Toscana centinaia di studenti delle superiori a sostegno delle masse popolari alluvionate<text:span text:style-name="T14"/></text:p>
      <text:p text:style-name="P24">Un esempio della “buona scuola” e della “alternanza scuola-lavoro” che servono!<text:span text:style-name="T12"/></text:p>
      <text:p text:style-name="P21"/>
      <text:p text:style-name="P16">Contro “l’alternanza scuola-lavoro” al servizio dei padroni che il governo Meloni ha in cantiere…<text:span text:style-name="T15"/></text:p>
      <text:p text:style-name="P25"><text:span text:style-name="T15">Il 17 novembre, in occasione della giornata internazionale degli studenti, tutte le organizzazioni giovanil</text:span><text:span text:style-name="T16">i</text:span><text:span text:style-name="T15"> chiamano gli studenti a mobilitarsi per la difesa del diritto allo studio, a contrastare la riforma della scuola del Ministro Giuseppe Valditara con cui il governo Meloni prosegue e aggrava l’opera dei governi delle Larghe Intese che lo hanno preceduto, cioè l’opera di smantellamento del diritto allo studio e dell’istruzione pubblica nel nostro paese, </text:span><text:a xlink:type="simple" xlink:href="http://www.nuovopci.it/voce/comunicati/com2015/com.15.05.18.html" text:style-name="Internet_20_link" text:visited-style-name="Visited_20_Internet_20_Link"><text:span text:style-name="Internet_20_link"><text:span text:style-name="T15">inaugurata dal ministro Luigi Berlinguer</text:span></text:span></text:a><text:span text:style-name="T15"> (1996-2000, governi Prodi e D’Alema). La riforma della scuola del Governo Meloni peggiora l’alternanza scuola-lavoro introdotta dall’ex Ministro Letizia Moratti (2003, governo Berlusconi) che all’epoca dichiarava apertamente: “se uno deve fare lo spazzino, non serve fargli studiare storia e filosofia” e diventata obbligatoria con la riforma </text:span><text:span text:style-name="T16">di Stefania</text:span><text:span text:style-name="T15"> Giannini (2015, governo Renzi) cos</text:span><text:span text:style-name="T16">idd</text:span><text:span text:style-name="T15">etta “Buona Scuola”. </text:span></text:p>
      <text:p text:style-name="P15">La riforma Valditara riduce a quattro anni il percorso scolastico negli istituti tecnici e professionali, al temine dei quali gli studenti non avranno accesso all’università ma, se vorranno completare gli studi, andranno nelle cosiddette “ITS Academy biennali”: istituti di specializzazione tecnica gestiti da fondazioni miste tra pubblico e privato, strettamente subordinate al mondo imprenditoriale locale che danno una formazione funzionale alle esigenze di questo o quel padrone, inoltre aumenteranno le ore di alternanza scuola-lavoro (che arriverebbero a 400 per il triennio) e introduce la figura di “docenti” provenienti direttamente dalle aziende. <text:span text:style-name="T15"/></text:p>
      <text:p text:style-name="P25"><text:span text:style-name="T15">…</text:span><text:span text:style-name="T17"> </text:span><text:span text:style-name="T18">un esempio dell’alternanza-scuola lavoro che serve</text:span><text:span text:style-name="T15">. Nei giorni scorsi </text:span><text:a xlink:type="simple" xlink:href="http://www.facebook.com/groups/quellidiperetola/permalink/10168381454690107/?mibextid=oMANbw" text:style-name="Internet_20_link" text:visited-style-name="Visited_20_Internet_20_Link"><text:span text:style-name="Internet_20_link"><text:span text:style-name="T15">gli studenti della piana fiorentina</text:span></text:span></text:a><text:span text:style-name="T15"> si sono inquadrati nelle squadre volontarie per liberare dall’acqua e dal fango le strutture sommerse dall’alluvione, per sostenere e aiutare le masse popolari più colpite. Lo hanno fatto non perché spinti dalle scuole o dalle autorità, ma perché si sono organizzati per farlo e hanno imposto l’assenza giustificata da scuola. Questo avviene non a caso in un territorio dove </text:span><text:a xlink:type="simple" xlink:href="http://www.nuovopci.it/comdipar/a2023/CdP_Aurora_47/23.11.05_CdP_Aurora_Com_47_Toscana_Devastazione_e_rinascita.html" text:style-name="Internet_20_link" text:visited-style-name="Visited_20_Internet_20_Link"><text:span text:style-name="Internet_20_link"><text:span text:style-name="T15">la classe operaia si è messa alla testa della gestione dell’emergenza</text:span></text:span></text:a><text:span text:style-name="T15">. È infatti il Collettivo di Fabbrica della ex-GKN (che negli anni scorsi ha tessuto legami con operai di altre aziende, studenti, organizzazioni popolari e ha elaborato un progetto di reindustrializzazione), insieme agli operai in lotta di Mondo Convenienza e a organizzazioni della zona, che ha promosso da subito l’organizzazione delle squadre di volontari. </text:span></text:p>
      <text:p text:style-name="P15">Ci sono già state esperienze simili, perché ogni volta che c’è un’emergenza i giovani, e in particolare gli studenti, sono tra i primi a organizzarsi generosamente per farvi fronte: lo abbiamo visto in Emilia Romagna pochi mesi fa, lo abbiamo visto con il terremoto di Amatrice e prima con quello dell’Aquila, lo abbiamo visto durante la pandemia da Covid 19. Lo vediamo costantemente nelle emergenze che colpiscono sempre più ordinariamente le masse popolari. <text:span text:style-name="T18"/></text:p>
      <text:p text:style-name="P17">Boicottare ogni forma di alternanza scuola-lavoro al servizio dei profitti dei capitalisti significa anche auto- <text:soft-page-break/>organizzare l’alternanza scuola-lavoro in accordo con gli organismi operai e popolari del territorio: <text:span text:style-name="T18"/></text:p>
      <text:p text:style-name="P26"><text:span text:style-name="T18">una linea di lotta e un germe del futuro.</text:span><text:span text:style-name="T19"> </text:span></text:p>
      <text:p text:style-name="P18">Se gli studenti si legano alle organizzazioni esistenti nei quartieri e nei territori dove vanno a scuola e abitano, se fanno inchiesta sui lavori urgenti necessari per metterli in sicurezza (bonifiche, manutenzione e cura del terreno, dei fossi, dei fiumi, ecc.) e si organizzano per iniziare a farli sostenendo la lotta per un lavoro utile e dignitoso per ogni adulto, quella che oggi vediamo a Campi Bisenzio può diventare un’esperienza diffusa, generalizzata e non emergenziale. <text:span text:style-name="T19"/></text:p>
      <text:p text:style-name="P18">Questi sono i germi dello sviluppo dell’istruzione e di un’educazione diretta dalle masse popolari per le masse popolari e per il progresso della società. <text:span text:style-name="T19"/></text:p>
      <text:p text:style-name="P25"><text:span text:style-name="T19">Questa è la vera “buona scuola”: una scuola in cui gli studenti progettano e attuano i percorsi che li portano fuori dalle mura degli istituti per legarli ai territori e assumere un ruolo nella costruzione di una società a misura d’uomo ed ecocompatibile. Sono germi che oggi dobbiamo alimentare, estendere e rafforzare e che nei primi paesi socialisti erano i pilastri della gestione di ogni scuola, che portava già i bambini delle scuole materne a legarsi con il quartiere e svolgere attività utili all’intera collettività (in </text:span><text:a xlink:type="simple" xlink:href="http://www.nuovopci.it/voce/voce74/curabambiniitaliasoc.html" text:style-name="Internet_20_link" text:visited-style-name="Visited_20_Internet_20_Link"><text:span text:style-name="Internet_20_link"><text:span text:style-name="T19">questo articolo</text:span></text:span></text:a><text:span text:style-name="T19"> mostriamo il legame tra le scuole e i quartieri in cui si inserivano, tramite il lavoro di inchiesta e di svolgimento di lavori utili). </text:span></text:p>
      <text:p text:style-name="P18">Questa è “l’alternanza scuola-lavoro” che tutti gli studenti devono sostenere e moltiplicare, dalle scuole della Piana Fiorentina a tutti i territori devastati dalla speculazione immobiliare, dalla cementificazione, dall’inquinamento, dalle grandi opere e dai grandi eventi inutili e dannosi, dal turismo usa e getta, dall’incuria delle autorità e che necessitano di interventi immediati di bonifica, manutenzione e ricostruzione! <text:span text:style-name="T18"/></text:p>
      <text:p text:style-name="P25"><text:span text:style-name="T18">È in questo senso</text:span><text:span text:style-name="T19"> che auto-organizzare l’alternanza scuola-lavoro in accordo con gli organismi operai e popolari del territorio nell’immediato </text:span><text:span text:style-name="T18">è una linea di lotta per boicottare l’alternanza scuola-lavoro a servizio dei profitti dei padroni.</text:span><text:span text:style-name="T19"> Non aspettare la prossima emergenza, non lasciare la gestione ordinaria dei territori a chi li devasta, li saccheggia e crea le condizioni perché scoppino le emergenze, ma prendere in mano da subito la gestione dei territori per metterli in sicurezza! </text:span></text:p>
      <text:p text:style-name="P25"><text:span text:style-name="T19">Facciamo appello ai collettivi studenteschi a prendere esempio da questa esperienza e renderla ordinaria </text:span><text:span text:style-name="T20">nei rispettivi </text:span><text:span text:style-name="T19">territori! Chiamiamo i collettivi studenteschi a promuovere </text:span><text:span text:style-name="T18">il boicottaggio di ogni forma di alternanza scuola-lavoro al servizio dei profitti dei capitalisti e a costruire progetti alternativi simili in accordo con le organizzazioni di lavoratori e con i comitati ambientali della zona!</text:span><text:span text:style-name="T19"> Con questi legami possono imporre le loro scelte ai consigli d’istituto chiamando gli insegnanti, i lavoratori Ata e i genitori a sostenerli e a unirsi a questa giusta battaglia! </text:span></text:p>
      <text:p text:style-name="P23">Auto-organizzare l’alternanza-scuola lavoro in accordo con le organizzazioni operaie e popolari dei territori! <text:span text:style-name="T13"/></text:p>
      <text:p text:style-name="P23">10, 100, 1000 azioni per boicottare l’alternanza scuola-lavoro <text:span text:style-name="T13"/></text:p>
      <text:p text:style-name="P23">al servizio dei profitti dei padroni! <text:span text:style-name="T13"/></text:p>
      <text:p text:style-name="P23">10, 100, 1000 brigate volontarie per la gestione ordinaria del territorio! <text:span text:style-name="T13"/></text:p>
      <text:p text:style-name="P26"><text:span text:style-name="T13">Costruire comitati nelle scuole, nelle fabbriche e nei quartieri che si mobilitano contro la cricca di assassini, speculatori e affaristi che devastano istruzione, lavoro, salute e ambiente!</text:span><text:span text:style-name="T19"> </text:span></text:p>
      <text:p text:style-name="P18"/>
      <text:p text:style-name="P19">Comitato Aurora del (nuovo)Partito comunista italiano<text:span text:style-name="T19"/></text:p>
      <text:p text:style-name="P19">Per informazioni, vedi il sito del (nuovo)Partito comunista italiano in www.nuovopci.it, dove trovate anche le istruzioni<text:span text:style-name="T19"/></text:p>
      <text:p text:style-name="P19">per utilizzare metodi di comunicazione protetti (TOR e PGP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erif CJK SC" svg:font-family="'Noto Serif CJK SC', 'Times New Roman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Noto Serif CJK SC" style:font-family-asian="'Noto Serif CJK SC', 'Times New Roman'" style:font-pitch-asian="variable" style:font-size-asian="12pt" style:language-asian="zh" style:country-asian="CN" style:font-name-complex="Lohit Devanagari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5T16:48:00</meta:creation-date>
    <dc:date>2023-11-15T12:12:40.405000000</dc:date>
    <meta:editing-cycles>21</meta:editing-cycles>
    <meta:editing-duration>PT46M15S</meta:editing-duration>
    <meta:generator>LibreOffice/7.6.2.1$Windows_X86_64 LibreOffice_project/56f7684011345957bbf33a7ee678afaf4d2ba333</meta:generator>
    <meta:document-statistic meta:table-count="0" meta:image-count="1" meta:object-count="0" meta:page-count="2" meta:paragraph-count="35" meta:word-count="1080" meta:character-count="7462" meta:non-whitespace-character-count="6397"/>
  </office:meta>
</office:document-meta>
</file>