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01099A323E8EB52BA04.png" manifest:media-type="image/png"/>
  <manifest:file-entry manifest:full-path="Pictures/1000000000000064000000857A64ADAB7B429A1C.png" manifest:media-type="image/png"/>
  <manifest:file-entry manifest:full-path="Pictures/10000001000000100000001014BAD9AABC2FB82B.png" manifest:media-type="image/png"/>
  <manifest:file-entry manifest:full-path="Pictures/100000010000001000000010FC3B9022DEF7E8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</style:style>
    <style:style style:name="P3" style:family="paragraph" style:parent-style-name="Header">
      <style:paragraph-properties fo:margin-left="3.799cm" fo:margin-right="0cm" fo:line-height="115%" fo:text-align="justify" style:justify-single-word="false" fo:orphans="0" fo:widows="0">
        <style:tab-stops>
          <style:tab-stop style:position="15.515cm"/>
          <style:tab-stop style:position="23.199cm" style:type="center"/>
          <style:tab-stop style:position="27.263cm"/>
          <style:tab-stop style:position="31.2cm" style:type="right"/>
        </style:tab-stops>
      </style:paragraph-properties>
    </style:style>
    <style:style style:name="P4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1" fo:font-size="6pt" fo:language="fr" fo:country="FR" style:font-size-asian="6pt" style:font-name-complex="Times New Roman1" style:font-size-complex="6pt"/>
    </style:style>
    <style:style style:name="P5" style:family="paragraph" style:parent-style-name="Header">
      <style:paragraph-properties fo:margin-left="2.9cm" fo:margin-right="0cm" fo:line-height="115%" fo:orphans="0" fo:widows="0">
        <style:tab-stops>
          <style:tab-stop style:position="19.6cm" style:type="center"/>
          <style:tab-stop style:position="27.601cm" style:type="right"/>
        </style:tab-stops>
      </style:paragraph-properties>
      <style:text-properties style:font-name="Times New Roman1" fo:font-size="9pt" fo:language="fr" fo:country="FR" style:font-size-asian="9pt" style:font-name-complex="Times New Roman1" style:font-size-complex="9pt"/>
    </style:style>
    <style:style style:name="P6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1" fo:font-size="8pt" style:font-size-asian="8pt" style:font-name-complex="Times New Roman1" style:font-size-complex="8pt"/>
    </style:style>
    <style:style style:name="P7" style:family="paragraph" style:parent-style-name="Header">
      <style:paragraph-properties fo:line-height="115%" fo:text-align="justify" style:justify-single-word="false" fo:orphans="0" fo:widows="0" fo:padding="0cm" fo:border-left="none" fo:border-right="none" fo:border-top="0.11pt solid #000000" fo:border-bottom="none" style:shadow="none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left="2.501cm" fo:margin-right="0cm" fo:line-height="115%" fo:text-align="justify" style:justify-single-word="false" fo:orphans="0" fo:widows="0"/>
    </style:style>
    <style:style style:name="P9" style:family="paragraph" style:parent-style-name="Standard">
      <style:paragraph-properties fo:margin-left="3.747cm" fo:margin-right="0cm" fo:line-height="115%" fo:orphans="0" fo:widows="0"/>
    </style:style>
    <style:style style:name="P10" style:family="paragraph" style:parent-style-name="Standard">
      <style:paragraph-properties fo:margin-left="2.858cm" fo:margin-right="0cm" fo:line-height="115%" fo:orphans="0" fo:widows="0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margin-left="2.858cm" fo:margin-right="0cm" fo:line-height="115%" fo:orphans="0" fo:widows="0"/>
      <style:text-properties style:font-name="Times New Roman1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3.747cm" fo:margin-right="0cm" fo:line-height="115%" fo:orphans="0" fo:widows="0"/>
      <style:text-properties style:font-name="Times New Roman1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left="3.747cm" fo:margin-right="0cm" fo:line-height="115%" fo:orphans="0" fo:widows="0"/>
      <style:text-properties style:font-name="Times New Roman1" fo:font-size="8pt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 fo:break-before="auto" fo:break-after="auto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9" style:family="paragraph" style:parent-style-name="Standard">
      <style:paragraph-properties fo:line-height="150%" fo:text-align="center" style:justify-single-word="false" fo:break-before="auto" fo:break-after="auto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right="0.254cm" fo:line-height="150%" fo:text-align="justify" style:justify-single-word="false"/>
    </style:style>
    <style:style style:name="P22" style:family="paragraph" style:parent-style-name="Standard">
      <style:paragraph-properties fo:margin-right="0.254cm" fo:margin-top="0.445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margin-right="0.254cm" fo:margin-top="1.08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.445cm" fo:margin-bottom="0cm" style:contextual-spacing="false" fo:line-height="150%" fo:text-align="justify" style:justify-single-word="false"/>
    </style:style>
    <style:style style:name="P25" style:family="paragraph" style:parent-style-name="Standard">
      <style:paragraph-properties fo:margin-right="0.762cm" fo:margin-top="0.572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margin-top="0.572cm" fo:margin-bottom="0cm" style:contextual-spacing="false" fo:line-height="150%" fo:text-align="justify" style:justify-single-word="false"/>
    </style:style>
    <style:style style:name="P27" style:family="paragraph" style:parent-style-name="Standard">
      <style:paragraph-properties fo:margin-right="0.889cm" fo:margin-top="0.572cm" fo:margin-bottom="0cm" style:contextual-spacing="false" fo:line-height="150%" fo:text-align="justify" style:justify-single-word="false"/>
    </style:style>
    <style:style style:name="P28" style:family="paragraph" style:parent-style-name="Standard">
      <style:paragraph-properties fo:margin-right="0.381cm" fo:margin-top="0.572cm" fo:margin-bottom="0cm" style:contextual-spacing="false" fo:line-height="150%" fo:text-align="justify" style:justify-single-word="false"/>
    </style:style>
    <style:style style:name="P29" style:family="paragraph" style:parent-style-name="Standard">
      <style:paragraph-properties fo:margin-right="1.143cm" fo:margin-top="0.508cm" fo:margin-bottom="0cm" style:contextual-spacing="false" fo:line-height="150%" fo:text-align="justify" style:justify-single-word="false"/>
    </style:style>
    <style:style style:name="P30" style:family="paragraph" style:parent-style-name="Standard">
      <style:paragraph-properties fo:margin-right="0.127cm" fo:margin-top="0.635cm" fo:margin-bottom="0cm" style:contextual-spacing="false" fo:line-height="150%" fo:text-align="justify" style:justify-single-word="false"/>
    </style:style>
    <style:style style:name="P31" style:family="paragraph" style:parent-style-name="Standard">
      <style:paragraph-properties fo:margin-right="3.429cm" fo:margin-top="0.699cm" fo:margin-bottom="0cm" style:contextual-spacing="false" fo:line-height="150%"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 fo:break-before="auto" fo:break-after="auto"/>
      <style:text-properties fo:color="#000000" loext:opacity="100%" style:font-name="Times New Roman1" fo:font-size="10pt" fo:letter-spacing="0.011cm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.826cm" fo:margin-bottom="0cm" style:contextual-spacing="false" fo:line-height="150%" fo:text-align="justify" style:justify-single-word="false"/>
      <style:text-properties fo:color="#000000" loext:opacity="100%" style:font-name="Times New Roman1" fo:font-size="10pt" fo:letter-spacing="0.011cm" style:font-size-asian="10pt" style:font-name-complex="Times New Roman1" style:font-size-complex="10pt"/>
    </style:style>
    <style:style style:name="P34" style:family="paragraph" style:parent-style-name="Standard">
      <style:paragraph-properties fo:margin-top="0.572cm" fo:margin-bottom="0cm" style:contextual-spacing="false" fo:line-height="150%" fo:text-align="justify" style:justify-single-word="false"/>
      <style:text-properties fo:color="#000000" loext:opacity="100%" style:font-name="Times New Roman1" fo:font-size="10pt" fo:letter-spacing="0.012cm" style:font-size-asian="10pt" style:font-name-complex="Times New Roman1" style:font-size-complex="10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fo:color="#000005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5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1" fo:font-size="8pt" style:font-size-asian="8pt" style:font-name-complex="Times New Roman1" style:font-size-complex="8pt"/>
    </style:style>
    <style:style style:name="T6" style:family="text">
      <style:text-properties style:font-name="Times New Roman1" fo:font-size="8pt" fo:language="fr" fo:country="FR" style:font-size-asian="8pt" style:font-name-complex="Times New Roman1" style:font-size-complex="8pt"/>
    </style:style>
    <style:style style:name="T7" style:family="text">
      <style:text-properties style:font-name="Times New Roman1" fo:font-size="6pt" style:font-size-asian="6pt" style:font-name-complex="Times New Roman1" style:font-size-complex="6pt"/>
    </style:style>
    <style:style style:name="T8" style:family="text">
      <style:text-properties style:font-name="Times New Roman1" fo:font-size="6pt" fo:language="fr" fo:country="FR" style:font-size-asian="6pt" style:font-name-complex="Times New Roman1" style:font-size-complex="6pt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00" loext:opacity="100%" fo:font-size="8pt" style:text-underline-style="non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T14" style:family="text">
      <style:text-properties fo:color="#000000" loext:opacity="100%" style:font-name="Times New Roman1" fo:font-size="8pt" fo:language="fr" fo:country="FR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15" style:family="text">
      <style:text-properties fo:color="#000000" loext:opacity="100%" style:font-name="Times New Roman1" fo:font-size="8pt" fo:language="fr" fo:country="FR" style:text-underline-style="none" style:font-size-asian="8pt" style:font-name-complex="Times New Roman1" style:font-size-complex="8pt"/>
    </style:style>
    <style:style style:name="T16" style:family="text">
      <style:text-properties fo:color="#000000" loext:opacity="100%" style:font-name="Times New Roman1" fo:font-size="10pt" fo:letter-spacing="0.011cm" style:font-size-asian="10pt" style:font-name-complex="Times New Roman1" style:font-size-complex="10pt"/>
    </style:style>
    <style:style style:name="T17" style:family="text">
      <style:text-properties fo:color="#000000" loext:opacity="100%" style:font-name="Times New Roman1" fo:font-size="10pt" fo:letter-spacing="0.014cm" style:font-size-asian="10pt" style:font-name-complex="Times New Roman1" style:font-size-complex="10pt"/>
    </style:style>
    <style:style style:name="T18" style:family="text">
      <style:text-properties fo:color="#000000" loext:opacity="100%" style:font-name="Times New Roman1" fo:font-size="10pt" fo:letter-spacing="0.012cm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1" fo:font-size="10pt" fo:letter-spacing="0.012cm" style:text-underline-style="solid" style:text-underline-width="auto" style:text-underline-color="font-color" style:font-size-asian="10pt" style:font-name-complex="Times New Roman1" style:font-size-complex="10pt"/>
    </style:style>
    <style:style style:name="T20" style:family="text">
      <style:text-properties fo:color="#000000" loext:opacity="100%" style:font-name="Times New Roman1" fo:font-size="10pt" fo:letter-spacing="0.009cm" style:font-size-asian="10pt" style:font-name-complex="Times New Roman1" style:font-size-complex="10pt"/>
    </style:style>
    <style:style style:name="T21" style:family="text">
      <style:text-properties fo:color="#000000" loext:opacity="100%" style:font-name="Times New Roman1" fo:font-size="10pt" fo:letter-spacing="0.007cm" style:font-size-asian="10pt" style:font-name-complex="Times New Roman1" style:font-size-complex="10pt"/>
    </style:style>
    <style:style style:name="T22" style:family="text">
      <style:text-properties fo:color="#000000" loext:opacity="100%" style:font-name="Times New Roman1" fo:font-size="10pt" fo:letter-spacing="0.007cm" style:text-underline-style="solid" style:text-underline-width="auto" style:text-underline-color="font-color" style:font-size-asian="10pt" style:font-name-complex="Times New Roman1" style:font-size-complex="10pt"/>
    </style:style>
    <style:style style:name="T23" style:family="text">
      <style:text-properties fo:color="#000000" loext:opacity="100%" style:font-name="Times New Roman1" fo:font-size="10pt" fo:letter-spacing="0.021cm" style:font-size-asian="10pt" style:font-name-complex="Times New Roman1" style:font-size-complex="10pt"/>
    </style:style>
    <style:style style:name="T24" style:family="text">
      <style:text-properties fo:color="#000000" loext:opacity="100%" style:font-name="Times New Roman1" fo:font-size="10pt" fo:letter-spacing="0.019cm" style:font-size-asian="10pt" style:font-name-complex="Times New Roman1" style:font-size-complex="10pt"/>
    </style:style>
    <style:style style:name="T25" style:family="text">
      <style:text-properties fo:color="#000000" loext:opacity="100%" style:font-name="Times New Roman1" fo:font-size="10pt" fo:letter-spacing="0.016cm" style:font-size-asian="10pt" style:font-name-complex="Times New Roman1" style:font-size-complex="10pt"/>
    </style:style>
    <style:style style:name="T26" style:family="text">
      <style:text-properties fo:color="#000000" loext:opacity="100%" style:font-name="Times New Roman1" fo:font-size="10pt" fo:letter-spacing="0.016cm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27" style:family="text">
      <style:text-properties fo:color="#000000" loext:opacity="100%" style:font-name="Times New Roman1" fo:font-size="10pt" fo:letter-spacing="0.016cm" style:text-underline-style="solid" style:text-underline-width="auto" style:text-underline-color="font-color" style:font-size-asian="10pt" style:font-name-complex="Times New Roman1" style:font-size-complex="10pt" style:text-scale="105%"/>
    </style:style>
    <style:style style:name="T28" style:family="text">
      <style:text-properties fo:color="#000000" loext:opacity="100%" style:font-name="Times New Roman1" fo:font-size="10pt" fo:letter-spacing="0.005cm" style:font-size-asian="10pt" style:font-name-complex="Times New Roman1" style:font-size-complex="10pt"/>
    </style:style>
    <style:style style:name="T29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30" style:family="text">
      <style:text-properties fo:color="#000000" loext:opacity="100%" style:font-name="Times New Roman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1" style:family="text">
      <style:text-properties fo:color="#000000" loext:opacity="100%" style:font-name="Times New Roman1" fo:font-size="10pt" fo:letter-spacing="0.002cm" style:font-size-asian="10pt" style:font-name-complex="Times New Roman1" style:font-size-complex="10pt"/>
    </style:style>
    <style:style style:name="T32" style:family="text">
      <style:text-properties fo:color="#000000" loext:opacity="100%" style:font-name="Times New Roman1" fo:font-size="10pt" fo:letter-spacing="0.004cm" style:font-size-asian="10pt" style:font-name-complex="Times New Roman1" style:font-size-complex="10pt"/>
    </style:style>
    <style:style style:name="T33" style:family="text">
      <style:text-properties fo:color="#000000" loext:opacity="100%" fo:letter-spacing="0.005cm"/>
    </style:style>
    <style:style style:name="T34" style:family="text">
      <style:text-properties fo:color="#000000" loext:opacity="100%" fo:letter-spacing="0.014cm"/>
    </style:style>
    <style:style style:name="T35" style:family="text">
      <style:text-properties fo:color="#000000" loext:opacity="100%" fo:letter-spacing="0.009cm"/>
    </style:style>
    <style:style style:name="T36" style:family="text">
      <style:text-properties fo:color="#000000" loext:opacity="100%" fo:letter-spacing="0.011cm"/>
    </style:style>
    <style:style style:name="T37" style:family="text">
      <style:text-properties fo:color="#000000" loext:opacity="100%" fo:letter-spacing="0.016cm"/>
    </style:style>
    <style:style style:name="T38" style:family="text">
      <style:text-properties fo:color="#000000" loext:opacity="100%" fo:letter-spacing="0.012cm"/>
    </style:style>
    <style:style style:name="T39" style:family="text">
      <style:text-properties fo:color="#000000" loext:opacity="100%" fo:letter-spacing="0.025cm"/>
    </style:style>
    <style:style style:name="T40" style:family="text">
      <style:text-properties fo:language="fr" fo:country="FR"/>
    </style:style>
    <style:style style:name="T41" style:family="text">
      <style:text-properties fo:color="#000007" loext:opacity="100%" style:font-name="Times New Roman1" fo:font-size="10pt" style:font-size-asian="10pt" style:font-name-complex="Times New Roman1" style:font-size-complex="10pt"/>
    </style:style>
    <style:style style:name="T42" style:family="text">
      <style:text-properties fo:color="#000007" loext:opacity="100%" style:font-name="Times New Roman1" fo:font-size="10pt" style:font-size-asian="10pt" style:font-name-complex="Times New Roman1" style:font-size-complex="10pt" style:font-weight-complex="bold"/>
    </style:style>
    <style:style style:name="T43" style:family="text">
      <style:text-properties fo:color="#000007" loext:opacity="100%" style:font-name="Times New Roman1" fo:font-size="10pt" style:font-size-asian="10pt" style:font-name-complex="Times New Roman1" style:font-size-complex="10pt" fo:background-color="#ffff00"/>
    </style:style>
    <style:style style:name="T44" style:family="text"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45" style:family="text">
      <style:text-properties officeooo:rsid="001d37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1" text:anchor-type="char" svg:x="-0.023cm" svg:y="0.018cm" svg:width="2.591cm" svg:height="3.284cm" draw:z-index="8"><draw:image xlink:href="Pictures/1000000000000064000000857A64ADAB7B429A1C.png" xlink:type="simple" xlink:show="embed" xlink:actuate="onLoad" draw:mime-type="image/png"/></draw:frame><text:span text:style-name="T1"><text:s text:c="2"/></text:span><text:span text:style-name="T2">(nuovo)Partito comunista italiano</text:span></text:p>
      <text:p text:style-name="P10">Comitato di Partito “Aurora”<text:span text:style-name="T5"/></text:p>
      <text:p text:style-name="P9"><text:span text:style-name="T5">e.mail: </text:span><text:span text:style-name="Internet_20_link"><text:span text:style-name="T13">theaurors@netcourrier.com</text:span></text:span></text:p>
      <text:p text:style-name="P12"/>
      <text:p text:style-name="P11">Comitato Centrale:<text:span text:style-name="T5"/></text:p>
      <text:p text:style-name="P13">Sito: http://www.nuovopci.it <text:span text:style-name="T6"/></text:p>
      <text:p text:style-name="P2"><text:span text:style-name="T6">e.mail:</text:span><text:span text:style-name="Internet_20_link"><text:span text:style-name="T14"> nuovopci@riseup.net</text:span></text:span></text:p>
      <text:p text:style-name="P4"/>
      <text:p text:style-name="P5">Delegazione:<text:span text:style-name="T5"/></text:p>
      <text:p text:style-name="P6">BP3 4, rue Lénine 93451 L’Île St Denis (Francia)<text:span text:style-name="T6"/></text:p>
      <text:p text:style-name="P3"><text:span text:style-name="T6">e.mail: </text:span><text:a xlink:type="simple" xlink:href="mailto:delegazione.npci@riseup.net" text:style-name="Internet_20_link" text:visited-style-name="Visited_20_Internet_20_Link"><text:span text:style-name="Internet_20_link"><text:span text:style-name="T15">delegazione.npci@riseup.net</text:span></text:span></text:a></text:p>
      <text:p text:style-name="P7"/>
      <text:p text:style-name="P36">Comunicato numero 47 del Comitato Aurora del (nuovo)Partito comunista italiano</text:p>
      <text:p text:style-name="P36">5 novembre 2023<text:span text:style-name="T42"/></text:p>
      <text:p text:style-name="P36"/>
      <text:p text:style-name="P35"><text:span text:style-name="T42">Lettera aperta alle masse popolari toscane</text:span></text:p>
      <text:p text:style-name="P36"/>
      <text:p text:style-name="P40">La devastazione di queste ore in Toscana è responsabilità del PD, del Governo Meloni, delle Larghe Intese... facciamogliela pagare caro!<text:span text:style-name="T44"/></text:p>
      <text:p text:style-name="P40"/>
      <text:p text:style-name="P40">La soluzione per la Toscana e per l’Italia è la mobilitazione e l’organizzazione delle masse popolari dirette dalla classe operaia!<text:span text:style-name="T44"/></text:p>
      <text:p text:style-name="P40"/>
      <text:p text:style-name="P40">Onore al Collettivo di Fabbrica GKN e a chi con loro in queste ore sta organizzando squadre di volontarie e volontari... rafforziamoli!<text:span text:style-name="T42"/></text:p>
      <text:p text:style-name="P37"/>
      <text:p text:style-name="P37"/>
      <text:p text:style-name="P44"><text:span text:style-name="T42">Da Campi Bisenzio a Prato, dalla Valdera a Massa... l</text:span><text:span text:style-name="T41">a Toscana diretta dal Partito Democratico è sommersa: 7 morti, 5 ospedali allagati, decine di migliaia di abitazioni sotto il fango, infrastrutture a pezzi... potremmo continuare a descrivere la portata di devastazione e saccheggio del nostro territorio, delle vite dei nostri cari ma abbiamo deciso di richiamare la vostra attenzione su altro.</text:span></text:p>
      <text:p text:style-name="P44"><text:span text:style-name="T41">Vogliamo richiamare la vostra attenzione sui </text:span><text:span text:style-name="T44">colpevoli di questa situazione che hanno nome e cognome</text:span><text:span text:style-name="T41">: i vertici del Partito Democratico (PD) con alla testa il Presidente della Regione Toscana Eugenio Giani, Sindaci conniventi, collusi come quello di Prato Matteo Biffoni, tutti i partiti delle Larghe Intese che sono complici del PD e che sono al soldo degli interessi di multinazionali USA, sioniste, europee, di mafia, ‘ndrangheta e camorra… sono loro che fanno della piana fiorentina e della Toscana terra di speculazione, cementificazione, devastazione e saccheggio. A dirlo con noi sono decine e decine di associazioni e comitati della Toscana che proprio in queste ore hanno prodotto un comunicato congiunto (vedi sotto Appendice 1).</text:span></text:p>
      <text:p text:style-name="P38">È inutile girarci intorno: ogni essere spregevole e servo della <text:span text:style-name="T45">C</text:span>omunità <text:span text:style-name="T45">I</text:span>nternazionale dei gruppi imperialisti USA, sionisti, UE deve essere spazzato via, altrimenti sono loro a ucciderci!</text:p>
      <text:p text:style-name="P44"><text:span text:style-name="T41">Vogliamo richiamare la vostra attenzione su un fatto: </text:span><text:span text:style-name="T44">la Toscana rinasce diretta dalle organizzazioni operaie e popolari, dalle forze sociali e politiche che tutti i giorni lottano per cambiare il corso delle cose e tra queste anche i compagni del nostro partito fratello, il Partito dei CARC. </text:span><text:span text:style-name="T41">Questa è la realtà: da 48 ore sono loro che coordinano e dirigono la messa in sesto del territorio, che spalano il fango, che tirano su l’umore alle persone costrette a perdere cucina, divano, letto, macchina, la vita.</text:span></text:p>
      <text:p text:style-name="P38">Dobbiamo combattere una guerra in cui i nostri nemici uccidono, affamano, tolgono tutto quello che serve per una vita dignitosa. Dobbiamo combattere una guerra che significa innanzitutto rafforzare il ruolo e la direzione delle organizzazioni operaie e popolari, delle forze sociali e politiche che tutti i giorni lottano per cambiare il corso delle <text:soft-page-break/>cose: tra queste anche i compagni del nostro partito fratello, il Partito dei CARC.<text:span text:style-name="T44"/></text:p>
      <text:p text:style-name="P41">Concretamente questo significa che nelle prossime ore dobbiamo rafforzare il ruolo delle squadre di volontarie e volontari che fanno capo a questa rete operaia e popolare.<text:span text:style-name="T41"/></text:p>
      <text:p text:style-name="P38"/>
      <text:p text:style-name="P44"><text:span text:style-name="T41">Facciamo appello a tutti i nostri lettori, ai nostri simpatizzanti, collaboratori, ai nostri compagni. Mettetevi in contatto con il Collettivo di Fabbrica GKN e le altre associazioni (vedi sotto Appendice 2), contattate la sezione del P.CARC più vicina (vedi su </text:span><text:a xlink:type="simple" xlink:href="http://www.carc.it/" text:style-name="Internet_20_link" text:visited-style-name="Visited_20_Internet_20_Link"><text:span text:style-name="Internet_20_link"><text:span text:style-name="T41">www.carc.it</text:span></text:span></text:a><text:span text:style-name="T41">) e coordinatevi con loro per entrare a far parte delle squadre di volontarie e volontari. </text:span></text:p>
      <text:p text:style-name="P38">Nelle prossime ore organizzarsi e coordinarsi sotto la direzione del Collettivo di Fabbrica GKN è il passo giusto da fare per combattere la nostra guerra di liberazione.<text:span text:style-name="T41"/></text:p>
      <text:p text:style-name="P44"><text:span text:style-name="T41">Nelle prossime ore le squadre di volontarie e volontari devono essere la soluzione ai problemi immediati delle masse popolari e contemporaneamente “la fiamma” che organizza la lotta per la cacciata dei criminali come Eugenio Giani, che concorre a organizzare la mobilitazione per imporre un governo di emergenza delle masse popolari organizzate (lo chiamiamo </text:span><text:a xlink:type="simple" xlink:href="http://www.nuovopci.it/dfa/avvnav07.html" text:style-name="Internet_20_link" text:visited-style-name="Visited_20_Internet_20_Link"><text:span text:style-name="Internet_20_link"><text:span text:style-name="T43">Governo di Blocco Popolare</text:span></text:span></text:a><text:span text:style-name="T41">) fino a instaurare il socialismo. Senza questa trasformazione epocale che siamo chiamati a compiere, le catastrofi “naturali” aumenteranno di intensità e frequenza.</text:span></text:p>
      <text:p text:style-name="P38"/>
      <text:p text:style-name="P42">Costruiamo e coordiniamo 10, 100, 1000 gruppi di volontarie e volontari!<text:span text:style-name="T44"/></text:p>
      <text:p text:style-name="P45"><text:span text:style-name="Car._20_predefinito_20_paragrafo1"><text:span text:style-name="T44">Costruiamo nelle fabbriche, scuole e quartieri comitati che si mobilitano contro la cricca di speculatori e affaristi che devastano il nostro territorio e le nostre case!</text:span></text:span><text:span text:style-name="T44"/></text:p>
      <text:p text:style-name="P46">Per un governo di emergenza popolare!<text:span text:style-name="T10"/></text:p>
      <text:p text:style-name="P46">Per fare dell'Italia un nuovo paese socialista!<text:span text:style-name="T9"/></text:p>
      <text:p text:style-name="P47"/>
      <text:p text:style-name="P43">Comitato Aurora del (nuovo)Partito comunista italiano<text:span text:style-name="T41"/></text:p>
      <text:p text:style-name="P39">Per informazioni, vedi il sito del (nuovo)Partito comunista italiano in www.nuovopci.it, dove trovate anche le istruzioni per utilizzare metodi di comunicazione protetti (TOR e PGP).<text:span text:style-name="T11"/></text:p>
      <text:p text:style-name="P14"/>
      <text:p text:style-name="P15"/>
      <text:p text:style-name="P32">Appendice 1</text:p>
      <text:p text:style-name="P19"><text:span text:style-name="T16">INONDAZIONE DEL 2 NOVEMBRE <text:line-break/></text:span><text:span text:style-name="T17">COMUNICATO STAMPA</text:span></text:p>
      <text:p text:style-name="P33">Firenze, Prato, Campi Bisenzio, 4 novembre 2023<text:span text:style-name="T16"/></text:p>
      <text:p text:style-name="P22"><text:span text:style-name="T16">Qualcuno direbbe che è troppo semplice criticare oggi in una situazione di conclamata catastrofe, </text:span><text:span text:style-name="T17">ma noi lo abbiamo detto da tempo, ovviamente inascoltati.</text:span></text:p>
      <text:p text:style-name="P24"><text:span text:style-name="T18">Evidentemente il 1966, di cui ricorre domani l'infausto ricordo, non ha insegnato nulla! E' vero che queste tempeste non sono assolutamente prevedibili per intensità e luogo di impatto, </text:span><text:span text:style-name="T16">ma se sì aiuta ad aumentare i rischi, facendo esattamente il contrario di quello che la logica, la </text:span><text:span text:style-name="T17">precauzione e i piani di bacino prevedono, non possiamo poi lamentarci dei danni derivati.</text:span></text:p>
      <text:p text:style-name="P25"><text:soft-page-break/><text:span text:style-name="T20">Esistono leggi, promesse, pronunciamenti ufficiali sul consumo ZERO del suolo, evitando così </text:span><text:span text:style-name="T21">ulteriori impermeabilizzazioni ed inquinamenti, ma poi chi amministra a partire dalla Giunta </text:span><text:span text:style-name="T18">Regionale a quella Metropolitana di Firenze si comporta in maniera diametralmente opposta.</text:span></text:p>
      <text:p text:style-name="P26"><text:span text:style-name="T21">Valga l'esempio di Campi Bisenzio con la grande struttura di vendita in via Palagetta in un ambito </text:span><text:span text:style-name="T23">agricolo di salvaguardia idraulica deliberata anni fa dal PD locale, di cui l'Assessore Monia </text:span><text:span text:style-name="T18">Monni, era colonna portante e che ora pubblicamente piange .. la sua, ... "la mia Campi"!</text:span></text:p>
      <text:p text:style-name="P26"><text:span text:style-name="T24">Assessore, oggi Regionale, che condivide in pieno il progetto del Nuovo Aeroporto che prevede </text:span><text:span text:style-name="T21">una ulteriore impermeabilizzazione di suoli per oltre 140ha oltre ai 100ha esistenti, con ulteriori ed </text:span><text:span text:style-name="T18">evidenti rischi idrogeologici proprio per "la sua Campi"! C'è ben altro su cui dovrebbero concentrarsi Gialli e la sua Giunta, investendo nella salvaguardia </text:span><text:span text:style-name="T16">del territorio dal dissesto idrogeologico su cui non si è fatto quasi nulla visto che vanno sott'acqua </text:span><text:span text:style-name="T25">anche gli ospedali in Toscana, perché se è vero che questi eventi sono imprevedibili per la portata, </text:span><text:span text:style-name="T23">è anche vero che "il principio di precauzione" prevedrebbe azioni diametralmente opposte a </text:span><text:span text:style-name="T18">quelle effettuate dalla Giunta Regionale.</text:span></text:p>
      <text:p text:style-name="P27"><text:span text:style-name="T28">La tracimazione dell'Ombrone Pistoiese a Quarrata, dei torrenti Furba, Bardena, Stella, Bure, </text:span><text:span text:style-name="T20">Fermulla, oltre al Bisenzio esondando sia a Prato come a Campi Bisenzio sono il frutto della </text:span><text:span text:style-name="T16">mancata prevenzione e della "tolleranza" al continuo aumento dell'impermeabilizzazione dei </text:span><text:span text:style-name="T29">suoli.</text:span></text:p>
      <text:p text:style-name="P28"><text:span text:style-name="T20">La cosa più importante e allo stesso tempo pericolosa che ci è stata insegnata giovedì sera, è che i </text:span><text:span text:style-name="T18">fiumi e torrenti NON hanno rotto, gli argini hanno tenuto e quindi hanno TRACIMATO!</text:span></text:p>
      <text:p text:style-name="P26"><text:span text:style-name="T17">Questo dovrebbe far pensare il Presidente CIANI che solo ora si è accorto del riscaldamento locale e globale con il conseguente Cambiamento Climatico, che i modelli probabilistici sui rischi </text:span><text:span text:style-name="T25">idraulicifidrogeologici di 30 anni fa, </text:span><text:span text:style-name="T26">non sono </text:span><text:span text:style-name="T27">più </text:span><text:span text:style-name="T26">adeguati alle situazioni attuali,</text:span><text:span text:style-name="T25"> ovvero alla </text:span><text:span text:style-name="T17">violenza delle precipitazioni (Bombe d'Acqua).</text:span></text:p>
      <text:p text:style-name="P21"><text:span text:style-name="T21">Ciò impone una rivisitazione </text:span><text:span text:style-name="T22">dei calcoli probabilistici, con l'ampliamento del "delta" per i T.R. </text:span><text:span text:style-name="T18">(tempi di ritorno) decennali, trentennali e duecentennali Q(Tr200), con divagazione naturale dei </text:span><text:span text:style-name="T24">fiumi e torrenti entro i propri alvei naturali, e limitrofi ambiti di rispetto, ovviamente con </text:span><text:span text:style-name="T17">l'aggiunta di appropriate casse di espansione.</text:span></text:p>
      <text:p text:style-name="P29"><text:span text:style-name="T21">Se non bastano 3 ospedali allagati per capire tutto ciò, ci domandiamo di cosa altro necessita </text:span><text:span text:style-name="T18">ancora </text:span><text:span text:style-name="T19">la politica per non essere più subalterna alle lobby di interesse.</text:span></text:p>
      <text:p text:style-name="P30"><text:span text:style-name="T20">Quello che abbiamo visto nei giorni scorsi, con Campi Bisenzio e i Gigli allagati, con tutta la piana </text:span><text:span text:style-name="T25">sotto l'acqua, specialmente sulla parte finale dell'ipotetica testata pista 11, con il previsto </text:span><text:span text:style-name="T20">interramento di via dell'Osmannoro con un transito giornaliero dì oltre 30.000 veicoli proprio in prossimità del Fosso Reale, che ovviamente risentirà delle due barriere cementificate (la Pista e la </text:span><text:span text:style-name="T21">Duna Antirumore fronte Polo ed alta ben 12 metri) </text:span><text:span text:style-name="T22">non potranno che essere il preludio a nuovi <text:s/></text:span><text:span text:style-name="T30">disastri. </text:span></text:p>
      <text:p text:style-name="P34"><text:soft-page-break/>LA POLITICA E' AVVERTITA, NON POTRA' MAI DIRE IO NON SAPEVO!<text:span text:style-name="T31"/></text:p>
      <text:p text:style-name="P31"><text:span text:style-name="T31">STOP CONSUMO SUOLO, STOP NUOVO AEROPORTO, SI ALLA TUTELA E </text:span><text:span text:style-name="T32">SALVAGUARDIA DEL TERRITORIO E DEI FIUMI.</text:span></text:p>
      <text:p text:style-name="P23"><text:span text:style-name="T33">Associazione PTAS Onlus, Italia Nostra Firenze, Comitato Difendiamo la Nostra Salute PratoSud </text:span><text:span text:style-name="T34">Coordinamento Comitati per la Salute della Piana PO-PT, Comitato no aeroporto di Prato e </text:span><text:span text:style-name="T35">Provincia, Comitato Ambientale di Casale, Circolo Legambiente "di là d'Arno" Lastra a Signa, </text:span><text:span text:style-name="T36">Comitato Sorvolati Brozzi, Peretola, Quaracchi, Comitato Oltre Carmignano Poggio a Caiano, Comitato Mente Locale della Piana - Campi Bisenzio, La Piana contro le nocività - Presidio No </text:span><text:span text:style-name="T37">Inceneritori No Aeroporto, Alterpiana Firenze Prato Pistoia Alterlab, Associazione No Tunnel </text:span><text:span text:style-name="T36">TAV Firenze, Associazione Valdisieve, Associazione Vivere in Valdisieve, Comitato Valdisieve, </text:span><text:span text:style-name="T38">Osservatorio Ambientale - Prato, Forum Toscano Movimenti per l'Acqua, ADiC Toscana Aps, </text:span><text:span text:style-name="T39">Comitato Acqua Bene Comune Valdarno, Associazione Acqua Bene Comune Pistoia e </text:span><text:span text:style-name="T36">Valdinievole Odv, Associazione Alleanza Beni comuni Pistoia Odv, Comitato Obiettivo Periferia </text:span><text:span text:style-name="T34">Pistoia, Comitato Trasparenza per Empoli, Comitato Acqua pubblica Arezzo, Confederazione </text:span><text:span text:style-name="T38">Cobas Pistoia; Atto Primo Salute Ambiente Cultura Odv.</text:span></text:p>
      <text:p text:style-name="P15"/>
      <text:p text:style-name="P15"/>
      <text:p text:style-name="P15">Appendice 2<text:span text:style-name="T11"/></text:p>
      <text:p text:style-name="P17">Nota facebook del 4 novembre del Collettivo di Fabbrica GKN<text:span text:style-name="T9"/></text:p>
      <text:p text:style-name="P18"/>
      <text:p text:style-name="P20"><text:span text:style-name="T9">5 novembre</text:span><text:span text:style-name="T9"><draw:frame draw:style-name="fr1" draw:name="Immagine2" text:anchor-type="as-char" svg:width="0.423cm" svg:height="0.423cm" draw:z-index="0"><draw:image xlink:href="Pictures/10000001000000100000001014BAD9AABC2FB82B.png" xlink:type="simple" xlink:show="embed" xlink:actuate="onLoad" draw:mime-type="image/png"/></draw:frame></text:span><text:span text:style-name="T9">️ h 8.00, punto di raccolta volontarie e volontari in Gkn (guarda la lista del materiale)</text:span></text:p>
      <text:section text:style-name="Sect1" text:name="Sezione1">
        <text:p text:style-name="P20"><text:span text:style-name="T9"><draw:frame draw:style-name="fr1" draw:name="Immagine3" text:anchor-type="as-char" svg:width="0.423cm" svg:height="0.423cm" draw:z-index="1"><draw:image xlink:href="Pictures/100000010000001000000010FC3B9022DEF7E8D1.png" xlink:type="simple" xlink:show="embed" xlink:actuate="onLoad" draw:mime-type="image/png"/></draw:frame></text:span><text:span text:style-name="T12"><text:s/></text:span><text:span text:style-name="T9">h 13.30, punto pasto caldo presso presidio ex Gkn (da confermare)</text:span></text:p>
        <text:p text:style-name="P20"><text:span text:style-name="T9"><draw:frame draw:style-name="fr1" draw:name="Immagine4" text:anchor-type="as-char" svg:width="0.423cm" svg:height="0.423cm" draw:z-index="2"><draw:image xlink:href="Pictures/10000001000000100000001099A323E8EB52BA04.png" xlink:type="simple" xlink:show="embed" xlink:actuate="onLoad" draw:mime-type="image/png"/></draw:frame></text:span><text:span text:style-name="T12"><text:s/></text:span><text:span text:style-name="T9">h 15.00 assemblea: rilanciare la solidarietà, prepararsi all’ora x. Fuori dall’emergenza, dentro l’urgenza di cambiamento</text:span></text:p>
        <text:p text:style-name="P18">LEGGERE ATTENTAMENTE IL TESTO, VI CHIEDIAMO ATTENZIONE<text:span text:style-name="T9"/></text:p>
        <text:p text:style-name="P18">Mentre scriviamo, la convergenza tra Bsa, k100, Collettivo di Fabbrica, lavoratori in Mondoconvenienza in sciopero, Cdp Quinto e Lebowski ha messo all’opera 25 squadre di volontarie e volontari. Abbiamo però al momento solo una idrovora e Campi è congestionata da troppo afflusso, mentre troppe zone sono ancora sott’acqua. Domani arriverà altro materiale. Ci sarà bisogno di spalare ancora per giorni e giorni. La solidarietà deve coordinarsi e prolungarsi. C’è bisogno di acqua, tanta acqua potabile, ma in generale vi chiediamo di guardare la lista con attenzione del materiale che chiediamo, perché evolverà. </text:p>
        <text:p text:style-name="P20"><text:span text:style-name="T9"><draw:frame draw:style-name="fr1" draw:name="Immagine5" text:anchor-type="as-char" svg:width="0.423cm" svg:height="0.423cm" draw:z-index="3"><draw:image xlink:href="Pictures/10000001000000100000001014BAD9AABC2FB82B.png" xlink:type="simple" xlink:show="embed" xlink:actuate="onLoad" draw:mime-type="image/png"/></draw:frame></text:span><text:span text:style-name="T9">️</text:span><text:span text:style-name="T9"><draw:frame draw:style-name="fr1" draw:name="Immagine6" text:anchor-type="as-char" svg:width="0.423cm" svg:height="0.423cm" draw:z-index="4"><draw:image xlink:href="Pictures/10000001000000100000001014BAD9AABC2FB82B.png" xlink:type="simple" xlink:show="embed" xlink:actuate="onLoad" draw:mime-type="image/png"/></draw:frame></text:span><text:span text:style-name="T9">️</text:span><text:span text:style-name="T12"> </text:span><text:span text:style-name="T9">Da domani alle 8, ci daremo appuntamento in Gkn per provare a coordinarci. Siate pazienti ma autonomi nell’agire: guardate la lista e venite.</text:span></text:p>
        <text:p text:style-name="P20"><text:soft-page-break/><text:span text:style-name="T9"><draw:frame draw:style-name="fr1" draw:name="Immagine7" text:anchor-type="as-char" svg:width="0.423cm" svg:height="0.423cm" draw:z-index="5"><draw:image xlink:href="Pictures/10000001000000100000001099A323E8EB52BA04.png" xlink:type="simple" xlink:show="embed" xlink:actuate="onLoad" draw:mime-type="image/png"/></draw:frame></text:span><text:span text:style-name="T12"><text:s/></text:span><text:span text:style-name="T9"><draw:frame draw:style-name="fr1" draw:name="Immagine8" text:anchor-type="as-char" svg:width="0.423cm" svg:height="0.423cm" draw:z-index="6"><draw:image xlink:href="Pictures/10000001000000100000001099A323E8EB52BA04.png" xlink:type="simple" xlink:show="embed" xlink:actuate="onLoad" draw:mime-type="image/png"/></draw:frame></text:span><text:span text:style-name="T12"><text:s/></text:span><text:span text:style-name="T9"><draw:frame draw:style-name="fr1" draw:name="Immagine9" text:anchor-type="as-char" svg:width="0.423cm" svg:height="0.423cm" draw:z-index="7"><draw:image xlink:href="Pictures/10000001000000100000001099A323E8EB52BA04.png" xlink:type="simple" xlink:show="embed" xlink:actuate="onLoad" draw:mime-type="image/png"/></draw:frame></text:span><text:span text:style-name="T12"><text:s/></text:span><text:span text:style-name="T9">L’assemblea del 5 novembre ci sarà. Cambia ulteriormente natura. Ancora una volta. Seguite il nostro ragionamento, per come è, per quello che è. Perché vi riporta tutta la fatica, la problematizzazione di fronte a cui siamo. Ve la restituisce e la socializza. Affrontiamola insieme. </text:span></text:p>
        <text:p text:style-name="P18">Inizialmente doveva essere una assemblea con il movimento internazionale delle imprese recuperate. E infatti domani .- tra gli altri - saranno con noi dalla Grecia, le compagne e i compagni di Viome, lotta storica in Grecia. Che sono sotto sgombero e hanno fatto uno sforzo storico per spostarsi dalla Grecia e prendersi qualche giorno per venire qua. E vogliamo continuare ad onorare la loro presenza.<text:span text:style-name="T9"/></text:p>
        <text:p text:style-name="P18">Ma poi sono ripartiti i licenziamenti. E allora l’assemblea è diventata “anche” una giornata di lotta contro i licenziamenti e la speculazione immobiliare. L’ora x è l’ora in cui i licenziamenti saranno definitivi e qua avranno sfondato, trasformando ex Gkn in una operazione immobiliare.<text:span text:style-name="T9"/></text:p>
        <text:p text:style-name="P18">Poi sono scesi 150/200 millimetri in quattro ore. Il Bisenzio è salito di 7 metri in due ore. E qua è venuto giù di tutto. In due ore alcuni colleghi si sono trovati con le vite azzerate. Ed alcuni sono ancora con l’acqua in casa. E allora ti fermi. Ti crolla addosso il mondo.<text:span text:style-name="T9"/></text:p>
        <text:p text:style-name="P18">Eppure, non è quello che hai sempre sostenuto? Non è esattamente la dimostrazione che è corretto quello che stai facendo? Che qua, in Gkn, dobbiamo battere la speculazione e creare un polo produttivo al servizio della transizione climatica? Che vincere qua, è un’urgenza. E questa urgenza ci permette di uscire dall’eterno stato di emergenza?<text:span text:style-name="T9"/></text:p>
        <text:p text:style-name="P18">E quindi, domenica 5 novembre, la nostra assemblea cambierà di nuovo natura: sarà assemblea delle imprese recuperate, contro i licenziamenti, per la fabbrica socialmente integrata, per Mondoconvenienza, ma anche di tutte e tutti i solidali che domenica verranno a Campi e Prato a spalare e a dare una mano.<text:span text:style-name="T9"/></text:p>
        <text:p text:style-name="P18">La situazione però cambia di ora in ora e per questo vi chiediamo di seguire i nostri social, per ogni comunicazione. <text:span text:style-name="T9"/></text:p>
        <text:p text:style-name="P18">Dobbiamo rispondere all'emergenza ma anche all'urgenza del cambiamento sociale e climatico. Perché se non troviamo la via per costruire una fabbrica socialmente integrata, ecologicamente avanzata, purtroppo il fango che spaleremo nei prossimi giorni, presto o tardi, ritornerà.<text:span text:style-name="T9"/></text:p>
        <text:p text:style-name="P18">Appuntamento collettivo, nazionale e internazionale, domenica 5 novembre alle 8 di mattina a Gkn, per poi distribuirsi sul territorio, per i vari punti di necessità, a spalare, a dare una mano, ad aspirare. Portate secchi, guanti, pale, tiraacqua ecc.<text:span text:style-name="T9"/></text:p>
        <text:p text:style-name="P18">Poi cercheremo di fare un punto pasto (da confermare…).<text:span text:style-name="T9"/></text:p>
        <text:p text:style-name="P18">Poi alle 15.00 di domenica ci riuniremo insieme, in Gkn, di nuovo: per coordinare la lotta contro l’ora x ma anche rilanciare le successive attività di solidarietà e convergenza. La convergenza ci viene imposta dagli avvenimenti, essere comunità convergente e pensante anche.</text:p>
        <text:p text:style-name="P20"><text:a xlink:type="simple" xlink:href="https://www.facebook.com/hashtag/insorgiamo?__eep__=6&amp;__cft__[0]=AZWIoMvvsz8RbxLt_bYFtN8dL2zhleL_4lNXFhtgsVaBdBdBmlFfSVqJjKh8mPSdis_Rdpggpy5wrBvJzffvdv74rMUgzr-EmDtwPYuCBS2uJULc_0YJlL3EnnYw2QfT9C4FpCzvVtGmC3IsY9PWrqmUV-w9Cf7_uZ_jVT3bztvhAnrirq3sjU4f1EytMVnj43U&amp;__tn__=*NK-R" text:style-name="Internet_20_link" text:visited-style-name="Visited_20_Internet_20_Link"><text:span text:style-name="Internet_20_link"><text:span text:style-name="T9">#insorgiamo</text:span></text:span></text:a><text:span text:style-name="T9"/></text:p>
      </text:section>
      <text:section text:style-name="Sect1" text:name="Sezione2">
        <text:p text:style-name="P18"/>
        <text:p text:style-name="P16">Nota facebook del 5 novembre del Collettivo di Fabbrica GKN<text:span text:style-name="T9"/></text:p>
        <text:p text:style-name="P18"/>
        <text:p text:style-name="P18">500 volontarie e volontari erano già per le strade dalle 9.30 di mattina. Altre decine rimasti al presidio per la logistica. E un via vai di centinaia di altre persone, tutto il giorno. Sotto il segno della convergenza: Brigate di Solidarietà Attiva, K100 Camilo Cienfuegos, lavoratori di Mondoconvenienza in sciopero, Cdp Quinto Alto, Cs Lebowski, Collettivo di fabbrica e tante, tanti altri ancora. Semplicemente la famiglia allargata.<text:span text:style-name="T9"/></text:p>
      </text:section>
      <text:section text:style-name="Sect1" text:name="Sezione3">
        <text:p text:style-name="P18">Consapevoli che abbiamo varcato "il confine e non si può fingere più. Le vene che pompano sangue e i nervi vanno da sé”. Questa è la frontiera per avere giustizia sociale e climatica: con la pala in mano, le casse d’acqua in macchina, una <text:soft-page-break/>comunità in piedi, una fabbrica socialmente integrata, lo sciopero degli appalti di Mondoconvenienza, il mutuo soccorso.<text:span text:style-name="T9"/></text:p>
        <text:p text:style-name="P18">Ma “gli sciacalli sono sempre là”. Durante l'esondazione la proprietà non si è nemmeno fatta sentire. E invece ieri mattina, il liquidatore ha chiesto alle forze dell'ordine di intervenire per sgomberare la fabbrica, considerandola allagata e a usando come scusa un non ben precisato fenomeno di "dispersione elettrica" (!!??). <text:span text:style-name="T9"/></text:p>
        <text:p text:style-name="P18">Siamo allo sciacallaggio puro. Sulle nostre vite. Si commenta da sè sgomberare i lavoratori che sono in regolare turno di guardania e manutenzione in questa situazione. Le forze dell'ordine, lo sgombero, i licenziamenti, mentre noi con le vite azzerate e la solidarietà sul campo.<text:span text:style-name="T9"/></text:p>
        <text:p text:style-name="P18">Davano per scontato che lo stabilimento fosse allagato. Perchè della fabbrica nulla sanno. Cosa invece sia tale presunta "dispersione elettrica", siamo noi a non saperlo.<text:span text:style-name="T9"/></text:p>
        <text:p text:style-name="P18">Per loro sfortuna, lo stabilimento è stato impattato poco o nulla dall'esondazione.<text:span text:style-name="T9"/></text:p>
        <text:p text:style-name="P18">Il distacco della corrente ha interessato noi come diverse zone di Campi. Ma qua sabato mattina la corrente c'era ed era tutto funzionante.<text:span text:style-name="T9"/></text:p>
        <text:p text:style-name="P18">Perché evidentemente odiano questo: la solidarietà, la comunità, questo legame di viscere della “gente come noi”.<text:span text:style-name="T9"/></text:p>
        <text:p text:style-name="P18">Ma torniamo a volare alto: nei commenti trovate ciò che è necessario fare. Facciamolo. <text:span text:style-name="T9"/></text:p>
        <text:p text:style-name="P18">Abbiamo tanta rabbia in corpo. Non lasciamo che ci vinca. Custodiamola, curiamola, coltiviamola. Che sia duratura nel tempo. Che sia lucida urgenza di cambiamento.</text:p>
        <text:p text:style-name="P20"><text:a xlink:type="simple" xlink:href="https://www.facebook.com/hashtag/insorgiamo?__eep__=6&amp;__cft__[0]=AZWeAUF9uUIOtCeW2ZoTuY7XEsuNdUMP88uZWiDwfe_X2UPoHkjIx7S7N0obz38OeMxwjwp-i64RpLmMIf9b6_9PzN2QlSuymnsfKzwE8-W-zfpQnCkRE4s8Rr4fjMCRlPgGGzuAhdGVOpbObvzdDscblXhJdIeHaBZSCHcWUMTUonTSCmJra3iq36o_aZ4m1m8&amp;__tn__=*NK-R" text:style-name="Internet_20_link" text:visited-style-name="Visited_20_Internet_20_Link"><text:span text:style-name="Internet_20_link"><text:span text:style-name="T9">#insorgiamo</text:span></text:span></text:a></text:p>
      </text:section>
      <text:section text:style-name="Sect2" text:name="Sezione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16:48:00</meta:creation-date>
    <dc:date>2023-11-08T10:45:36.345000000</dc:date>
    <meta:editing-cycles>8</meta:editing-cycles>
    <meta:editing-duration>PT30M13S</meta:editing-duration>
    <meta:generator>LibreOffice/7.6.2.1$Windows_X86_64 LibreOffice_project/56f7684011345957bbf33a7ee678afaf4d2ba333</meta:generator>
    <meta:document-statistic meta:table-count="0" meta:image-count="9" meta:object-count="0" meta:page-count="6" meta:paragraph-count="80" meta:word-count="2437" meta:character-count="16071" meta:non-whitespace-character-count="13697"/>
  </office:meta>
</office:document-meta>
</file>