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400000085197B9800C78BA48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" style:font-family-generic="roma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size-complex="9pt" style:font-weight-complex="bold"/>
    </style:style>
    <style:style style:name="P2" style:family="paragraph" style:parent-style-name="Header">
      <style:paragraph-properties fo:margin-left="3.747cm" fo:margin-right="0cm" fo:line-height="100%" fo:keep-together="auto" fo:orphans="0" fo:widows="0" fo:text-indent="0cm" style:auto-text-indent="false" fo:keep-with-next="auto" style:writing-mode="lr-tb">
        <style:tab-stops>
          <style:tab-stop style:position="22.987cm" style:type="center"/>
          <style:tab-stop style:position="30.988cm" style:type="right"/>
        </style:tab-stops>
      </style:paragraph-properties>
      <style:text-properties officeooo:paragraph-rsid="002427ab"/>
    </style:style>
    <style:style style:name="P3" style:family="paragraph" style:parent-style-name="Header">
      <style:paragraph-properties fo:margin-left="3.747cm" fo:margin-right="0cm" fo:line-height="100%" fo:keep-together="auto" fo:orphans="0" fo:widows="0" fo:text-indent="0cm" style:auto-text-indent="false" fo:keep-with-next="auto" style:writing-mode="lr-tb">
        <style:tab-stops>
          <style:tab-stop style:position="22.987cm" style:type="center"/>
          <style:tab-stop style:position="30.988cm" style:type="right"/>
        </style:tab-stops>
      </style:paragraph-properties>
      <style:text-properties style:font-name="Times New Roman2" fo:font-size="6pt" fo:language="fr" fo:country="FR" officeooo:paragraph-rsid="002427ab" style:font-size-asian="6pt" style:font-name-complex="Times New Roman2" style:font-size-complex="6pt"/>
    </style:style>
    <style:style style:name="P4" style:family="paragraph" style:parent-style-name="Header">
      <style:paragraph-properties fo:margin-left="3.747cm" fo:margin-right="0cm" fo:line-height="100%" fo:keep-together="auto" fo:orphans="0" fo:widows="0" fo:text-indent="0cm" style:auto-text-indent="false" fo:keep-with-next="auto" style:writing-mode="lr-tb">
        <style:tab-stops>
          <style:tab-stop style:position="22.987cm" style:type="center"/>
          <style:tab-stop style:position="30.988cm" style:type="right"/>
        </style:tab-stops>
      </style:paragraph-properties>
      <style:text-properties style:font-name="Times New Roman2" fo:font-size="8pt" officeooo:paragraph-rsid="002427ab" style:font-size-asian="8pt" style:font-name-complex="Times New Roman2" style:font-size-complex="8pt"/>
    </style:style>
    <style:style style:name="P5" style:family="paragraph" style:parent-style-name="Standard">
      <style:paragraph-properties fo:margin-left="3.747cm" fo:margin-right="0cm" fo:line-height="100%" fo:keep-together="auto" fo:orphans="0" fo:widows="0" fo:text-indent="0cm" style:auto-text-indent="false" fo:keep-with-next="auto" style:writing-mode="lr-tb"/>
      <style:text-properties officeooo:paragraph-rsid="002427ab"/>
    </style:style>
    <style:style style:name="P6" style:family="paragraph" style:parent-style-name="Standard">
      <style:paragraph-properties fo:margin-left="3.747cm" fo:margin-right="0cm" fo:line-height="100%" fo:keep-together="auto" fo:orphans="0" fo:widows="0" fo:text-indent="0cm" style:auto-text-indent="false" fo:keep-with-next="auto" style:writing-mode="lr-tb"/>
      <style:text-properties style:font-name="Times New Roman2" fo:font-size="6pt" fo:language="fr" fo:country="FR" officeooo:paragraph-rsid="002427ab" style:font-size-asian="6pt" style:font-name-complex="Times New Roman2" style:font-size-complex="6pt"/>
    </style:style>
    <style:style style:name="P7" style:family="paragraph" style:parent-style-name="Standard">
      <style:paragraph-properties fo:margin-left="3.747cm" fo:margin-right="0cm" fo:line-height="100%" fo:keep-together="auto" fo:orphans="0" fo:widows="0" fo:text-indent="0cm" style:auto-text-indent="false" fo:keep-with-next="auto" style:writing-mode="lr-tb"/>
      <style:text-properties style:font-name="Times New Roman2" fo:font-size="8pt" officeooo:paragraph-rsid="002427ab" style:font-size-asian="8pt" style:font-name-complex="Times New Roman2" style:font-size-complex="8pt"/>
    </style:style>
    <style:style style:name="P8" style:family="paragraph" style:parent-style-name="Header">
      <style:paragraph-properties fo:margin-left="3.747cm" fo:margin-right="0cm" fo:line-height="100%" fo:orphans="0" fo:widows="0" fo:text-indent="0cm" style:auto-text-indent="false" style:writing-mode="lr-tb">
        <style:tab-stops>
          <style:tab-stop style:position="22.987cm" style:type="center"/>
          <style:tab-stop style:position="30.988cm" style:type="right"/>
        </style:tab-stops>
      </style:paragraph-properties>
      <style:text-properties officeooo:paragraph-rsid="002427ab"/>
    </style:style>
    <style:style style:name="P9" style:family="paragraph" style:parent-style-name="Header">
      <style:paragraph-properties fo:margin-left="2.9cm" fo:margin-right="0cm" fo:line-height="100%" fo:keep-together="auto" fo:orphans="0" fo:widows="0" fo:text-indent="0cm" style:auto-text-indent="false" fo:keep-with-next="auto" style:writing-mode="lr-tb">
        <style:tab-stops>
          <style:tab-stop style:position="19.6cm" style:type="center"/>
          <style:tab-stop style:position="27.601cm" style:type="right"/>
        </style:tab-stops>
      </style:paragraph-properties>
      <style:text-properties style:font-name="Times New Roman2" fo:font-size="9pt" fo:language="fr" fo:country="FR" officeooo:paragraph-rsid="002427ab" style:font-size-asian="9pt" style:font-name-complex="Times New Roman2" style:font-size-complex="9pt"/>
    </style:style>
    <style:style style:name="P10" style:family="paragraph" style:parent-style-name="Standard">
      <style:text-properties officeooo:paragraph-rsid="0023abc3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23abc3" style:font-size-asian="14pt" style:font-weight-asian="bold" style:font-size-complex="14pt" style:font-weight-complex="bold"/>
    </style:style>
    <style:style style:name="P12" style:family="paragraph" style:parent-style-name="Standard">
      <style:text-properties officeooo:paragraph-rsid="00246222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23abc3" style:font-weight-asian="bold" style:font-weight-complex="bold"/>
    </style:style>
    <style:style style:name="P14" style:family="paragraph" style:parent-style-name="Standard">
      <style:paragraph-properties fo:margin-left="2.858cm" fo:margin-right="0cm" fo:line-height="100%" fo:keep-together="auto" fo:orphans="0" fo:widows="0" fo:text-indent="0cm" style:auto-text-indent="false" fo:keep-with-next="auto" style:writing-mode="lr-tb"/>
      <style:text-properties style:font-name="Times New Roman2" fo:font-size="9pt" fo:font-weight="bold" officeooo:paragraph-rsid="002427ab" style:font-size-asian="9pt" style:font-weight-asian="bold" style:font-name-complex="Times New Roman2" style:font-size-complex="9pt" style:font-weight-complex="bold"/>
    </style:style>
    <style:style style:name="P15" style:family="paragraph" style:parent-style-name="Standard">
      <style:paragraph-properties fo:margin-left="2.858cm" fo:margin-right="0cm" fo:line-height="100%" fo:keep-together="auto" fo:orphans="0" fo:widows="0" fo:text-indent="0cm" style:auto-text-indent="false" fo:keep-with-next="auto" style:writing-mode="lr-tb"/>
      <style:text-properties style:font-name="Times New Roman2" fo:font-size="9pt" officeooo:paragraph-rsid="002427ab" style:font-size-asian="9pt" style:font-name-complex="Times New Roman2" style:font-size-complex="9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-left="none" fo:border-right="none" fo:border-top="0.11pt solid #000000" fo:border-bottom="none" style:shadow="none" style:writing-mode="lr-tb">
        <style:tab-stops>
          <style:tab-stop style:position="7.916cm"/>
          <style:tab-stop style:position="15.6cm" style:type="center"/>
          <style:tab-stop style:position="19.664cm"/>
          <style:tab-stop style:position="23.601cm" style:type="right"/>
        </style:tab-stops>
      </style:paragraph-properties>
      <style:text-properties style:font-name="Times New Roman" fo:font-size="6pt" fo:letter-spacing="normal" fo:font-weight="bold" officeooo:paragraph-rsid="002427ab" style:font-size-asian="6pt" style:font-weight-asian="bold" style:font-name-complex="Times New Roman" style:font-size-complex="6pt" style:font-weight-complex="bold"/>
    </style:style>
    <style:style style:name="P17" style:family="paragraph" style:parent-style-name="Text_20_body">
      <style:paragraph-properties fo:margin-top="0cm" fo:margin-bottom="0.247cm" style:contextual-spacing="false" fo:text-align="center" style:justify-single-word="false" style:writing-mode="lr-tb"/>
      <style:text-properties style:font-name="Times New Roman" fo:font-size="10pt" fo:font-style="italic" fo:font-weight="normal" officeooo:paragraph-rsid="00256575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8" style:family="paragraph" style:parent-style-name="Text_20_body">
      <style:paragraph-properties fo:text-align="center" style:justify-single-word="false" style:writing-mode="lr-tb"/>
      <style:text-properties style:font-name="Times New Roman" fo:font-size="10pt" fo:font-style="normal" fo:font-weight="bold" officeooo:paragraph-rsid="0025657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9" style:family="paragraph" style:parent-style-name="Standard" style:master-page-name="Standard">
      <style:paragraph-properties fo:margin-left="2.501cm" fo:margin-right="0cm" fo:line-height="150%" fo:text-align="justify" style:justify-single-word="false" fo:orphans="0" fo:widows="0" fo:text-indent="0cm" style:auto-text-indent="false" style:page-number="auto" fo:break-before="page" style:writing-mode="lr-tb"/>
      <style:text-properties fo:color="#000005" loext:opacity="100%" style:font-name="Times New Roman2" fo:font-size="10pt" fo:font-weight="bold" officeooo:paragraph-rsid="002427ab" style:font-size-asian="10pt" style:font-weight-asian="bold" style:font-name-complex="Times New Roman2" style:font-size-complex="10pt" style:font-weight-complex="bold"/>
    </style:style>
    <style:style style:name="T1" style:family="text">
      <style:text-properties style:font-name="Times New Roman" fo:letter-spacing="normal"/>
    </style:style>
    <style:style style:name="T2" style:family="text">
      <style:text-properties style:text-line-through-style="none" style:text-line-through-type="none" style:font-name="Times New Roman" fo:font-size="10pt" fo:letter-spacing="normal" style:text-underline-style="none" style:font-size-asian="10pt" style:font-size-complex="10pt"/>
    </style:style>
    <style:style style:name="T3" style:family="text">
      <style:text-properties style:text-line-through-style="none" style:text-line-through-type="none" style:font-name="Times New Roman" fo:font-size="10pt" fo:letter-spacing="normal" fo:font-style="italic" style:text-underline-style="none" style:font-size-asian="10pt" style:font-style-asian="italic" style:font-size-complex="10pt"/>
    </style:style>
    <style:style style:name="T4" style:family="text">
      <style:text-properties style:text-line-through-style="none" style:text-line-through-type="none" style:font-name="Times New Roman" fo:font-size="10pt" fo:letter-spacing="normal" fo:font-style="normal" style:text-underline-style="none" style:font-size-asian="10pt" style:font-style-asian="normal" style:font-size-complex="10pt"/>
    </style:style>
    <style:style style:name="T5" style:family="text">
      <style:text-properties fo:color="#000080" loext:opacity="100%" style:text-line-through-style="none" style:text-line-through-type="none" style:font-name="Times New Roman" fo:font-size="10pt" fo:letter-spacing="normal" fo:font-style="italic" style:text-underline-style="solid" style:text-underline-width="auto" style:text-underline-color="font-color" style:font-size-asian="10pt" style:font-style-asian="italic" style:font-size-complex="10pt"/>
    </style:style>
    <style:style style:name="T6" style:family="text">
      <style:text-properties fo:color="#000006" loext:opacity="100%" style:text-line-through-style="none" style:text-line-through-type="none" style:font-name="Times New Roman" fo:font-size="10pt" fo:letter-spacing="normal" fo:font-style="normal" style:text-underline-style="none" style:font-size-asian="10pt" style:font-style-asian="normal" style:font-size-complex="10pt"/>
    </style:style>
    <style:style style:name="T7" style:family="text">
      <style:text-properties style:font-name="Times New Roman2" fo:font-size="8pt" fo:language="fr" fo:country="FR" style:font-size-asian="8pt" style:font-name-complex="Times New Roman2" style:font-size-complex="8pt"/>
    </style:style>
    <style:style style:name="T8" style:family="text">
      <style:text-properties style:font-name="Times New Roman2" fo:font-size="8pt" fo:letter-spacing="normal" fo:font-weight="normal" style:font-size-asian="8pt" style:font-weight-asian="normal" style:font-name-complex="Times New Roman2" style:font-size-complex="8pt" style:font-weight-complex="normal"/>
    </style:style>
    <style:style style:name="T9" style:family="text">
      <style:text-properties fo:color="#000000" loext:opacity="100%" style:text-line-through-style="none" style:text-line-through-type="none" fo:font-size="8pt" fo:letter-spacing="normal" fo:language="fr" fo:country="FR" fo:font-style="normal" style:text-underline-style="none" fo:font-weight="normal" style:font-name-asian="Times New Roman2" style:font-size-asian="8pt" style:language-asian="fr" style:country-asian="FR" style:font-style-asian="normal" style:font-weight-asian="normal" style:font-name-complex="Times New Roman2" style:font-size-complex="8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Times New Roman2" fo:font-size="8pt" fo:language="fr" fo:country="FR" style:text-underline-style="none" style:font-size-asian="8pt" style:language-asian="fr" style:country-asian="FR" style:font-name-complex="Times New Roman2" style:font-size-complex="8pt" style:language-complex="ar" style:country-complex="SA"/>
    </style:style>
    <style:style style:name="T11" style:family="text">
      <style:text-properties fo:color="#000000" loext:opacity="100%" style:font-name="Times New Roman2" fo:font-size="8pt" fo:letter-spacing="normal" style:text-underline-style="none" fo:font-weight="normal" style:font-size-asian="8pt" style:font-weight-asian="normal" style:font-name-complex="Times New Roman2" style:font-size-complex="8pt" style:font-weight-complex="normal"/>
    </style:style>
    <style:style style:name="T12" style:family="text">
      <style:text-properties fo:color="#000000" loext:opacity="100%" style:font-name="Times New Roman2" fo:font-size="6pt" fo:letter-spacing="normal" style:text-underline-style="none" fo:font-weight="normal" style:font-size-asian="6pt" style:font-weight-asian="normal" style:font-name-complex="Times New Roman2" style:font-size-complex="6pt" style:font-weight-complex="normal"/>
    </style:style>
    <style:style style:name="T13" style:family="text">
      <style:text-properties fo:background-color="#ffff00" loext:char-shading-value="0"/>
    </style:style>
    <style:style style:name="T14" style:family="text">
      <style:text-properties fo:background-color="#ffff00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magine1" text:anchor-type="char" svg:x="-0.258cm" svg:y="0.016cm" svg:width="2.596cm" svg:height="3.29cm" draw:z-index="0"><draw:image xlink:href="Pictures/100000000000006400000085197B9800C78BA488.png" xlink:type="simple" xlink:show="embed" xlink:actuate="onLoad" draw:mime-type="image/png"/></draw:frame>(nuovo)Partito comunista italiano</text:p>
      <text:p text:style-name="P14">Comitato di Partito “Aurora”</text:p>
      <text:p text:style-name="P5"><text:span text:style-name="T7">e.mail: </text:span><text:span text:style-name="Internet_20_link"><text:span text:style-name="T9">theaurors@riseup.net</text:span></text:span></text:p>
      <text:p text:style-name="P6"/>
      <text:p text:style-name="P15">Comitato Centrale:</text:p>
      <text:p text:style-name="P7">Sito: http://www.nuovopci.it </text:p>
      <text:p text:style-name="P2"><text:span text:style-name="T7">e.mail:</text:span><text:span text:style-name="Internet_20_link"><text:span text:style-name="T10"> nuovopci@riseup.net</text:span></text:span></text:p>
      <text:p text:style-name="P3"/>
      <text:p text:style-name="P9">Delegazione:</text:p>
      <text:p text:style-name="P4">BP3 4, rue Lénine 93451 L’Île St Denis (Francia)</text:p>
      <text:p text:style-name="P8"><text:span text:style-name="T8">e.mail: </text:span><text:a xlink:type="simple" xlink:href="mailto:delegazione.npci@riseup.net" text:style-name="Internet_20_link" text:visited-style-name="Visited_20_Internet_20_Link"><text:span text:style-name="Internet_20_link"><text:span text:style-name="T11">delegazione.npci@riseup.net</text:span></text:span></text:a></text:p>
      <text:p text:style-name="P8"><text:span text:style-name="Internet_20_link"><text:span text:style-name="T12"/></text:span></text:p>
      <text:p text:style-name="P16"/>
      <text:p text:style-name="P10">30.05.2023. Comunicato numero 43 del Comitato Aurora del (nuovo)Partito comunista italiano </text:p>
      <text:p text:style-name="P10"/>
      <text:p text:style-name="P11">Scrivici in m<text:span text:style-name="T1">odo sicuro e costruisci con noi la rivoluzione socialista! </text:span></text:p>
      <text:p text:style-name="P12">Accompagniamo questo comunicato con l’invio della <text:a xlink:type="simple" xlink:href="http://www.nuovopci.it/comdipar/a2023/CdP_Aurora_43/D1BE4DFBCB3D20C4C2CC0B38E7F11226A4C10E62.asc" text:style-name="Internet_20_link" text:visited-style-name="Visited_20_Internet_20_Link"><text:span text:style-name="T14">chiave pubblica del Comitato di Partito Aurora</text:span></text:a>, grazie alla quale è <text:s/>possibile comunicare in modo sicuro con noi seguendo le istruzioni reperibili in:</text:p>
      <text:p text:style-name="P12"><text:a xlink:type="simple" xlink:href="http://www.nuovopci.it/contatti/infocont.html" text:style-name="Internet_20_link" text:visited-style-name="Visited_20_Internet_20_Link">http://www.nuovopci.it/contatti/infocont.html</text:a>. </text:p>
      <text:p text:style-name="P10">Le leggi e i Decreti Legge dei governi delle Larghe Intese costituiscono “un colpo di Stato” a fronte del quale va sviluppata e si sviluppa la resistenza delle masse popolari. La repressione nei posti di lavoro (e fuori!) si è intensificata a tal punto che molti proletari e altri esponenti delle masse popolari hanno adottato forme di clandestinità. Nella maggior parte dei casi si tratta di giuste e coraggiose operazioni clandestine che il Partito appoggia. Ma allo stesso tempo la situazione ci impone massima precisione nel pensare e conseguentemente in ciò che diciamo, in ciò che scriviamo e in ciò che facciamo per distinguere la clandestinità del Partito dalle operazioni clandestine di altri organismi ed esponenti delle masse popolari. </text:p>
      <text:p text:style-name="P10"><text:span text:style-name="T2">La clandestinità del Partito è questione strategica. È stata stabilita nel 1999 dalla Commissione Preparatoria del Congresso del (nuovo)Partito comunista italiano (</text:span><text:a xlink:type="simple" xlink:href="http://www.nuovopci.it/voce/voce1/qualpa.htm" text:style-name="Standard" text:visited-style-name="Standard"><text:span text:style-name="T5">La settima discriminante -Quale partito comunista? </text:span></text:a><text:span text:style-name="T2">in </text:span><text:span text:style-name="T3">La Voce </text:span><text:span text:style-name="T4">1, marzo 1999), organismo costituitosi nella clandestinità. La clandestinità è un elemento costituente ed essenziale del Partito. È espressione della sua indipendenza dal nemico e la sua qualità è di essere d’attacco: riguarda la guerra popolare rivoluzionaria promossa dal Partito, non la difesa dalla repressione statale e padronale. Quindi per agire nella clandestinità i comunisti devono anzitutto essere autonomi dalla borghesia sul piano ideologico e organizzativo, cioè devono sapere pensare e agire autonomamente. Per questo bisogna essere membri del Partito comunista, perché solo nel Partito si costruisce e si garantisce l’autonomia dalla borghesia sul piano del pensiero e dell’azione. </text:span></text:p>
      <text:p text:style-name="P10">Invece la segretezza con cui svolgere alcune operazioni nell’attività politica, sindacale e rivendicativa, fa parte della lotta contro la repressione, contro le autorità della Repubblica Pontificia che violano i diritti che già anche la Costituzione del 1948 ha riconosciuto alle masse popolari. È quindi una forma di azione particolare, adottata a ragione da vari organismi della classe operaia e delle altre classi delle masse popolari o anche da singoli tanto più quanto più cresce la repressione statale e padronale. Noi sosteniamo chi la pratica e promuoviamo su larga scala la lotta contro la repressione. </text:p>
      <text:p text:style-name="P10">A differenza della clandestinità, la cui attività si svolge secondo le decisioni del Partito, conformemente al suo piano d’attacco, la segretezza delle operazioni delle masse popolari e di loro organismi ed esponenti dipende dall’azione del nemico, è cioè una risposta alla sua azione repressiva. La sua qualità quindi è di essere di difesa. Fa parte della resistenza spontanea delle masse popolari al procedere della crisi del capitalismo. </text:p>
      <text:p text:style-name="P10">L’esercizio della libertà che la clandestinità offre e su cui la clandestinità si fonda non è cosa spontanea, ma richiede preparazione rigorosa. Bisogna studiare e mettersi alla scuola del Partito. </text:p>
      <text:p text:style-name="Standard"><text:soft-page-break/><text:span text:style-name="T6">Scriveteci, perché ogni sforzo di ciascuno di voi per riuscire a comunicare con il Partito e con i suoi Comitati è prezioso ed è un passo per diventare protagonisti della grande opera di trasformazione rivoluzionaria del paese. Scriveteci in modo protetto su </text:span><text:span text:style-name="T4">theaurors@riseup.net</text:span><text:span text:style-name="T6">, usando strumenti come i programmi PGP e TOR, seguendo le istruzioni indicate nel sito del (nuovo)PCI </text:span>(vedi: <text:a xlink:type="simple" xlink:href="http://www.nuovopci.it/contatti/infocont.html" text:style-name="Internet_20_link" text:visited-style-name="Visited_20_Internet_20_Link">http://www.nuovopci.it/contatti/infocont.html</text:a>)<text:span text:style-name="T4">: anche questo significa darsi i mezzi per partecipare alla guerra in cui è necessario che la parte più avanzata delle masse popolari si intruppi per rispondere e vincere la guerra di sterminio non dichiarata promossa dalla borghesia imperialista. </text:span></text:p>
      <text:p text:style-name="P10"/>
      <text:p text:style-name="P13">Combattere a modo nostro fino a vincere!</text:p>
      <text:p text:style-name="P13">Osare sognare! Osare lottare per realizzare il nostro sogno! Osare vincere!</text:p>
      <text:p text:style-name="P13">Per un governo di emergenza popolare!</text:p>
      <text:p text:style-name="P13">Per fare dell'Italia un nuovo paese socialista!</text:p>
      <text:p text:style-name="Standard"/>
      <text:p text:style-name="P18">Comitato Aurora del (nuovo)Partito comunista italiano</text:p>
      <text:p text:style-name="P17">Per informazioni, vedi il sito del (nuovo)Partito comunista italiano in www.nuovopci.it, dove trovate anche le istruzioni per utilizzare metodi di comunicazione protetti (TOR e PGP).</text:p>
      <text:p text:style-name="P10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" style:font-family-generic="roma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style:page-number="auto"/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page-number="auto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family="'Times New Roman'" style:font-style-name="Gras" style:font-family-generic="roman" style:font-pitch="variable" fo:font-size="14pt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1T10:42:04.067000000</meta:creation-date>
    <meta:editing-duration>PT6M25S</meta:editing-duration>
    <meta:editing-cycles>6</meta:editing-cycles>
    <meta:generator>LibreOffice/7.1.2.2$Windows_X86_64 LibreOffice_project/8a45595d069ef5570103caea1b71cc9d82b2aae4</meta:generator>
    <dc:date>2023-06-11T20:47:19.437000000</dc:date>
    <meta:document-statistic meta:table-count="0" meta:image-count="1" meta:object-count="0" meta:page-count="2" meta:paragraph-count="27" meta:word-count="680" meta:character-count="4709" meta:non-whitespace-character-count="4043"/>
  </office:meta>
</office:document-meta>
</file>