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22.987cm" style:type="center"/>
          <style:tab-stop style:position="30.988cm" style:type="right"/>
        </style:tab-stops>
      </style:paragraph-properties>
      <style:text-properties officeooo:paragraph-rsid="0022f701"/>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22.987cm" style:type="center"/>
          <style:tab-stop style:position="30.988cm" style:type="right"/>
        </style:tab-stops>
      </style:paragraph-properties>
      <style:text-properties style:font-name="Times New Roman1" fo:font-size="6pt" fo:language="fr" fo:country="FR" officeooo:paragraph-rsid="0022f701" style:font-size-asian="6pt" style:font-name-complex="Times New Roman1" style:font-size-complex="6pt"/>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22.987cm" style:type="center"/>
          <style:tab-stop style:position="30.988cm" style:type="right"/>
        </style:tab-stops>
      </style:paragraph-properties>
      <style:text-properties style:font-name="Times New Roman1" fo:font-size="8pt" officeooo:paragraph-rsid="0022f701" style:font-size-asian="8pt" style:font-name-complex="Times New Roman1" style:font-size-complex="8pt"/>
    </style:style>
    <style:style style:name="P5" style:family="paragraph" style:parent-style-name="Standard">
      <style:paragraph-properties fo:margin-left="3.747cm" fo:margin-right="0cm" fo:line-height="100%" fo:keep-together="auto" fo:orphans="0" fo:widows="0" fo:text-indent="0cm" style:auto-text-indent="false" fo:keep-with-next="auto" style:writing-mode="lr-tb"/>
      <style:text-properties officeooo:paragraph-rsid="0022f701"/>
    </style:style>
    <style:style style:name="P6"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6pt" fo:language="fr" fo:country="FR" officeooo:paragraph-rsid="0022f701" style:font-size-asian="6pt" style:font-name-complex="Times New Roman1" style:font-size-complex="6pt"/>
    </style:style>
    <style:style style:name="P7"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8pt" officeooo:paragraph-rsid="0022f701" style:font-size-asian="8pt" style:font-name-complex="Times New Roman1" style:font-size-complex="8pt"/>
    </style:style>
    <style:style style:name="P8"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officeooo:paragraph-rsid="0022f701"/>
    </style:style>
    <style:style style:name="P9"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9.6cm" style:type="center"/>
          <style:tab-stop style:position="27.601cm" style:type="right"/>
        </style:tab-stops>
      </style:paragraph-properties>
      <style:text-properties style:font-name="Times New Roman1" fo:font-size="9pt" fo:language="fr" fo:country="FR" officeooo:paragraph-rsid="0022f701" style:font-size-asian="9pt" style:font-name-complex="Times New Roman1" style:font-size-complex="9pt"/>
    </style:style>
    <style:style style:name="P10" style:family="paragraph" style:parent-style-name="Standard">
      <style:text-properties officeooo:paragraph-rsid="0022f701"/>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officeooo:paragraph-rsid="0022f701"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2pt" fo:font-weight="bold" officeooo:paragraph-rsid="0022f701" style:font-size-asian="12pt" style:font-weight-asian="bold" style:font-size-complex="12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officeooo:paragraph-rsid="0022f701" style:font-weight-asian="bold" style:font-weight-complex="bold"/>
    </style:style>
    <style:style style:name="P17"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fo:font-weight="bold" officeooo:paragraph-rsid="0022f701" style:font-size-asian="9pt" style:font-weight-asian="bold" style:font-name-complex="Times New Roman1" style:font-size-complex="9pt" style:font-weight-complex="bold"/>
    </style:style>
    <style:style style:name="P18"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officeooo:paragraph-rsid="0022f701" style:font-size-asian="9pt" style:font-name-complex="Times New Roman1" style:font-size-complex="9pt"/>
    </style:style>
    <style:style style:name="P19" style:family="paragraph" style:parent-style-name="Standard">
      <style:paragraph-properties fo:line-height="115%" fo:text-align="center" style:justify-single-word="false" style:writing-mode="lr-tb"/>
      <style:text-properties style:font-name="Times New Roman" fo:font-size="11pt" fo:font-weight="bold" officeooo:paragraph-rsid="0024bd1e" style:font-size-asian="11pt" style:font-weight-asian="bold" style:font-name-complex="Times New Roman" style:font-size-complex="11pt" style:font-weight-complex="bold"/>
    </style:style>
    <style:style style:name="P2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left="none" fo:border-right="none" fo:border-top="0.11pt solid #000000" fo:border-bottom="none" style:shadow="none" style:writing-mode="lr-tb">
        <style:tab-stops>
          <style:tab-stop style:position="7.916cm"/>
          <style:tab-stop style:position="15.6cm" style:type="center"/>
          <style:tab-stop style:position="19.664cm"/>
          <style:tab-stop style:position="23.601cm" style:type="right"/>
        </style:tab-stops>
      </style:paragraph-properties>
      <style:text-properties style:font-name="Times New Roman" fo:font-size="10pt" fo:letter-spacing="normal" fo:font-weight="bold" officeooo:paragraph-rsid="0022f701" style:font-size-asian="10pt" style:font-weight-asian="bold" style:font-name-complex="Times New Roman" style:font-size-complex="10pt" style:font-weight-complex="bold"/>
    </style:style>
    <style:style style:name="P21" style:family="paragraph" style:parent-style-name="Text_20_body">
      <style:paragraph-properties fo:margin-top="0cm" fo:margin-bottom="0cm" style:contextual-spacing="false" fo:line-height="150%" fo:text-align="center" style:justify-single-word="false" fo:orphans="0" fo:widows="0" style:writing-mode="lr-tb"/>
      <style:text-properties officeooo:paragraph-rsid="0022f701"/>
    </style:style>
    <style:style style:name="P22" style:family="paragraph" style:parent-style-name="Text_20_body">
      <style:paragraph-properties fo:margin-top="0cm" fo:margin-bottom="0.247cm" style:contextual-spacing="false" fo:text-align="center" style:justify-single-word="false" style:writing-mode="lr-tb"/>
      <style:text-properties style:font-name="Times New Roman" fo:font-size="10pt" fo:font-style="italic" fo:font-weight="normal" officeooo:paragraph-rsid="0024bd1e" style:font-size-asian="10pt" style:font-style-asian="italic" style:font-weight-asian="normal" style:font-name-complex="Times New Roman" style:font-size-complex="10pt" style:font-style-complex="italic" style:font-weight-complex="normal"/>
    </style:style>
    <style:style style:name="P23" style:family="paragraph" style:parent-style-name="Text_20_body">
      <style:paragraph-properties fo:text-align="center" style:justify-single-word="false" style:writing-mode="lr-tb"/>
      <style:text-properties style:font-name="Times New Roman" fo:font-size="10pt" fo:font-style="italic" fo:font-weight="bold" officeooo:paragraph-rsid="0024bd1e" style:font-size-asian="10pt" style:font-style-asian="italic" style:font-weight-asian="bold" style:font-name-complex="Times New Roman" style:font-size-complex="10pt" style:font-style-complex="italic" style:font-weight-complex="bold"/>
    </style:style>
    <style:style style:name="P24" style:family="paragraph" style:parent-style-name="Standard" style:master-page-name="Standard">
      <style:paragraph-properties fo:margin-left="2.501cm" fo:margin-right="0cm" fo:line-height="150%" fo:text-align="justify" style:justify-single-word="false" fo:orphans="0" fo:widows="0" fo:text-indent="0cm" style:auto-text-indent="false" style:page-number="auto" fo:break-before="page" style:writing-mode="lr-tb"/>
      <style:text-properties fo:color="#000005" loext:opacity="100%" style:font-name="Times New Roman1" fo:font-size="10pt" fo:font-weight="bold" officeooo:paragraph-rsid="0022f701" style:font-size-asian="10pt" style:font-weight-asian="bold" style:font-name-complex="Times New Roman1" style:font-size-complex="10pt" style:font-weight-complex="bold"/>
    </style:style>
    <style:style style:name="P25" style:family="paragraph" style:parent-style-name="Standard">
      <style:text-properties officeooo:paragraph-rsid="0028b8ea"/>
    </style:style>
    <style:style style:name="T1" style:family="text">
      <style:text-properties officeooo:rsid="0022f701"/>
    </style:style>
    <style:style style:name="T2" style:family="text">
      <style:text-properties fo:background-color="#ffff00" loext:char-shading-value="0"/>
    </style:style>
    <style:style style:name="T3" style:family="text">
      <style:text-properties officeooo:rsid="0022f701" fo:background-color="#ffff00" loext:char-shading-value="0"/>
    </style:style>
    <style:style style:name="T4" style:family="text">
      <style:text-properties fo:font-weight="bold" style:font-weight-asian="bold" style:font-weight-complex="bold"/>
    </style:style>
    <style:style style:name="T5" style:family="text">
      <style:text-properties fo:font-size="10pt" officeooo:rsid="0022f701"/>
    </style:style>
    <style:style style:name="T6" style:family="text">
      <style:text-properties style:font-name="Times New Roman1" fo:font-size="8pt" fo:language="fr" fo:country="FR" style:font-size-asian="8pt" style:font-name-complex="Times New Roman1" style:font-size-complex="8pt"/>
    </style:style>
    <style:style style:name="T7"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8"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9" style:family="text">
      <style:text-properties fo:color="#000000" loext:opacity="10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10" style:family="text">
      <style:text-properties fo:color="#000000" loext:opacity="10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1" style:family="text">
      <style:text-properties officeooo:rsid="000d0c73"/>
    </style:style>
    <style:style style:name="T12" style:family="text">
      <style:text-properties style:use-window-font-color="true" loext:opacity="0%" fo:language="it" fo:country="IT" officeooo:rsid="000d0c73" style:letter-kerning="true" style:font-name-asian="Lucida Sans Unicode" style:language-asian="zh" style:country-asian="CN"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magine1" text:anchor-type="char" svg:x="-0.258cm" svg:y="0.016cm" svg:width="2.596cm" svg:height="3.29cm" draw:z-index="0"><draw:image xlink:href="Pictures/100000000000006400000085197B9800C78BA488.png" xlink:type="simple" xlink:show="embed" xlink:actuate="onLoad" draw:mime-type="image/png"/></draw:frame>(nuovo)Partito comunista italiano</text:p>
      <text:p text:style-name="P17">Comitato di Partito “Aurora”</text:p>
      <text:p text:style-name="P5"><text:span text:style-name="T6">e.mail: </text:span><text:span text:style-name="Internet_20_link"><text:span text:style-name="T8">theaurors@riseup.net</text:span></text:span></text:p>
      <text:p text:style-name="P6"/>
      <text:p text:style-name="P18">Comitato Centrale:</text:p>
      <text:p text:style-name="P7">Sito: http://www.nuovopci.it </text:p>
      <text:p text:style-name="P2"><text:span text:style-name="T6">e.mail:</text:span><text:span text:style-name="Internet_20_link"><text:span text:style-name="T9"> nuovopci@riseup.net</text:span></text:span></text:p>
      <text:p text:style-name="P3"/>
      <text:p text:style-name="P9">Delegazione:</text:p>
      <text:p text:style-name="P4">BP3 4, rue Lénine 93451 L’Île St Denis (Francia)</text:p>
      <text:p text:style-name="P8"><text:span text:style-name="T7">e.mail: </text:span><text:a xlink:type="simple" xlink:href="mailto:delegazione.npci@riseup.net" text:style-name="Internet_20_link" text:visited-style-name="Visited_20_Internet_20_Link"><text:span text:style-name="Internet_20_link"><text:span text:style-name="T10">delegazione.npci@riseup.net</text:span></text:span></text:a></text:p>
      <text:p text:style-name="P20"><text:span text:style-name="T11">2</text:span>8 aprile 2023. Comunicato numero 4<text:span text:style-name="T12">2</text:span> del Comitato Aurora del (nuovo)Partito comunista italiano</text:p>
      <text:p text:style-name="P21"/>
      <text:p text:style-name="P12">Dal 25 aprile al 1° maggio e oltre…</text:p>
      <text:p text:style-name="P13">Per una nuova Liberazione da Coltano, Camp Darby, GKN, Piombino a tutta l'Italia</text:p>
      <text:p text:style-name="P11">Rafforziamo la guerra contro la guerra della NATO!</text:p>
      <text:p text:style-name="Standard"/>
      <text:p text:style-name="Standard">Le celebrazioni del 78° anniversario della vittoria della Resistenza antifascista hanno messo in luce la resistenza e la volontà di riscossa delle masse popolari al destino di miseria e lutto che la borghesia imperialista riserba loro. Le masse popolari, con alla loro testa i comunisti, si oppongono sempre di più alla subordinazione del nostro paese alla NATO. </text:p>
      <text:p text:style-name="Standard"/>
      <text:p text:style-name="P15">I vertici della Repubblica Pontificia tramite i partiti delle Larghe Intese, “sotto l’ombrello della NATO”, portano il nostro paese a una nuova guerra mondiale. </text:p>
      <text:p text:style-name="P15"/>
      <text:p text:style-name="P14">La partecipazione dell’Italia alla guerra USA-NATO contro la Federazione Russa </text:p>
      <text:p text:style-name="P10"><text:span text:style-name="T4">- rafforza </text:span>il processo di militarizzazione dei nostri territori come accade a Pisa e provincia, un territorio già provato dalla permanenza della base militare USA e NATO di Camp Darby, dalla presenza di due poligoni di tiro nel parco di San Rossore, dalla sede del centro interforze studi per le applicazioni militari (Cisam), del centro di addestramento degli incursori del Reggimento d’assalto Col Moschin e anche del Comando delle forze speciali dell’esercito (Comfose) costato ben 42 milioni di euro: soldi pubblici sottratti all’istruzione, alla salute, al lavoro. A tutto questo si unisce la volontà di costruire una nuova base militare a Coltano;</text:p>
      <text:p text:style-name="P25"><text:span text:style-name="T4">- alimenta </text:span>l’asservimento economico e politico del nostro paese su tutti i fronti, l’ultimo esempio è quello dello smercio del GNL (o gas liquefatto) in particolare americano che dovrebbe sostituire il gas russo e che impone la costruzione di rigassificatori nel nostro paese: da Ravenna passando per Piombino fino alla Sardegna. Il nostro paese è lasciato in pasto a fondi di investimento e multinazionali (americane e non) che fanno profitto smantellando le aziende;</text:p>
      <text:p text:style-name="P25"><text:span text:style-name="T4">-intensifica </text:span>il traffico di armi nel nostro paese, non più solo porti e aeroporti ma anche magazzini della logistica diventano oggetto di smercio e movimentazione di materiali bellici. </text:p>
      <text:p text:style-name="P15">Questi sono solo alcuni dei frutti avvelenati dell’asservimento del nostro paese ai gruppi imperialisti americani, europei e sionisti! </text:p>
      <text:p text:style-name="Standard"/>
      <text:p text:style-name="P16">Bisogna alzare il tono della protesta e della mobilitazione contro la guerra in corso, contro l’asservimento delnostro paese alla NATO e le sue conseguenze economiche.</text:p>
      <text:p text:style-name="P16">Bisogna promuovere manifestazioni, presidi, picchetti e ogni altra forma di denuncia contro la militarizzazione dei territori: da Camp Darby a Coltano, dalla piana fiorentina a Piombino e altrove.</text:p>
      <text:p text:style-name="Standard"/>
      <text:p text:style-name="Standard"><text:soft-page-break/>Bisogna rilanciare la lotta contro la presenza della nave rigassificatrice Golar Tundra a Piombino: esercitare il controllo popolare su tutte le operazioni che vengono svolte, denunciare le operazioni sporche di SNAM, dare ampia diffusione al report della <text:a xlink:type="simple" xlink:href="http://www.recommon.org/" text:style-name="Internet_20_link" text:visited-style-name="Visited_20_Internet_20_Link"><text:span text:style-name="T2">ONG ReCommon</text:span></text:a> che mostra il business del gas liquefatto, il ruolo e i profitti di Intesa San Paolo in questo nuovo mercato, sulla pelle delle comunità locali che subiscono la presenza dei rigassificatori come a Piombino. </text:p>
      <text:p text:style-name="P15">Denunciare gli affari sporchi di Intesa San Paolo, prenderla di mira! </text:p>
      <text:p text:style-name="Standard"/>
      <text:p text:style-name="Standard">Bisogna organizzare iniziative sul traffico di armi valorizzando l’esperienza del CALP di Genova e generalizzarla, denunciare le manovre sporche degli imperialisti britannici che hanno annunciato di voler inviare armi all’uranio impoverito in Ucraina: <text:span text:style-name="T5">prendere esempio</text:span> da quanto fatto dai comunisti del P.CARC a Cecina - vedi su <text:a xlink:type="simple" xlink:href="https://www.carc.it/2023/04/25/il-25-aprile-non-e-una-ricorrenza/" text:style-name="Internet_20_link" text:visited-style-name="Visited_20_Internet_20_Link"><text:span text:style-name="T3">https://www.carc.it/2023/04/25/il-25-aprile-non-e-una-ricorrenza/</text:span></text:a>.</text:p>
      <text:p text:style-name="Standard"/>
      <text:p text:style-name="P10">Le masse popolari hanno la forza per impedire le operazioni militari <text:span text:style-name="T1">e acquisiranno</text:span> fiducia in se stesse <text:span text:style-name="T1">vedendo gli effetti delle prime operazioni che faranno</text:span>.</text:p>
      <text:p text:style-name="P25">I comunisti devono operare instancabilmente per sprigionare la forza delle masse popolari, usare tutti gli appigli che la situazione offre: in Toscana bisogna usare anche le elezioni amministrative in alcuni importanti comuni come Pisa, Siena, Massa e Campi Bisenzio. I candidati dei partiti e dei movimenti contro le Larghe Intese devono usare il loro prestigio, la loro visibilità e autorevolezza per mobilitare le masse popolari contro la guerra: chi non lo fa è complice dei promotori della guerra cioè è complice di coloro che usano la guerra per mantenere il loro dominio sull’umanità e per ricavare profitti dalla produzione di armi.</text:p>
      <text:p text:style-name="P25">Bisogna far confluire la lotta e la mobilitazione contro la guerra nella lotta per imporre ai vertici della Repubblica Pontificia la costituzione di un Governo di Blocco Popolare tappa della rivoluzione socialista che porrà fine al catastrofico corso delle cose imposte dai gruppi imperialisti. </text:p>
      <text:p text:style-name="P15"/>
      <text:p text:style-name="P15">Fuori l’Italia dalla Nato! Fuori la Nato dall’Italia!</text:p>
      <text:p text:style-name="P15">Unirsi contro le Larghe Intese!</text:p>
      <text:p text:style-name="P15">Combattere a modo nostro fino a vincere!</text:p>
      <text:p text:style-name="P15">Osare sognare! Osare lottare per realizzare il nostro sogno! Osare vincere!</text:p>
      <text:p text:style-name="P19"/>
      <text:p text:style-name="P23">Comitato Aurora del (nuovo)Partito comunista italiano</text:p>
      <text:p text:style-name="P22">Per informazioni, vedi il sito del (nuovo)Partito comunista italiano in www.nuovopci.it, dove trovate anche <text:a xlink:type="simple" xlink:href="http://www.nuovopci.it/contatti/infocont.html" text:style-name="Internet_20_link" text:visited-style-name="Visited_20_Internet_20_Link">le istruzioni per utilizzare metodi di comunicazione protetti (TOR e PGP)</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2" fo:font-family="'Times New Roman'" style:font-style-name="Gras" style:font-family-generic="roman" style:font-pitch="variable" fo:font-size="14pt"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fo:font-size="12pt" style:font-size-asian="12pt"/>
    </style:style>
    <style:style style:name="CM6" style:family="paragraph" style:parent-style-name="Default" style:default-outline-level="">
      <style:paragraph-properties fo:margin-top="0cm" fo:margin-bottom="0.614cm" style:contextual-spacing="false"/>
    </style:style>
    <style:style style:name="CM3" style:family="paragraph" style:parent-style-name="Default" style:default-outline-level="">
      <style:paragraph-properties style:line-height-at-least="0.61cm"/>
    </style:style>
    <style:style style:name="CM4" style:family="paragraph" style:parent-style-name="Default" style:default-outline-level="">
      <style:paragraph-properties style:line-height-at-least="0.6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1T16:29:19.991000000</meta:creation-date>
    <meta:editing-duration>PT8M22S</meta:editing-duration>
    <meta:editing-cycles>5</meta:editing-cycles>
    <meta:generator>LibreOffice/7.1.2.2$Windows_X86_64 LibreOffice_project/8a45595d069ef5570103caea1b71cc9d82b2aae4</meta:generator>
    <dc:date>2023-05-01T17:23:02.471000000</dc:date>
    <meta:document-statistic meta:table-count="0" meta:image-count="1" meta:object-count="0" meta:page-count="2" meta:paragraph-count="35" meta:word-count="799" meta:character-count="5395" meta:non-whitespace-character-count="4622"/>
  </office:meta>
</office:document-meta>
</file>