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9.241cm" style:type="center"/>
          <style:tab-stop style:position="27.242cm" style:type="right"/>
        </style:tab-stops>
      </style:paragraph-properties>
    </style:style>
    <style:style style:name="P3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1" fo:font-size="6pt" fo:language="fr" fo:country="FR" style:font-size-asian="6pt" style:font-name-complex="Times New Roman1" style:font-size-complex="6pt"/>
    </style:style>
    <style:style style:name="P4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1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</style:style>
    <style:style style:name="P6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style:font-name="Times New Roman1" fo:font-size="6pt" fo:language="fr" fo:country="FR" style:font-size-asian="6pt" style:font-name-complex="Times New Roman1" style:font-size-complex="6pt"/>
    </style:style>
    <style:style style:name="P7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style:font-name="Times New Roman1" fo:font-size="8pt" style:font-size-asian="8pt" style:font-name-complex="Times New Roman1" style:font-size-complex="8pt"/>
    </style:style>
    <style:style style:name="P8" style:family="paragraph" style:parent-style-name="Header">
      <style:paragraph-properties fo:margin-left="2.9cm" fo:margin-right="0cm" fo:line-height="100%" fo:keep-together="auto" fo:orphans="0" fo:widows="0" fo:text-indent="0cm" style:auto-text-indent="false" fo:keep-with-next="auto" style:writing-mode="lr-tb">
        <style:tab-stops>
          <style:tab-stop style:position="16.701cm" style:type="center"/>
          <style:tab-stop style:position="24.702cm" style:type="right"/>
        </style:tab-stops>
      </style:paragraph-properties>
      <style:text-properties style:font-name="Times New Roman1" fo:font-size="9pt" fo:language="fr" fo:country="FR" style:font-size-asian="9pt" style:font-name-complex="Times New Roman1" style:font-size-complex="9pt"/>
    </style:style>
    <style:style style:name="P9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</style:style>
    <style:style style:name="P10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-left="none" fo:border-right="none" fo:border-top="0.11pt solid #000000" fo:border-bottom="none" style:shadow="none" fo:keep-with-next="auto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style:font-name="Times New Roman1" fo:font-size="6pt" fo:letter-spacing="normal" fo:font-weight="normal" style:font-size-asian="6pt" style:font-weight-asian="normal" style:font-name-complex="Times New Roman1" style:font-size-complex="6pt" style:font-weight-complex="normal"/>
    </style:style>
    <style:style style:name="P11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 style:writing-mode="lr-tb"/>
      <style:text-properties style:font-name="Times New Roman1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keep-together="auto" fo:orphans="0" fo:widows="0" fo:keep-with-next="auto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style:font-name="Times New Roman" fo:font-size="10pt" style:font-name-asian="Times New Roman" style:font-size-asian="10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style:font-name="Times New Roman" fo:font-size="10pt" fo:letter-spacing="normal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keep-together="auto" fo:orphans="0" fo:widows="0" fo:keep-with-next="auto"/>
      <style:text-properties style:use-window-font-color="true" loext:opacity="0%" style:font-name="Times New Roman" fo:font-size="10pt" fo:letter-spacing="normal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 fo:keep-together="auto" fo:orphans="0" fo:widows="0" fo:keep-with-next="auto"/>
      <style:text-properties style:use-window-font-color="true" loext:opacity="0%" style:font-name="Times New Roman" fo:font-size="10pt" fo:letter-spacing="normal" fo:font-weight="bold" style:font-name-asian="Times New Roman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style:font-name="Times New Roman" fo:font-size="10pt" fo:letter-spacing="norma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style:font-name="Times New Roman" fo:font-size="10pt" fo:letter-spacing="normal" style:font-name-asian="Times New Roman" style:font-size-asian="10pt" style:font-name-complex="Times New Roman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keep-together="auto" fo:orphans="0" fo:widows="0" fo:keep-with-next="auto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keep-together="auto" fo:orphans="0" fo:widows="0" fo:keep-with-next="auto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style:font-name="Times New Roman" fo:font-size="10pt" style:font-name-asian="Times New Roman" style:font-size-asian="10pt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style:font-name="Times New Roman" fo:font-size="10pt" fo:letter-spacing="normal" fo:font-weight="bold" style:font-name-asian="Times New Roman" style:font-size-asian="10pt" style:font-weight-asian="bold" style:font-name-complex="Times New Roman" style:font-size-complex="10pt"/>
    </style:style>
    <style:style style:name="P24" style:family="paragraph" style:parent-style-name="Header" style:master-page-name="Standard">
      <style:paragraph-properties fo:margin-left="2.54cm" fo:margin-right="0cm" fo:line-height="150%" fo:text-align="justify" style:justify-single-word="false" fo:keep-together="auto" fo:orphans="0" fo:widows="0" fo:text-indent="0cm" style:auto-text-indent="false" style:page-number="auto" fo:break-before="page" fo:keep-with-next="auto" style:writing-mode="lr-tb">
        <style:tab-stops>
          <style:tab-stop style:position="7.938cm"/>
          <style:tab-stop style:position="15.621cm" style:type="center"/>
          <style:tab-stop style:position="19.685cm"/>
          <style:tab-stop style:position="23.622cm" style:type="right"/>
        </style:tab-stops>
      </style:paragraph-properties>
      <style:text-properties style:font-name="Times New Roman1" fo:font-weight="bold" style:font-weight-asian="bold" style:font-name-complex="Times New Roman1" style:font-size-complex="10pt" style:font-weight-complex="bold"/>
    </style:style>
    <style:style style:name="T1" style:family="text">
      <style:text-properties style:font-name="Times New Roman1" fo:font-size="8pt" fo:language="fr" fo:country="FR" style:font-size-asian="8pt" style:font-name-complex="Times New Roman1" style:font-size-complex="8pt"/>
    </style:style>
    <style:style style:name="T2" style:family="text">
      <style:text-properties style:font-name="Times New Roman1" fo:font-size="8pt" fo:letter-spacing="normal" fo:font-weight="normal" style:font-size-asian="8pt" style:font-weight-asian="normal" style:font-name-complex="Times New Roman1" style:font-size-complex="8pt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1" fo:font-size="8pt" fo:letter-spacing="normal" fo:language="fr" fo:country="FR" fo:font-style="normal" style:text-underline-style="none" fo:font-weight="normal" style:font-name-asian="Times New Roman1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1" fo:font-size="8pt" fo:language="fr" fo:country="FR" style:text-underline-style="none" style:font-size-asian="8pt" style:language-asian="fr" style:country-asian="FR" style:font-name-complex="Times New Roman1" style:font-size-complex="8pt" style:language-complex="ar" style:country-complex="SA"/>
    </style:style>
    <style:style style:name="T5" style:family="text">
      <style:text-properties style:use-window-font-color="true" loext:opacity="0%" style:font-name="Times New Roman1" fo:font-size="8pt" fo:language="it" fo:country="IT" style:text-underline-style="none" style:font-size-asian="8pt" style:language-asian="fr" style:country-asian="FR" style:font-name-complex="Times New Roman1" style:font-size-complex="8pt" style:language-complex="ar" style:country-complex="SA"/>
    </style:style>
    <style:style style:name="T6" style:family="text">
      <style:text-properties style:use-window-font-color="true" loext:opacity="0%" style:font-name="Times New Roman1" fo:font-size="8pt" fo:letter-spacing="normal" style:text-underline-style="none" fo:font-weight="normal" style:font-size-asian="8pt" style:font-weight-asian="normal" style:font-name-complex="Times New Roman1" style:font-size-complex="8pt" style:font-weight-complex="normal"/>
    </style:style>
    <style:style style:name="T7" style:family="text">
      <style:text-properties style:use-window-font-color="true" loext:opacity="0%"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use-window-font-color="true" loext:opacity="0%" style:font-name="Times New Roman" fo:font-size="10pt" fo:letter-spacing="normal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style:use-window-font-color="true" loext:opacity="0%" style:font-name="Times New Roman" fo:font-size="10pt" fo:letter-spacing="norma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style:use-window-font-color="true" loext:opacity="0%" style:font-name="Times New Roman" fo:font-size="10pt" fo:letter-spacing="normal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style:font-name-complex="Times New Roman" style:font-size-complex="10pt"/>
    </style:style>
    <style:style style:name="T12" style:family="text">
      <style:text-properties style:font-name="Times New Roman" fo:font-size="10pt" fo:letter-spacing="normal" style:font-size-asian="10pt" style:font-name-complex="Times New Roman" style:font-size-complex="10pt"/>
    </style:style>
    <style:style style:name="T13" style:family="text">
      <style:text-properties fo:color="#0000ff" loext:opacity="100%" style:font-name="Times New Roman" fo:font-size="10pt" fo:letter-spacing="normal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-0.242cm" svg:y="0.002cm" svg:width="2.616cm" svg:height="3.309cm" draw:z-index="0"><draw:image xlink:href="Pictures/100000000000006400000085197B9800C78BA488.png" xlink:type="simple" xlink:show="embed" xlink:actuate="onLoad" draw:mime-type="image/png"/></draw:frame>(nuovo)Partito comunista italiano</text:p>
      <text:p text:style-name="P11">Comitato di Partito Ho Chi Minh</text:p>
      <text:p text:style-name="P5"><text:span text:style-name="T1">e.mail: </text:span><text:span text:style-name="Internet_20_link"><text:span text:style-name="T3">cln76@mailo.com</text:span></text:span></text:p>
      <text:p text:style-name="P6"/>
      <text:p text:style-name="P11">Comitato Centrale:</text:p>
      <text:p text:style-name="P7">Sito: http://www.nuovopci.it </text:p>
      <text:p text:style-name="P2"><text:span text:style-name="T1">e.mail:</text:span><text:span text:style-name="Internet_20_link"><text:span text:style-name="T4"> </text:span></text:span><text:span text:style-name="Internet_20_link"><text:span text:style-name="T5">nuovopci@riseup.net</text:span></text:span></text:p>
      <text:p text:style-name="P3"/>
      <text:p text:style-name="P8">Delegazione:</text:p>
      <text:p text:style-name="P4">BP3 4, rue Lénine 93451 L'Île St Denis (Francia)</text:p>
      <text:p text:style-name="P9"><text:span text:style-name="T2">e.mail: </text:span><text:span text:style-name="Internet_20_link"><text:span text:style-name="T6">delegazione.npci@riseup.net</text:span></text:span></text:p>
      <text:p text:style-name="P10"/>
      <text:p text:style-name="P20"><text:span text:style-name="Strong_20_Emphasis"><text:span text:style-name="T11">Comitato Ho Chi Minh</text:span></text:span></text:p>
      <text:p text:style-name="P21"><text:span text:style-name="Strong_20_Emphasis"><text:span text:style-name="T7">del (nuovo) Partito Comunista Italiano</text:span></text:span></text:p>
      <text:p text:style-name="P14">Comunicato n. 10</text:p>
      <text:p text:style-name="P22">06.04.2022</text:p>
      <text:p text:style-name="P15">"I rivolgimenti avvengono nei vicoli ciechi"</text:p>
      <text:p text:style-name="P15"><text:s text:c="74"/>(B. Brecht, Me Ti, il libro delle svolte)</text:p>
      <text:p text:style-name="P18">Il 15 marzo è stata sgomberata Corsica 81, un'occupazione attiva dal 2012 nel quartiere di Rifredi, a Firenze. </text:p>
      <text:p text:style-name="P18">Ieri, 5 aprile i compagni si sono rimpossessati dell’occupazione. </text:p>
      <text:p text:style-name="P18">Il Comitato di Partito Ho Chi Minh del (n) PCI saluta con entusiasmo l’iniziativa dei compagni, esprime loro pieno appoggio e solidarietà, esprime anche la sua solidarietà ai quattro compagni colpiti dalle misure repressive in seguito alla partecipata manifestazione che si è svolta sabato 19 marzo a Firenze. Una manifestazione che ha sollevato la solita canea mediatica contro le azioni dei violenti e degli antagonisti. Noi comunisti sosteniamo che le dimostrazioni di protesta combattive contribuiscono allo sviluppo della lotta di classe, contribuiscono a rendere il paese ingovernabile alle autorità borghesi, sono salutari in quanto promuovono la rottura con il legalitarismo e veicolano con forza il messaggio che </text:p>
      <text:p text:style-name="P13"><text:span text:style-name="Car._20_predefinito_20_paragrafo"><text:span text:style-name="T9">è legittimo tutto quello che è nell'interesse delle masse popolari anche se è illegale</text:span></text:span><text:span text:style-name="Car._20_predefinito_20_paragrafo"><text:span text:style-name="T10">!</text:span></text:span></text:p>
      <text:p text:style-name="P18">Dunque le sosteniamo e le incoraggiamo, così come sosteniamo e incoraggiamo l’occupazione di 10, 100, 1000 stabilimenti lasciati vuoti all’incuria e al degrado dalle amministrazioni locali asservite agli interessi degli speculatori, dei padroni e della Chiesa.</text:p>
      <text:p text:style-name="P12"><text:span text:style-name="Car._20_predefinito_20_paragrafo"><text:span text:style-name="T10">Corsica 81 è un esempio di lotta e organizzazione animata in special modo da giovani. Noi comunisti sosteniamo la mobilitazione e l'organizzazione dei giovani delle masse popolari.</text:span></text:span><text:span text:style-name="T12"> </text:span><text:span text:style-name="Car._20_predefinito_20_paragrafo"><text:span text:style-name="T10">La borghesia dedica particolare attenzione a distogliere i giovani dalla lotta rivoluzionaria conducendo una vasta e profonda opera di corruzione intellettuale e morale, educandoli all'arrivismo e all'individualismo, promuovendo l'evasione dalla realtà e comportamenti autodistruttivi. </text:span></text:span></text:p>
      <text:p text:style-name="P18">Il movimento di resistenza spontaneo del nostro paese, che vede in prima fila i giovani delle masse popolari e di cui l'occupazione Corsica 81 è un positivo esempio, conferma invece che un gran numero di giovani sono decisi a prendere in mano il proprio futuro e per riuscirci devono imboccare la via della lotta contro la crisi dei padroni e il loro sistema, a maggior ragione dal momento in cui la borghesia imperialista risponde alle loro iniziative solo con la repressione: abusi delle forze dell'ordine, cariche poliziesche in piazza, estensione del reato associativo, uso della sorveglianza speciale, condanne esemplari a scopo intimidatorio, sanzioni amministrative e pecuniarie, fogli di via, ecc.</text:p>
      <text:p text:style-name="P16">Noi comunisti chiamiamo ogni compagno, ogni organismo a fare fronte alla repressione sviluppando innanzitutto la più ampia e articolata solidarietà politica, economica e morale con i compagni da essa colpiti: solidarietà di classe a prescindere dalle divergenze ideologiche e politiche, no alla divisione tra "buoni e cattivi"!</text:p>
      <text:p text:style-name="P19">Per questo motivo chiamiamo tutti gli organismi operai e popolari, a partire dal Collettivo di Fabbrica (CdF) della GKN, a solidarizzare con gli occupanti e a sostenere la loro iniziativa. Il sostegno di quello che è un centro sempre più autorevole delle masse popolari, come lo sta diventando il CdF GKN, è una leva preziosa per disinnescare la <text:soft-page-break/>mobilitazione reazionaria (divisione tra buoni e cattivi) e scoraggiare le iniziative poliziesche, come è stato fatto in occasione della manifestazione del 26 marzo dove, a fronte del tentativo divisorio della Questura con le sue infime montature, gli operai hanno chiaramente detto da che parte stanno: stanno dalla parte di tutti coloro che resistono alla crisi dei padroni e cercano soluzioni per farvi fronte, stanno dalla parte di chi mette al centro ciò che è legittimo seppur illegale. </text:p>
      <text:p text:style-name="P12"><text:span text:style-name="Car._20_predefinito_20_paragrafo"><text:span text:style-name="T10">Detto questo, per fare fronte ai padroni e al loro apparato repressivo e persecutorio non basta lottare, seppure con eroismo contro il loro sistema, non basta essere contro la crisi e il capitalismo, dobbiamo essere principalmente per: </text:span></text:span><text:span text:style-name="Car._20_predefinito_20_paragrafo"><text:span text:style-name="T9">per il socialismo. </text:span></text:span><text:span text:style-name="Car._20_predefinito_20_paragrafo"><text:span text:style-name="T10">Non limitiamoci, dunque, alla denuncia del cattivo presente, indichiamo l'alternativa e creiamo le condizioni per cui le masse popolari lottino per realizzarla, non guardiamo al passato come salvezza da questo misero presente ma al futuro, cioè a un ordinamento sociale nuovo e superiore che nasce dai presupposti creati dal capitalismo stesso, risolve le sue contraddizioni, permette lo sviluppo delle forze produttive togliendo ad esse il carattere distruttivo degli uomini e dell'ambiente che nel capitalismo in declino è diventato dominante. Insieme alla ribellione e alla disobbedienza alle misure e alle regole delle autorità borghesi, dobbiamo promuovere la gestione da parte delle masse popolari organizzate di parti crescenti della propria vita associata in ogni campo: economico, politico, culturale e sociale. La distruzione della governabilità borghese avviene principalmente attraverso la costruzione di una nuova governabilità delle masse popolari organizzate, attraverso cioè la costruzione del nuovo potere.</text:span></text:span></text:p>
      <text:p text:style-name="P18">I giovani delle masse popolari sono una preziosa risorsa per il movimento comunista. Non può esserci movimento rivoluzionario senza la loro mobilitazione e organizzazione, così come non può esserci la loro emancipazione senza lo sviluppo e la vittoria del movimento comunista.</text:p>
      <text:p text:style-name="P16">Sono le masse popolari a fare la storia!</text:p>
      <text:p text:style-name="P13"><text:span text:style-name="Car._20_predefinito_20_paragrafo"><text:span text:style-name="T8">Solidarietà ai compagni e alle compagne di Corsica81!</text:span></text:span></text:p>
      <text:p text:style-name="P16">10,100,1000 occupazioni contro le speculazioni dei padroni, per la riappropriazione e gestione organizzata e popolare del patrimonio immobiliare lasciato alla mercé di banche e fondi immobiliari!</text:p>
      <text:p text:style-name="P16">Aderisci al (nuovo) Partito Comunista Italiano.</text:p>
      <text:p text:style-name="P17">Comitato Ho Chi Minh del (nuovo) Partito Comunista italiano</text:p>
      <text:p text:style-name="P13"><text:span text:style-name="Car._20_predefinito_20_paragrafo"><text:span text:style-name="T10">Per informazioni, vedi il sito del (nuovo) Partito comunista italiano in </text:span></text:span><text:a xlink:type="simple" xlink:href="http://www.nuovopci.it/" office:target-frame-name="_blank" xlink:show="new" text:style-name="Internet_20_link" text:visited-style-name="Visited_20_Internet_20_Link"><text:span text:style-name="Internet_20_link"><text:span text:style-name="T13">www.nuovopci.it</text:span></text:span></text:a><text:span text:style-name="Car._20_predefinito_20_paragrafo"><text:span text:style-name="T10">, dove trovate anche le istruzioni per utilizzare metodi di comunicazione protetti (TOR e PGP).</text:span></text:span></text:p>
      <text:p text:style-name="P13"><text:span text:style-name="Car._20_predefinito_20_paragrafo"><text:span text:style-name="T10">Per comunicare con il CdP Ho Chi Minh scrivi a: cln76@mailo.c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it" fo:country="IT" fo:font-style="normal" style:text-underline-style="none" fo:font-weight="normal" style:letter-kerning="true" style:font-name-asian="Segoe UI" style:font-family-asian="'Segoe UI'" style:font-family-generic-asian="swiss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Normale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it" fo:country="IT" fo:font-style="normal" style:text-underline-style="none" fo:font-weight="normal" style:letter-kerning="true" style:font-name-asian="Segoe UI" style:font-family-asian="'Segoe UI'" style:font-family-generic-asian="swiss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5:46:35.485000000</meta:creation-date>
    <meta:editing-cycles>2</meta:editing-cycles>
    <meta:editing-duration>PT20S</meta:editing-duration>
    <meta:generator>LibreOffice/7.1.2.2$Windows_X86_64 LibreOffice_project/8a45595d069ef5570103caea1b71cc9d82b2aae4</meta:generator>
    <dc:date>2022-04-08T15:46:37.028000000</dc:date>
    <meta:document-statistic meta:table-count="0" meta:image-count="1" meta:object-count="0" meta:page-count="2" meta:paragraph-count="34" meta:word-count="912" meta:character-count="6278" meta:non-whitespace-character-count="5320"/>
  </office:meta>
</office:document-meta>
</file>