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style:writing-mode="lr-tb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Header">
      <style:paragraph-properties fo:margin-left="3.7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-left="none" fo:border-right="none" fo:border-top="0.26pt solid #000000" fo:border-bottom="none" style:shadow="none" fo:keep-with-next="auto" style:writing-mode="lr-tb">
        <style:tab-stops>
          <style:tab-stop style:position="4.117cm"/>
          <style:tab-stop style:position="11.8cm" style:type="center"/>
          <style:tab-stop style:position="15.864cm"/>
          <style:tab-stop style:position="19.801cm" style:type="right"/>
        </style:tab-stops>
      </style:paragraph-properties>
      <style:text-properties fo:color="#000000" loext:opacity="100%" style:font-name="Times New Roman" fo:font-size="6pt" fo:letter-spacing="normal" officeooo:paragraph-rsid="000b4031" style:font-size-asian="6pt" style:font-name-complex="Times New Roman" style:font-size-complex="6pt"/>
    </style:style>
    <style:style style:name="P3" style:family="paragraph" style:parent-style-name="Header">
      <style:paragraph-properties fo:margin-left="3.799cm" fo:margin-right="0cm" fo:line-height="100%" fo:keep-together="auto" fo:orphans="0" fo:widows="0" fo:text-indent="0cm" style:auto-text-indent="false" fo:keep-with-next="auto">
        <style:tab-stops>
          <style:tab-stop style:position="4.117cm"/>
          <style:tab-stop style:position="11.8cm" style:type="center"/>
          <style:tab-stop style:position="15.864cm"/>
          <style:tab-stop style:position="19.801cm" style:type="right"/>
        </style:tab-stops>
      </style:paragraph-properties>
      <style:text-properties fo:color="#000000" loext:opacity="100%" style:font-name="Times New Roman" fo:font-size="8pt" officeooo:paragraph-rsid="000b4031" style:font-size-asian="8pt" style:font-name-complex="Times New Roman" style:font-size-complex="8pt"/>
    </style:style>
    <style:style style:name="P4" style:family="paragraph" style:parent-style-name="Header" style:master-page-name="">
      <style:paragraph-properties fo:margin-left="2.54cm" fo:margin-right="0cm" fo:line-height="150%" fo:text-align="justify" style:justify-single-word="false" fo:keep-together="auto" fo:orphans="0" fo:widows="0" fo:text-indent="0cm" style:auto-text-indent="false" style:page-number="auto" fo:keep-with-next="auto">
        <style:tab-stops>
          <style:tab-stop style:position="2.858cm"/>
          <style:tab-stop style:position="10.541cm" style:type="center"/>
          <style:tab-stop style:position="14.605cm"/>
          <style:tab-stop style:position="18.542cm" style:type="right"/>
        </style:tab-stops>
      </style:paragraph-properties>
      <style:text-properties fo:color="#000000" loext:opacity="100%" style:font-name="Times New Roman" fo:font-weight="bold" officeooo:paragraph-rsid="000b4031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>
        <style:tab-stops>
          <style:tab-stop style:position="11.748cm" style:type="center"/>
          <style:tab-stop style:position="19.749cm" style:type="right"/>
        </style:tab-stops>
      </style:paragraph-properties>
      <style:text-properties fo:color="#000000" loext:opacity="100%" style:font-name="Times New Roman" fo:font-size="8pt" fo:language="fr" fo:country="FR" officeooo:paragraph-rsid="000b4031" style:font-size-asian="8pt" style:font-name-complex="Times New Roman" style:font-size-complex="8pt"/>
    </style:style>
    <style:style style:name="P6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>
        <style:tab-stops>
          <style:tab-stop style:position="11.748cm" style:type="center"/>
          <style:tab-stop style:position="19.749cm" style:type="right"/>
        </style:tab-stops>
      </style:paragraph-properties>
      <style:text-properties fo:color="#000000" loext:opacity="100%" style:font-name="Times New Roman" fo:font-size="8pt" officeooo:paragraph-rsid="000b4031" style:font-size-asian="8pt" style:font-name-complex="Times New Roman" style:font-size-complex="8pt"/>
    </style:style>
    <style:style style:name="P7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>
        <style:tab-stops>
          <style:tab-stop style:position="11.748cm" style:type="center"/>
          <style:tab-stop style:position="19.749cm" style:type="right"/>
        </style:tab-stops>
      </style:paragraph-properties>
      <style:text-properties fo:color="#000000" loext:opacity="100%" style:font-name="Times New Roman" fo:font-size="6pt" fo:language="fr" fo:country="FR" officeooo:paragraph-rsid="000b4031" style:font-size-asian="6pt" style:font-name-complex="Times New Roman" style:font-size-complex="6pt"/>
    </style:style>
    <style:style style:name="P8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/>
      <style:text-properties fo:color="#000000" loext:opacity="100%" style:font-name="Times New Roman" fo:font-size="8pt" officeooo:paragraph-rsid="000b4031" style:font-size-asian="8pt" style:font-name-complex="Times New Roman" style:font-size-complex="8pt"/>
    </style:style>
    <style:style style:name="P9" style:family="paragraph" style:parent-style-name="Header">
      <style:paragraph-properties fo:margin-left="2.9cm" fo:margin-right="0cm" fo:line-height="100%" fo:keep-together="auto" fo:orphans="0" fo:widows="0" fo:text-indent="0cm" style:auto-text-indent="false" fo:keep-with-next="auto">
        <style:tab-stops>
          <style:tab-stop style:position="10.901cm" style:type="center"/>
          <style:tab-stop style:position="18.902cm" style:type="right"/>
        </style:tab-stops>
      </style:paragraph-properties>
      <style:text-properties fo:color="#000000" loext:opacity="100%" style:font-name="Times New Roman" fo:font-size="9pt" fo:language="fr" fo:country="FR" officeooo:paragraph-rsid="000b4031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keep-together="auto" fo:orphans="0" fo:widows="0" fo:keep-with-next="auto" style:writing-mode="lr-tb"/>
      <style:text-properties style:font-name="Times New Roman" fo:font-size="10pt" fo:letter-spacing="normal" style:font-size-asian="10pt" style:font-name-complex="Times New Roman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50%" fo:keep-together="auto" fo:orphans="0" fo:widows="0" fo:keep-with-next="auto" style:writing-mode="lr-tb"/>
      <style:text-properties style:font-name="Times New Roman" fo:font-size="10pt" fo:letter-spacing="normal" style:font-size-asian="10pt" style:font-name-complex="Times New Roman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50%" fo:text-align="end" style:justify-single-word="false" fo:keep-together="auto" fo:orphans="0" fo:widows="0" fo:keep-with-next="auto" style:writing-mode="lr-tb"/>
      <style:text-properties style:font-name="Times New Roman" fo:font-size="10pt" fo:letter-spacing="normal" style:font-size-asian="10pt" style:font-name-complex="Times New Roman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 style:writing-mode="lr-tb"/>
      <style:text-properties style:font-name="Times New Roman" fo:font-size="10pt" fo:letter-spacing="normal" style:font-size-asian="10pt" style:font-name-complex="Times New Roman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50%" fo:keep-together="auto" fo:orphans="0" fo:widows="0" fo:keep-with-next="auto" style:writing-mode="lr-tb"/>
      <style:text-properties style:font-name="Times New Roman" fo:font-size="10pt" fo:letter-spacing="normal" fo:font-style="italic" style:font-size-asian="10pt" style:font-style-asian="italic" style:font-name-complex="Times New Roman" style:font-size-complex="10pt" style:font-style-complex="italic"/>
    </style:style>
    <style:style style:name="P15" style:family="paragraph" style:parent-style-name="Text_20_body">
      <style:paragraph-properties fo:margin-top="0cm" fo:margin-bottom="0cm" style:contextual-spacing="false" fo:line-height="150%" fo:keep-together="auto" fo:orphans="0" fo:widows="0" fo:keep-with-next="auto" style:writing-mode="lr-tb"/>
      <style:text-properties style:font-name="Times New Roman" fo:font-size="10pt" fo:letter-spacing="normal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left="2.858cm" fo:margin-right="0cm" fo:line-height="100%" fo:text-align="center" style:justify-single-word="false" fo:keep-together="auto" fo:orphans="0" fo:widows="0" fo:text-indent="0cm" style:auto-text-indent="false" fo:keep-with-next="auto"/>
      <style:text-properties fo:color="#000000" loext:opacity="100%" style:font-name="Times New Roman" fo:font-size="12pt" fo:font-weight="bold" officeooo:paragraph-rsid="000b4031" style:font-size-asian="12pt" style:font-weight-asian="bold" style:font-name-complex="Times New Roman" style:font-weight-complex="bold"/>
    </style:style>
    <style:style style:name="P17" style:family="paragraph" style:parent-style-name="Standard">
      <style:paragraph-properties fo:margin-left="2.858cm" fo:margin-right="0cm" fo:line-height="100%" fo:keep-together="auto" fo:orphans="0" fo:widows="0" fo:text-indent="0cm" style:auto-text-indent="false" fo:keep-with-next="auto"/>
      <style:text-properties fo:color="#000000" loext:opacity="100%" style:font-name="Times New Roman" fo:font-size="9pt" officeooo:paragraph-rsid="000b4031" style:font-size-asian="9pt" style:font-name-complex="Times New Roman" style:font-size-complex="9pt"/>
    </style:style>
    <style:style style:name="P18" style:family="paragraph" style:parent-style-name="Text_20_body">
      <style:paragraph-properties fo:margin-top="0cm" fo:margin-bottom="0cm" style:contextual-spacing="false" fo:line-height="150%" fo:keep-together="auto" fo:orphans="0" fo:widows="0" fo:keep-with-next="auto" style:writing-mode="lr-tb"/>
      <style:text-properties style:font-name="Times New Roman" fo:font-size="10pt" fo:letter-spacing="normal" fo:font-weight="bold" officeooo:paragraph-rsid="000b4031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keep-together="auto" fo:orphans="0" fo:widows="0" fo:keep-with-next="auto" style:writing-mode="lr-tb"/>
      <style:text-properties officeooo:paragraph-rsid="000b4031"/>
    </style:style>
    <style:style style:name="T1" style:family="text">
      <style:text-properties style:font-name="Times New Roman" fo:font-size="10pt" fo:letter-spacing="normal" style:font-size-asian="10pt" style:font-name-complex="Times New Roman" style:font-size-complex="10pt"/>
    </style:style>
    <style:style style:name="T2" style:family="text">
      <style:text-properties officeooo:rsid="000b4031"/>
    </style:style>
    <style:style style:name="T3" style:family="text">
      <style:text-properties fo:language="it" fo:country="IT" officeooo:rsid="000b4031" style:letter-kerning="true" style:font-name-asian="SimSun" style:language-asian="zh" style:country-asian="CN" style:font-size-complex="12pt" style:language-complex="hi" style:country-complex="IN"/>
    </style:style>
    <style:style style:name="T4" style:family="text">
      <style:text-properties style:use-window-font-color="true" loext:opacity="0%" fo:language="it" fo:country="IT" officeooo:rsid="000b4031" style:letter-kerning="true" style:font-name-asian="SimSun" style:language-asian="zh" style:country-asian="CN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4"><draw:frame draw:style-name="fr1" draw:name="Immagine1" text:anchor-type="char" svg:x="-0.03cm" svg:y="0.002cm" svg:width="2.614cm" svg:height="3.307cm" draw:z-index="0"><draw:image xlink:href="Pictures/100000000000006400000085197B9800C78BA488.png" xlink:type="simple" xlink:show="embed" xlink:actuate="onLoad" draw:mime-type="image/png"/></draw:frame><text:s/><text:span text:style-name="T2">(</text:span>nuovo)Partito comunista italiano</text:p>
        <text:p text:style-name="P16">Comitato di Partito <text:span text:style-name="T3">Stalin</text:span></text:p>
        <text:p text:style-name="P17">Comitato Centrale:</text:p>
        <text:p text:style-name="P8">Sito: http://www.nuovopci.it </text:p>
        <text:p text:style-name="P5">e.mail: nuovopci@riseup.net</text:p>
        <text:p text:style-name="P7"/>
        <text:p text:style-name="P9">Delegazione:</text:p>
        <text:p text:style-name="P6">BP3 4, rue Lénine 93451 L'Île St Denis (Francia)</text:p>
        <text:p text:style-name="P3">e.mail: delegazione.npci@riseup.net</text:p>
        <text:p text:style-name="P2"/>
        <text:p text:style-name="P13">Comitato “Stalin” del (nuovo)PCI – Comunicato n. 1 del 26.11.2021</text:p>
        <text:p text:style-name="P11"/>
        <text:p text:style-name="P14">Lavoro utile e dignitoso per tutti</text:p>
        <text:p text:style-name="P15">No alla privatizzazione delle aziende comunali e partecipate!</text:p>
        <text:p text:style-name="P11"/>
        <text:p text:style-name="P11">La campagna elettorale del neo sindaco Gaetano Manfredi è stata portata avanti a suon di promesse che avevano al centro la sistemazione delle casse comunali attraverso l’intervento del governo Draghi (il <text:span text:style-name="T4">P</text:span>atto per Napoli) per uscire dalla fase di pre-dissesto finanziario in cui versa il Comune di Napoli <text:span text:style-name="T4">a causa de</text:span>ll’introduzione dell’obbligo del pareggio di bilancio. Sembrava una cosa scontata e sicura, considerato che Manfredi era ed è espressione della stessa coalizione che governa l’Italia, <text:span text:style-name="T4">supposto che</text:span> Draghi (e con lui Manfredi) fosse stato imposto alla guida del paese per risolvere le difficoltà economiche delle masse popolari piuttosto che <text:span text:style-name="T2">per </text:span>salvaguardare gli interessi e le aspettative dei gruppi finanziari che vantano crediti dai comuni e ancora bramano di indebitarli ulteriormente, come dei veri e propri strozzini. </text:p>
        <text:p text:style-name="P11"><text:span text:style-name="T4">Invece è</text:span> di questi giorni il varo da parte del governo del “Decreto Concorrenza” che obbliga gli Enti (Comuni, Regioni e Città metropolitane) in difficoltà di bilancio alla privatizzazione dei servizi e delle Aziende Partecipate (AP) con i conti in rosso. Inoltre nella legge di bilancio non è stato messo un solo euro per cancellare il debito pubblico di Napoli.</text:p>
        <text:p text:style-name="P11">Il neo eletto sindaco, con l’aria da “finto tonto”, si è apprestato a dire che allora non resta altro da fare che dare i servizi in mano ai privati, a cominciare dalle Aziende Partecipate (ANM, ASIA, Napoli Servizi, ecc.). </text:p>
        <text:p text:style-name="P11">Ha colto la palla al balzo per far capire qual è il programma che deve attuare e chi sono i padrini a cui deve dare conto. Deve attuare il programma comune delle Larghe Intese, deve favorire i capitali<text:span text:style-name="T4">sti</text:span> a trovare sempre nuovi campi d’investimento, soprattutto lì dove sono erogati beni e servizi essenziali per le masse popolari. Senza contare che hanno preso di mira i fantomatici euro del Piano Nazionale Ri<text:span text:style-name="T4">presa</text:span> e Resilienza (PNRR), che contano di dare in gestione ai loro amici e soci in affari. </text:p>
        <text:p text:style-name="P11"/>
        <text:p text:style-name="P11">Insomma, un piccol<text:span text:style-name="T4">o</text:span> <text:span text:style-name="T4">gruppo</text:span> di politicanti, affaristi, camorristi, manager e alti prelati si arricchisce e vive nel lusso e nello sperpero, mentre voi lavoratori delle AP e il resto delle masse popolari napoletane siete costretti ad abbassare sempre più le condizioni di vita e di lavoro! Il programma della giunta Manfredi è la politica antipopolare di saccheggio delle risorse pubbliche, riduzione del vostro salario e dei vostri diritti, riduzione della qualità del servizio. Così è per la raccolta rifiuti, il trasporto, la sanità, ma anche le scuole. Si lasciano andare in malora i servizi pubblici per affidarli ai privati! </text:p>
        <text:p text:style-name="P11">Giusta è stata la reazione immediata che avete organizzato alle dichiarazioni del sindaco, scendendo in corteo manifestando la vostra contrarietà con forza e determinazione. Giuste le parole d’ordine della vostra protesta: le AP sono allo stremo per mancanza di uomini e mezzi, le privatizzazioni non sarebbero altro che un <text:span text:style-name="T2">intervento</text:span> negativo sulle vostre condizioni di vita e di lavoro. </text:p>
        <text:p text:style-name="P11">La mobilitazione sembra che abbia portato a più miti consigli il sindaco, ma non bisogna abbassare la guardia né <text:soft-page-break/>illudersi. Non basterà una manifestazione né alcune riunioni sindacali a far recedere dai loro piani quelli che sono stati eletti per scopi ed interessi ben precisi. </text:p>
        <text:p text:style-name="P11">Occorre rafforzare la mobilitazione e l’organizzazione in maniera capillare, azienda per azienda, sede per sede, andando oltre l’appartenenza alle sigle sindacali, riunendosi e coordinandosi per decidere i prossimi passi della lotta. </text:p>
        <text:p text:style-name="P11">Occorre costruire il più ampio fronte di sostegno di altri settori lavorativi, sostenendo a vostra volta quelle aziende che oggi sono in lotta per la difesa del posto di lavoro, a partire dalla Whirlpool. </text:p>
        <text:p text:style-name="P11">Occorre legarsi ai movimenti di lotta come i Disoccupati 7 Novembre e Disoccupati di Scampia, che rivendicano il diritto al lavoro e che potrebbero essere impegnati sin da subito nei servizi di cui la città soffre la carenza e che le AP non riescono ad erogare in maniera soddisfacente per la riduzione del personale. Occorre spingere a prese di posizione gli eletti nelle assisi comunali e municipali, come ha fatto il consigliere Rosario Andreozzi, ma non <text:span text:style-name="T4">devono</text:span> limitarsi ad accettare semplici dichiarazioni pubbliche o petizioni di principio: <text:span text:style-name="T2">che</text:span> ci mettano la faccia, partecipino alle mobilitazioni dei lavoratori, blocchino i lavori delle commissioni e del Consiglio Comunale se necessario, denuncino pubblicamente le assunzioni clientelari e le finte consulenze con cui politicanti e sindacalisti cercano di trasformare le AP in carrozzoni inutili <text:span text:style-name="T2">per la popolazione </text:span>e clientelari, coinvolgano parlamentari e consiglieri regionali. Siano guerrieri, non marionette! </text:p>
        <text:p text:style-name="P11"/>
        <text:p text:style-name="P18">Lavoratori, la lotta è appena cominciata! È tempo di organizzarsi, coordinarsi e insorgere! </text:p>
        <text:p text:style-name="P19"><text:span text:style-name="T1">Il Comitato Stalin del (nuovo) PCI invita tutti i lavoratori a leggere, studiare e diffondere ai propri colleghi questo comunicato, a visitare il sito </text:span><text:a xlink:type="simple" xlink:href="http://www.nuovopci.it/" office:target-frame-name="_blank" xlink:show="new" text:style-name="Internet_20_link" text:visited-style-name="Visited_20_Internet_20_Link"><text:span text:style-name="Internet_20_link"><text:span text:style-name="T1">www.nuovopci.it</text:span></text:span></text:a><text:span text:style-name="T1"> e mettersi in contatto con il Partito. Il movimento comunista rinasce in Italia e ha bisogno di ognuno di voi!</text:span></text:p>
        <text:p text:style-name="P11"/>
        <text:p text:style-name="P12">CdP Stalin</text:p>
      </text:section>
      <text:section text:style-name="Sect2" text:name="Sezione2"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Lucida Sans2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" style:font-pitch-asian="variable" style:font-size-asian="1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i_20_1" style:display-name="Converti 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9:16:55.478000000</meta:creation-date>
    <dc:date>2021-12-03T15:25:48.359000000</dc:date>
    <meta:editing-cycles>7</meta:editing-cycles>
    <meta:editing-duration>PT18M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26" meta:word-count="834" meta:character-count="5404" meta:non-whitespace-character-count="4583"/>
  </office:meta>
</office:document-meta>
</file>