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400000085197B9800C78BA48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 fo:keep-together="auto" fo:orphans="0" fo:widows="0" fo:keep-with-next="auto">
        <style:tab-stops>
          <style:tab-stop style:position="7.828cm"/>
        </style:tab-stops>
      </style:paragraph-properties>
      <style:text-properties style:font-name="Times New Roman" fo:font-size="10pt" fo:letter-spacing="normal" fo:font-weight="bold" officeooo:paragraph-rsid="0023e18b" fo:background-color="transparent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 fo:keep-together="auto" fo:orphans="0" fo:widows="0" fo:keep-with-next="auto">
        <style:tab-stops>
          <style:tab-stop style:position="7.828cm"/>
        </style:tab-stops>
      </style:paragraph-properties>
      <style:text-properties style:font-name="Times New Roman" fo:font-size="10pt" fo:letter-spacing="normal" officeooo:paragraph-rsid="0023e18b" fo:background-color="transparen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contextual-spacing="false" fo:line-height="150%" fo:text-align="end" style:justify-single-word="false" fo:keep-together="auto" fo:orphans="0" fo:widows="0" fo:keep-with-next="auto">
        <style:tab-stops>
          <style:tab-stop style:position="7.828cm"/>
        </style:tab-stops>
      </style:paragraph-properties>
      <style:text-properties style:font-name="Times New Roman" fo:font-size="10pt" fo:letter-spacing="normal" officeooo:paragraph-rsid="0023e18b" fo:background-color="transparen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keep-together="auto" fo:orphans="0" fo:widows="0" fo:keep-with-next="auto">
        <style:tab-stops>
          <style:tab-stop style:position="7.828cm"/>
        </style:tab-stops>
      </style:paragraph-properties>
      <style:text-properties style:font-name="Times New Roman" fo:font-size="12pt" fo:letter-spacing="normal" officeooo:paragraph-rsid="0025eebe" fo:background-color="transparen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keep-together="auto" fo:orphans="0" fo:widows="0" fo:keep-with-next="auto">
        <style:tab-stops>
          <style:tab-stop style:position="7.828cm"/>
        </style:tab-stops>
      </style:paragraph-properties>
      <style:text-properties style:font-name="Times New Roman" fo:font-size="12pt" fo:letter-spacing="normal" officeooo:paragraph-rsid="0023e18b" fo:background-color="transparen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keep-together="auto" fo:orphans="0" fo:widows="0" fo:keep-with-next="auto">
        <style:tab-stops>
          <style:tab-stop style:position="7.828cm"/>
        </style:tab-stops>
      </style:paragraph-properties>
      <style:text-properties style:font-name="Times New Roman" fo:font-size="12pt" fo:letter-spacing="normal" fo:font-weight="bold" officeooo:paragraph-rsid="0023e18b" fo:background-color="transparent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828cm"/>
        </style:tab-stops>
      </style:paragraph-properties>
      <style:text-properties style:font-name="Times New Roman" fo:font-size="10pt" fo:letter-spacing="normal" officeooo:paragraph-rsid="0023e18b" fo:background-color="transparent" style:font-size-asian="10pt" style:font-name-complex="Times New Roman" style:font-size-complex="10pt"/>
    </style:style>
    <style:style style:name="P9" style:family="paragraph" style:parent-style-name="Header">
      <style:paragraph-properties fo:margin-left="3.747cm" fo:margin-right="0cm" fo:line-height="100%" fo:orphans="0" fo:widows="0" fo:text-indent="0cm" style:auto-text-indent="false" style:writing-mode="lr-tb">
        <style:tab-stops>
          <style:tab-stop style:position="19.241cm" style:type="center"/>
          <style:tab-stop style:position="27.242cm" style:type="right"/>
        </style:tab-stops>
      </style:paragraph-properties>
      <style:text-properties officeooo:paragraph-rsid="0025eebe"/>
    </style:style>
    <style:style style:name="P10" style:family="paragraph" style:parent-style-name="Header">
      <style:paragraph-properties fo:margin-left="3.747cm" fo:margin-right="0cm" fo:line-height="100%" fo:orphans="0" fo:widows="0" fo:text-indent="0cm" style:auto-text-indent="false" style:writing-mode="lr-tb">
        <style:tab-stops>
          <style:tab-stop style:position="19.241cm" style:type="center"/>
          <style:tab-stop style:position="27.242cm" style:type="right"/>
        </style:tab-stops>
      </style:paragraph-properties>
      <style:text-properties style:font-name="Times New Roman1" fo:font-size="8pt" officeooo:paragraph-rsid="0025eebe" style:font-size-asian="8pt" style:font-name-complex="Times New Roman1" style:font-size-complex="8pt"/>
    </style:style>
    <style:style style:name="P11" style:family="paragraph" style:parent-style-name="Header">
      <style:paragraph-properties fo:margin-left="3.747cm" fo:margin-right="0cm" fo:line-height="100%" fo:orphans="0" fo:widows="0" fo:text-indent="0cm" style:auto-text-indent="false" style:writing-mode="lr-tb">
        <style:tab-stops>
          <style:tab-stop style:position="19.241cm" style:type="center"/>
          <style:tab-stop style:position="27.242cm" style:type="right"/>
        </style:tab-stops>
      </style:paragraph-properties>
      <style:text-properties style:font-name="Times New Roman1" fo:font-size="6pt" fo:language="fr" fo:country="FR" officeooo:paragraph-rsid="0025eebe" style:font-size-asian="5.25pt" style:font-name-complex="Times New Roman1" style:font-size-complex="6pt"/>
    </style:style>
    <style:style style:name="P12" style:family="paragraph" style:parent-style-name="Standard">
      <style:paragraph-properties fo:margin-left="3.747cm" fo:margin-right="0cm" fo:line-height="100%" fo:orphans="0" fo:widows="0" fo:text-indent="0cm" style:auto-text-indent="false" style:writing-mode="lr-tb"/>
      <style:text-properties officeooo:paragraph-rsid="0025eebe"/>
    </style:style>
    <style:style style:name="P13" style:family="paragraph" style:parent-style-name="Standard">
      <style:paragraph-properties fo:margin-left="3.747cm" fo:margin-right="0cm" fo:line-height="100%" fo:orphans="0" fo:widows="0" fo:text-indent="0cm" style:auto-text-indent="false" style:writing-mode="lr-tb"/>
      <style:text-properties style:font-name="Times New Roman1" fo:font-size="8pt" officeooo:paragraph-rsid="0025eebe" style:font-size-asian="8pt" style:font-name-complex="Times New Roman1" style:font-size-complex="8pt"/>
    </style:style>
    <style:style style:name="P14" style:family="paragraph" style:parent-style-name="Standard">
      <style:paragraph-properties fo:margin-left="3.747cm" fo:margin-right="0cm" fo:line-height="100%" fo:orphans="0" fo:widows="0" fo:text-indent="0cm" style:auto-text-indent="false" style:writing-mode="lr-tb"/>
      <style:text-properties style:font-name="Times New Roman1" fo:font-size="6pt" fo:language="fr" fo:country="FR" officeooo:paragraph-rsid="0025eebe" style:font-size-asian="5.25pt" style:font-name-complex="Times New Roman1" style:font-size-complex="6pt"/>
    </style:style>
    <style:style style:name="P15" style:family="paragraph" style:parent-style-name="Header">
      <style:paragraph-properties fo:margin-left="2.9cm" fo:margin-right="0cm" fo:line-height="100%" fo:orphans="0" fo:widows="0" fo:text-indent="0cm" style:auto-text-indent="false" style:writing-mode="lr-tb">
        <style:tab-stops>
          <style:tab-stop style:position="16.701cm" style:type="center"/>
          <style:tab-stop style:position="24.702cm" style:type="right"/>
        </style:tab-stops>
      </style:paragraph-properties>
      <style:text-properties style:font-name="Times New Roman1" fo:font-size="9pt" fo:language="fr" fo:country="FR" officeooo:paragraph-rsid="0025eebe" style:font-size-asian="9pt" style:font-name-complex="Times New Roman1" style:font-size-complex="9pt"/>
    </style:style>
    <style:style style:name="P16" style:family="paragraph" style:parent-style-name="Header">
      <style:paragraph-properties fo:margin-left="3.799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1.716cm"/>
          <style:tab-stop style:position="19.399cm" style:type="center"/>
          <style:tab-stop style:position="23.463cm"/>
          <style:tab-stop style:position="27.4cm" style:type="right"/>
        </style:tab-stops>
      </style:paragraph-properties>
      <style:text-properties officeooo:paragraph-rsid="0025eebe"/>
    </style:style>
    <style:style style:name="P17" style:family="paragraph" style:parent-style-name="Standard">
      <style:paragraph-properties fo:margin-left="2.858cm" fo:margin-right="0cm" fo:line-height="100%" fo:orphans="0" fo:widows="0" fo:text-indent="0cm" style:auto-text-indent="false" style:writing-mode="lr-tb"/>
      <style:text-properties style:font-name="Times New Roman1" fo:font-size="9pt" fo:font-weight="bold" officeooo:paragraph-rsid="0025eebe" style:font-size-asian="9pt" style:font-weight-asian="bold" style:font-name-complex="Times New Roman1" style:font-size-complex="9pt" style:font-weight-complex="bold"/>
    </style:style>
    <style:style style:name="P18" style:family="paragraph" style:parent-style-name="Standard">
      <style:paragraph-properties fo:margin-left="2.858cm" fo:margin-right="0cm" fo:line-height="100%" fo:orphans="0" fo:widows="0" fo:text-indent="0cm" style:auto-text-indent="false" style:writing-mode="lr-tb"/>
      <style:text-properties style:font-name="Times New Roman1" fo:font-size="9pt" officeooo:paragraph-rsid="0025eebe" style:font-size-asian="9pt" style:font-name-complex="Times New Roman1" style:font-size-complex="9pt"/>
    </style:style>
    <style:style style:name="P19" style:family="paragraph" style:parent-style-name="Header" style:master-page-name="">
      <style:paragraph-properties fo:margin-left="2.501cm" fo:margin-right="0cm" fo:line-height="150%" fo:text-align="start" style:justify-single-word="false" fo:text-indent="0cm" style:auto-text-indent="false" style:page-number="auto"/>
      <style:text-properties officeooo:paragraph-rsid="0025eebe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fo:keep-together="auto" fo:orphans="0" fo:widows="0" fo:keep-with-next="auto">
        <style:tab-stops>
          <style:tab-stop style:position="7.828cm"/>
        </style:tab-stops>
      </style:paragraph-properties>
      <style:text-properties style:font-name="Times New Roman" fo:font-size="10pt" fo:letter-spacing="normal" fo:language="it" fo:country="IT" officeooo:paragraph-rsid="0023e18b" style:font-size-asian="10pt" style:language-asian="zh" style:country-asian="CN" style:font-name-complex="Times New Roman" style:font-size-complex="10pt" style:language-complex="hi" style:country-complex="IN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 fo:keep-together="auto" fo:orphans="0" fo:widows="0" fo:break-before="auto" fo:break-after="auto" fo:keep-with-next="auto">
        <style:tab-stops>
          <style:tab-stop style:position="7.828cm"/>
        </style:tab-stops>
      </style:paragraph-properties>
      <style:text-properties style:font-name="Times New Roman" fo:font-size="10pt" fo:letter-spacing="normal" officeooo:paragraph-rsid="0023e18b" fo:background-color="transparent" style:font-size-asian="10pt" style:font-name-complex="Times New Roman" style:font-size-complex="10pt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 fo:keep-together="auto" fo:orphans="0" fo:widows="0" fo:keep-with-next="auto"/>
      <style:text-properties style:font-name="Times New Roman" fo:font-size="10pt" fo:letter-spacing="normal" fo:language="it" fo:country="IT" officeooo:paragraph-rsid="002adf03" style:font-size-asian="10pt" style:language-asian="zh" style:country-asian="CN" style:font-name-complex="Times New Roman" style:font-size-complex="10pt" style:language-complex="hi" style:country-complex="IN"/>
    </style:style>
    <style:style style:name="P23" style:family="paragraph" style:parent-style-name="Text_20_body">
      <style:paragraph-properties fo:margin-top="0cm" fo:margin-bottom="0cm" style:contextual-spacing="false" fo:line-height="150%" fo:text-align="end" style:justify-single-word="false" fo:keep-together="auto" fo:orphans="0" fo:widows="0" fo:keep-with-next="auto"/>
      <style:text-properties style:font-name="Times New Roman" fo:font-size="10pt" fo:letter-spacing="normal" fo:language="it" fo:country="IT" officeooo:paragraph-rsid="002adf03" style:font-size-asian="10pt" style:language-asian="zh" style:country-asian="CN" style:font-name-complex="Times New Roman" style:font-size-complex="10pt" style:language-complex="hi" style:country-complex="IN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 fo:keep-together="auto" fo:orphans="0" fo:widows="0" fo:keep-with-next="auto"/>
      <style:text-properties style:font-name="Times New Roman" fo:font-size="10pt" fo:letter-spacing="normal" fo:language="it" fo:country="IT" officeooo:paragraph-rsid="002adf03" style:font-size-asian="10pt" style:language-asian="zh" style:country-asian="CN" style:font-size-complex="10pt" style:language-complex="hi" style:country-complex="IN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 fo:keep-together="auto" fo:orphans="0" fo:widows="0" fo:keep-with-next="auto"/>
      <style:text-properties style:font-name="Times New Roman" fo:font-size="10pt" fo:letter-spacing="normal" fo:language="it" fo:country="IT" fo:font-weight="bold" officeooo:paragraph-rsid="002adf03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P26" style:family="paragraph" style:parent-style-name="Text_20_body">
      <style:paragraph-properties fo:margin-top="0cm" fo:margin-bottom="0cm" style:contextual-spacing="false" fo:line-height="150%" fo:text-align="justify" style:justify-single-word="false" fo:keep-together="auto" fo:orphans="0" fo:widows="0" fo:keep-with-next="auto"/>
      <style:text-properties style:font-name="Times New Roman" fo:font-size="10pt" fo:letter-spacing="normal" fo:language="it" fo:country="IT" fo:font-weight="normal" officeooo:paragraph-rsid="002adf03" style:font-size-asian="10pt" style:language-asian="zh" style:country-asian="CN" style:font-weight-asian="normal" style:font-name-complex="Times New Roman" style:font-size-complex="10pt" style:language-complex="hi" style:country-complex="IN"/>
    </style:style>
    <style:style style:name="P27" style:family="paragraph" style:parent-style-name="Text_20_body">
      <style:paragraph-properties fo:margin-top="0cm" fo:margin-bottom="0cm" style:contextual-spacing="false" fo:line-height="150%" fo:text-align="justify" style:justify-single-word="false" fo:keep-together="auto" fo:orphans="0" fo:widows="0" fo:keep-with-next="auto"/>
      <style:text-properties officeooo:paragraph-rsid="002adf03"/>
    </style:style>
    <style:style style:name="P28" style:family="paragraph" style:parent-style-name="Text_20_body">
      <style:paragraph-properties fo:margin-top="0cm" fo:margin-bottom="0cm" style:contextual-spacing="false" fo:line-height="150%" fo:text-align="center" style:justify-single-word="false" fo:keep-together="auto" fo:orphans="0" fo:widows="0" fo:break-before="auto" fo:break-after="auto" fo:keep-with-next="auto"/>
      <style:text-properties style:font-name="Times New Roman" fo:font-size="10pt" fo:letter-spacing="normal" fo:language="it" fo:country="IT" officeooo:paragraph-rsid="002adf03" style:font-size-asian="10pt" style:language-asian="zh" style:country-asian="CN" style:font-name-complex="Times New Roman" style:font-size-complex="10pt" style:language-complex="hi" style:country-complex="IN"/>
    </style:style>
    <style:style style:name="P29" style:family="paragraph" style:parent-style-name="Text_20_body">
      <style:paragraph-properties fo:margin-top="0cm" fo:margin-bottom="0cm" style:contextual-spacing="false" fo:line-height="150%" fo:text-align="justify" style:justify-single-word="false" fo:keep-together="auto" fo:orphans="0" fo:widows="0" fo:break-before="auto" fo:break-after="auto" fo:keep-with-next="auto"/>
      <style:text-properties style:font-name="Times New Roman" fo:font-size="10pt" fo:letter-spacing="normal" fo:language="it" fo:country="IT" officeooo:paragraph-rsid="002adf03" style:font-size-asian="10pt" style:language-asian="zh" style:country-asian="CN" style:font-name-complex="Times New Roman" style:font-size-complex="10pt" style:language-complex="hi" style:country-complex="IN"/>
    </style:style>
    <style:style style:name="P30" style:family="paragraph" style:parent-style-name="Text_20_body">
      <style:paragraph-properties fo:margin-top="0cm" fo:margin-bottom="0cm" style:contextual-spacing="false" fo:line-height="150%" fo:text-align="justify" style:justify-single-word="false" fo:keep-together="auto" fo:orphans="0" fo:widows="0" fo:break-before="auto" fo:break-after="auto" fo:keep-with-next="auto"/>
      <style:text-properties officeooo:paragraph-rsid="002adf03"/>
    </style:style>
    <style:style style:name="T1" style:family="text">
      <style:text-properties style:use-window-font-color="true" loext:opacity="0%" style:font-name="Times New Roman1" fo:font-size="8pt" fo:language="fr" fo:country="FR" style:text-underline-style="none" style:font-size-asian="8pt" style:language-asian="fr" style:country-asian="FR" style:font-name-complex="Times New Roman1" style:font-size-complex="8pt" style:language-complex="ar" style:country-complex="SA"/>
    </style:style>
    <style:style style:name="T2" style:family="text">
      <style:text-properties style:use-window-font-color="true" loext:opacity="0%" style:font-name="Times New Roman1" fo:font-size="8pt" fo:letter-spacing="normal" style:text-underline-style="none" fo:font-weight="normal" style:font-size-asian="8pt" style:font-weight-asian="normal" style:font-name-complex="Times New Roman1" style:font-size-complex="8pt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name-complex="Times New Roman"/>
    </style:style>
    <style:style style:name="T5" style:family="text">
      <style:text-properties officeooo:rsid="0024164d"/>
    </style:style>
    <style:style style:name="T6" style:family="text">
      <style:text-properties officeooo:rsid="0025b862"/>
    </style:style>
    <style:style style:name="T7" style:family="text">
      <style:text-properties fo:color="#000005" loext:opacity="100%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8" style:family="text">
      <style:text-properties fo:color="#000005" loext:opacity="100%"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1" fo:font-size="8pt" fo:language="fr" fo:country="FR" style:font-size-asian="8pt" style:font-name-complex="Times New Roman1" style:font-size-complex="8pt"/>
    </style:style>
    <style:style style:name="T10" style:family="text">
      <style:text-properties style:font-name="Times New Roman1" fo:font-size="8pt" fo:letter-spacing="normal" fo:font-weight="normal" style:font-size-asian="8pt" style:font-weight-asian="normal" style:font-name-complex="Times New Roman1" style:font-size-complex="8pt" style:font-weight-complex="normal"/>
    </style:style>
    <style:style style:name="T11" style:family="text">
      <style:text-properties style:font-name="Times New Roman" fo:font-size="8pt" fo:letter-spacing="normal" fo:language="fr" fo:country="FR" fo:font-weight="normal" style:font-size-asian="8pt" style:font-weight-asian="normal" style:font-name-complex="Times New Roman" style:font-size-complex="8pt"/>
    </style:style>
    <style:style style:name="T12" style:family="text">
      <style:text-properties fo:font-weight="bold" style:font-weight-asian="bold" style:font-name-complex="Times New Roman"/>
    </style:style>
    <style:style style:name="T13" style:family="text">
      <style:text-properties officeooo:rsid="002adf03"/>
    </style:style>
    <style:style style:name="T14" style:family="text">
      <style:text-properties fo:font-weight="normal" style:font-weight-asian="normal" style:font-name-complex="Times New Roman"/>
    </style:style>
    <style:style style:name="T15" style:family="text">
      <style:text-properties style:font-name-complex="Times New Roman"/>
    </style:style>
    <style:style style:name="T16" style:family="text">
      <style:text-properties officeooo:rsid="001fa082"/>
    </style:style>
    <style:style style:name="T17" style:family="text">
      <style:text-properties style:font-name="Times New Roman" fo:font-size="10pt" fo:letter-spacing="normal" fo:language="it" fo:country="IT" fo:font-weight="normal" style:font-size-asian="10pt" style:language-asian="zh" style:country-asian="CN" style:font-weight-asian="normal" style:font-name-complex="Times New Roman" style:font-size-complex="10pt" style:language-complex="hi" style:country-complex="IN"/>
    </style:style>
    <style:style style:name="T18" style:family="text">
      <style:text-properties style:font-name="Times New Roman" fo:font-size="10pt" fo:letter-spacing="normal" fo:language="it" fo:country="IT" style:font-size-asian="10pt" style:language-asian="zh" style:country-asian="CN" style:font-name-complex="Times New Roman" style:font-size-complex="10pt" style:language-complex="hi" style:country-complex="IN"/>
    </style:style>
    <style:style style:name="T19" style:family="text">
      <style:text-properties style:font-name="Times New Roman" fo:font-size="10pt" fo:letter-spacing="normal" fo:language="it" fo:country="IT" fo:font-style="italic" style:font-size-asian="10pt" style:language-asian="zh" style:country-asian="CN" style:font-style-asian="italic" style:font-name-complex="Times New Roman" style:font-size-complex="10pt" style:language-complex="hi" style:country-complex="IN"/>
    </style:style>
    <style:style style:name="T20" style:family="text">
      <style:text-properties style:font-name="Times New Roman" fo:font-size="10pt" fo:letter-spacing="normal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magine1" text:anchor-type="char" svg:x="0.019cm" svg:y="0.097cm" svg:width="2.614cm" svg:height="3.307cm" draw:z-index="0"><draw:image xlink:href="Pictures/100000000000006400000085197B9800C78BA488.png" xlink:type="simple" xlink:show="embed" xlink:actuate="onLoad" draw:mime-type="image/png"/></draw:frame><text:span text:style-name="T7"><text:s text:c="4"/></text:span><text:span text:style-name="T8">(nuovo)Partito comunista italiano</text:span></text:p>
      <text:p text:style-name="P17">Comitato di Partito “Fratelli Cervi”</text:p>
      <text:p text:style-name="P12"><text:span text:style-name="T9">e.mail: </text:span><text:span text:style-name="T11">baserossa@mailo.com</text:span></text:p>
      <text:p text:style-name="P14"/>
      <text:p text:style-name="P18">Comitato Centrale:</text:p>
      <text:p text:style-name="P13">Sito: http://www.nuovopci.it</text:p>
      <text:p text:style-name="P9"><text:span text:style-name="T9">e.mail:</text:span><text:span text:style-name="Internet_20_link"><text:span text:style-name="T1"> nuovopci@riseup.net</text:span></text:span></text:p>
      <text:p text:style-name="P11"/>
      <text:p text:style-name="P15">Delegazione:</text:p>
      <text:p text:style-name="P10">BP3 4, rue Lénine 93451 L’Île St Denis (Francia)</text:p>
      <text:p text:style-name="P16"><text:span text:style-name="T10">e.mail: </text:span><text:a xlink:type="simple" xlink:href="mailto:delegazione.npci@riseup.net" text:style-name="Internet_20_link" text:visited-style-name="Visited_20_Internet_20_Link"><text:span text:style-name="Internet_20_link"><text:span text:style-name="T2">delegazione.npci@riseup.net</text:span></text:span></text:a></text:p>
      <text:p text:style-name="P5"/>
      <text:p text:style-name="P8"><text:span text:style-name="T13">29.06</text:span>.2021 - Comunicato n. <text:span text:style-name="T13">10</text:span> - Comitato di Partito Fratelli Cervi</text:p>
      <text:p text:style-name="P20"/>
      <text:p text:style-name="P25">Matteo Lepore, candidato sindaco del Partito Democratico a Bologna: la lunga mano criminale di Legacoop sulla città! Organizzarsi per fermarla!</text:p>
      <text:p text:style-name="P24"><text:span text:style-name="T14">Per i comunisti ovunque collocati in città, intervenire nella campagna elettorale</text:span><text:span text:style-name="T15"> </text:span><text:span text:style-name="T14">è particolarmente importante</text:span><text:span text:style-name="T15"> </text:span><text:span text:style-name="T14">in quanto</text:span><text:span text:style-name="T15"> </text:span><text:span text:style-name="T14">contesto favorevole</text:span><text:span text:style-name="T15"> </text:span><text:span text:style-name="T14">per</text:span><text:span text:style-name="T15"> </text:span><text:span text:style-name="T14">promuovere</text:span><text:span text:style-name="T15"> </text:span><text:span text:style-name="T14">l'organizzazione e il coordinamento della classe operaia e del resto delle masse popolari attraverso l'imposizione, qui e ora, di misure coerenti con i loro</text:span><text:span text:style-name="T15"> </text:span><text:span text:style-name="T14">interessi. </text:span></text:p>
      <text:p text:style-name="P24"><text:span text:style-name="T14">In quest'ottica, avere</text:span><text:span text:style-name="T15"> </text:span><text:span text:style-name="T14">una, quanto più profonda,</text:span><text:span text:style-name="T15"> </text:span><text:span text:style-name="T14">conoscenza dei soggetti in campo è il primo necessario passo per non farsi abbindolare e non finire nelle sabbie mobili delle Larghe Intese (a livello nazionale, polo PD e polo Berlusconi)</text:span><text:span text:style-name="T15"> </text:span><text:span text:style-name="T14">e per inquadrare adeguatamente</text:span><text:span text:style-name="T15"> </text:span><text:span text:style-name="T14">queste Amministrative nel più ampio contesto di fratture,</text:span><text:span text:style-name="T15"> </text:span><text:span text:style-name="T14">da una parte, tra le Larghe Intese e le masse popolari e,</text:span><text:span text:style-name="T15"> </text:span><text:span text:style-name="T14">dall'altra,</text:span><text:span text:style-name="T15"> </text:span><text:span text:style-name="T14">all'interno delle Larghe intese stesse.</text:span></text:p>
      <text:p text:style-name="P24"><text:span text:style-name="T14">A tal fine, e per il ruolo specifico che il Partito Democratico (PD) ha in città (anche perché il polo Berlusconi è ancora alle prese con la battaglia interna per la definizione del candidato), è opportuno partire dal risultato delle primarie del PD</text:span><text:span text:style-name="T15"> </text:span><text:span text:style-name="T14">del</text:span><text:span text:style-name="T15"> </text:span><text:span text:style-name="T14">20 giugno scorso. </text:span></text:p>
      <text:p text:style-name="P24"><text:span text:style-name="T14">Matteo Lepore ha vinto</text:span><text:span text:style-name="T15"> </text:span><text:span text:style-name="T14">sulla renziana Isabella Conti, sindaca di San Lazzaro di Savena: è quindi il candidato sindaco ufficiale per il PD, supportato principalmente da M5S, Coalizione Civica, la lista civica delle Sardine, ARCI</text:span><text:span text:style-name="T15"> </text:span><text:span text:style-name="T14">e ora anche da Italia Viva.</text:span></text:p>
      <text:p text:style-name="P26">Conoscere la storia e il percorso di Matteo Lepore vale più di mille programmi elettorali perché dà contenuto ai reali interessi che andrà a rappresentare, oltre le chiacchiere e le promesse roboanti.</text:p>
      <text:p text:style-name="P24"><text:span text:style-name="T14">In città, Matteo Lepore, è da sempre il delfino dell'attuale sindaco PD, Virginio Merola: è da oltre</text:span><text:span text:style-name="T15"> </text:span><text:span text:style-name="T14">un decennio che fa scuola per amministrare la città e cioè per preservare</text:span><text:span text:style-name="T15"> </text:span><text:span text:style-name="T14">il sistema di potere, affarismo e speculazione,</text:span><text:span text:style-name="T15"> </text:span><text:span text:style-name="T14">proprio del PD.</text:span></text:p>
      <text:p text:style-name="P24"><text:span text:style-name="T14">I</text:span><text:span text:style-name="T15"> </text:span><text:span text:style-name="T14">suoi primi passi, politici e non, li muove</text:span><text:span text:style-name="T15"> </text:span><text:span text:style-name="T14">nel quartiere di Savena e ciò non è un caso: è lo stesso quartiere</text:span><text:span text:style-name="T15"> </text:span><text:span text:style-name="T14">dove Virginio Merola ha tessuto la sua tela</text:span><text:span text:style-name="T15"> </text:span><text:span text:style-name="T14">fino ad</text:span><text:span text:style-name="T15"> </text:span><text:span text:style-name="T14">arrivare ai vertici del PD locale. </text:span></text:p>
      <text:p text:style-name="P26">Dal quartiere, l'ascesa in Consiglio Comunale è spianata: riceve le deleghe al Commercio e all'Economia per approdare all'assessorato al Turismo, Cultura e Patrimonio, <text:span text:style-name="T16">in</text:span>carico questo che ricopre tutt'ora.</text:p>
      <text:p text:style-name="P24"><text:span text:style-name="T14">Il vero volto di Matteo Lepore inizia a delinearsi: andando oltre le apparenze, si scoprono quali interessi</text:span><text:span text:style-name="T15"> </text:span><text:span text:style-name="T14">è chiamato a garantire. Il trucco si svela mettendo sul piatto il suo legame diretto con Legacoop, "centrale" del sistema di potere su cui si regge la congrega</text:span><text:span text:style-name="T15"> </text:span><text:span text:style-name="T14">PD di Stefano</text:span><text:span text:style-name="T15"> </text:span><text:span text:style-name="T14">Bonaccini in regione e della cordata di Virginio Merola in città. </text:span></text:p>
      <text:p text:style-name="P24"><text:span text:style-name="T14">Legacoop è uno dei</text:span><text:span text:style-name="T15"> </text:span><text:span text:style-name="T14">due principali pilastri, insieme all''Ndrangheta, di questo sistema, due pilastri che spesso sono in dialettica e i cui confini sono di difficile individuazione.</text:span><text:span text:style-name="T15"> </text:span></text:p>
      <text:p text:style-name="P24"><text:span text:style-name="T14">Dal 2008 al 2011, Matteo Lepore è responsabile dell'"Area Sviluppo territoriale, innovazione e internazionalizzazione" di Legacoop Bologna per poi arrivare a dirigere</text:span><text:span text:style-name="T15"> </text:span><text:span text:style-name="T14">altri due settori fondamentali per la rete clientelare</text:span><text:span text:style-name="T15"> </text:span><text:span text:style-name="T14">e ben oliata di Legacoop: le cooperative di produzione lavoro e le cooperative di abitazione.</text:span></text:p>
      <text:p text:style-name="P24"><text:soft-page-break/><text:span text:style-name="T14">Quindi, la "</text:span><text:span text:style-name="T4">Super Bologna</text:span><text:span text:style-name="T14">" a cui in realtà punta Matteo Lepore, e con lui parte del PD, è quella tesa a garantire e foraggiare</text:span><text:span text:style-name="T15"> </text:span><text:span text:style-name="T14">una "super" occasione di speculazione</text:span><text:span text:style-name="T15"> </text:span><text:span text:style-name="T14">a vantaggio del PD e di Legacoop, scenario per cui</text:span><text:span text:style-name="T15"> </text:span><text:span text:style-name="T14">l''Ndrangheta si frega le mani. </text:span></text:p>
      <text:p text:style-name="P24"><text:span text:style-name="T14">Invitiamo chiunque abbia conoscenza e volontà a</text:span><text:span text:style-name="T15"> </text:span><text:span text:style-name="T14">mettersi in contatto con noi per poter approfondire la conoscenza della rete di potere del PD e di Legacoop in città e in regione: conoscere è il primo passo per trasformare! </text:span></text:p>
      <text:p text:style-name="P27"><text:span text:style-name="T17">Contributi questi,</text:span><text:span text:style-name="T18"> </text:span><text:span text:style-name="T17">utili alla nostra opera comune, che rappresentano una forma di collaborazione concreta e di prospettiva (per comunicare con noi usate TOR e PGP, sul sito </text:span><text:a xlink:type="simple" xlink:href="http://www.nuovopci.it/" office:target-frame-name="_blank" xlink:show="new" text:style-name="Internet_20_link" text:visited-style-name="Visited_20_Internet_20_Link"><text:span text:style-name="Internet_20_link"><text:span text:style-name="T17">www.nuovopci.it</text:span></text:span></text:a><text:span text:style-name="T17"> trovate tutte le informazioni necessarie).</text:span></text:p>
      <text:p text:style-name="P24"><text:span text:style-name="T14">Siamo consapevoli del fatto che</text:span><text:span text:style-name="T15"> </text:span><text:span text:style-name="T14">quanto fin qui descritto non è che la punta dell'iceberg: nonostante ciò, è materiale</text:span><text:span text:style-name="T15"> </text:span><text:span text:style-name="T14">sufficiente per comprendere che </text:span><text:span text:style-name="T12">il voto per Matteo Lepore in realtà è un voto per Legacoop e di questo devono essere coscienti gli elettori del M5S e di Coalizione Civica. La "santa alleanza" con il PD è mortale!</text:span><text:span text:style-name="T15"> </text:span></text:p>
      <text:p text:style-name="P26">Proprio per questo è essenziale estendere la rete di organismi sui posti di lavoro e nei quartieri che impongono già oggi misure concrete per fare i propri interessi e approfittano della campagna elettorale per imporre ai vari candidati i loro bisogni, da realizzare oggi, non domani.</text:p>
      <text:p text:style-name="P26">Infatti, sono e saranno mesi ricchi di potenzialità d'azione in città: perché questo patrimonio non si disperda e soprattutto perché abbia una direzione che metta al centro l'imparare a gestire il territorio direttamente e dal basso è necessario continuare nel rafforzamento della rinascita del movimento comunista cosciente ed organizzato. </text:p>
      <text:p text:style-name="P26">Per quanto ampiamente valorizzato in negativo, il sistema di potere del PD si basa su una conquista del vecchio movimento comunista e cioè la rete delle cooperative e i suoi legami profondi (anche in termini di senso di appartenenza alla storia della prima ondata del movimento comunista) con il PCI revisionista e la CGIL.</text:p>
      <text:p text:style-name="P24"><text:span text:style-name="T14">Ma la capillarità e l'estensione di questa rete</text:span><text:span text:style-name="T15"> </text:span><text:span text:style-name="T14">dimostra allo stesso tempo</text:span><text:span text:style-name="T15"> </text:span><text:span text:style-name="T14">la potenza del radicamento a cui può arrivare (e ben anche oltre)</text:span><text:span text:style-name="T15"> </text:span><text:span text:style-name="T14">il movimento comunista! </text:span></text:p>
      <text:p text:style-name="P24"><text:span text:style-name="T14">Il problema è che questo patrimonio politico, sociale ed economico è finito per diventare ambito di profitto e sfruttamento</text:span><text:span text:style-name="T15"> </text:span><text:span text:style-name="T14">(si vedano le cooperative spurie nei settori più disparati e soprattutto nella Logistica,</text:span><text:span text:style-name="T15"> </text:span><text:span text:style-name="T14">le cooperative del sistema accoglienza oggi sotto attacco o quelle edili, crollate con l'avvio della seconda crisi generale del capitalismo) e di manovra per interessi altri rispetto a quelli dei lavoratori e delle masse popolari (come dimostra bene l'edilizia popolare nelle mani dei palazzinari).</text:span></text:p>
      <text:p text:style-name="P24"><text:span text:style-name="T14">Combattere tenacemente contro il sistema clientelare del PD</text:span><text:span text:style-name="T15"> </text:span><text:span text:style-name="T14">e costruire dal basso una rete di organizzazioni operaie e popolari significa ridare dignità</text:span><text:span text:style-name="T15"> </text:span><text:span text:style-name="T14">e senso proprio a questo patrimonio, parte integrante della storia della lotta di classe regionale. </text:span></text:p>
      <text:p text:style-name="P27"><text:span text:style-name="T17">È per queste ragioni e per la prospettiva che incarnano che salutiamo positivamente la prima edizione federale della Festa della Riscossa Popolare in Emilia Romagna promossa dal P. CARC, nostro Partito Fratello, il 3 luglio presso il circolo ARCI Guernelli a Bologna: rispetto al tema del dibattito ("Trasformare la lotta alla repressione in lotta rivoluzionaria") consigliamo la lettura del </text:span><text:a xlink:type="simple" xlink:href="http://www.nuovopci.it/saluti/Saluti_Seg_Gen_CC/2021/Saluto_Ulisse_FRP_Lombardia_2021.html" office:target-frame-name="_blank" xlink:show="new" text:style-name="Internet_20_link" text:visited-style-name="Visited_20_Internet_20_Link"><text:span text:style-name="Internet_20_link"><text:span text:style-name="T17">Saluto alla GIRP lombarda inviata dal compagno Ulisse, segretario generale del CC del (nuovo) PCI</text:span></text:span></text:a><text:span text:style-name="T17">. </text:span></text:p>
      <text:p text:style-name="P24"><text:span text:style-name="T14">Mandiamo i nostri migliori auguri per la riuscita dell'iniziativa e sopratutto per il lavoro che il P. CARC sta promuovendo in città e in regione: il (nuovo) PCI e il P. CARC sono due distinti</text:span><text:span text:style-name="T15"> </text:span><text:span text:style-name="T14">Partiti che concorrono allo stesso obiettivo, fare dell'Italia un nuovo paese socialista. </text:span></text:p>
      <text:p text:style-name="P26">Le scoperte dell'uno o dell'altro arricchiscono entrambi, creando nuove e superiori condizioni per l'opera comune: il (nuovo) PCI e il P. CARC si rafforzano reciprocamente! </text:p>
      <text:p text:style-name="P24"><text:span text:style-name="T14">Il radicamento del</text:span><text:span text:style-name="T15"> </text:span><text:span text:style-name="T14">P. CARC, in territori nevralgici per il paese quali sono l'Emilia Romagna e Bologna,</text:span><text:span text:style-name="T15"> </text:span><text:span text:style-name="T14">significa</text:span><text:span text:style-name="T15"> </text:span><text:soft-page-break/><text:span text:style-name="T14">garantire ulteriore linfa per la rinascita del movimento comunista cosciente ed organizzato</text:span><text:span text:style-name="T15"> </text:span><text:span text:style-name="T14">nel nostro paese e per</text:span><text:span text:style-name="T15"> </text:span><text:span text:style-name="T14">la promozione della rete delle</text:span><text:span text:style-name="T15"> </text:span><text:span text:style-name="T14">organizzazioni operaie e popolari fino a costituire, imponendolo, il</text:span><text:span text:style-name="T15"> </text:span><text:span text:style-name="T14">Governo di Blocco Popolare.</text:span></text:p>
      <text:p text:style-name="P22"/>
      <text:p text:style-name="P25">Avanti nella costruzione della Carovana del (nuovo) PCI! </text:p>
      <text:p text:style-name="P25">Avanti nella rinascita del movimento comunista nella nostra regione!</text:p>
      <text:p text:style-name="P23">Comitato Fratelli Cervi</text:p>
      <text:p text:style-name="P28">***</text:p>
      <text:p text:style-name="P21"/>
      <text:p text:style-name="P3">Per informazioni, <text:a xlink:type="simple" xlink:href="http://www.nuovopci.it/contatti/infocont.html" text:style-name="Internet_20_link" text:visited-style-name="Visited_20_Internet_20_Link">vedi il sito del (nuovo)Partito comunista italiano in www.nuovopci.it</text:a>, dove trovate anche le istruzioni per utilizzare metodi di comunicazione protetti (TOR e PGP).</text:p>
      <text:p text:style-name="P3">Scarica, leggi e diffondi <text:a xlink:type="simple" xlink:href="http://www.nuovopci.it/voce/voce67/indvo67.html" text:style-name="Internet_20_link" text:visited-style-name="Visited_20_Internet_20_Link"><text:span text:style-name="T3">La Voce</text:span></text:a><text:a xlink:type="simple" xlink:href="http://www.nuovopci.it/voce/voce67/indvo67.html" text:style-name="Internet_20_link" text:visited-style-name="Visited_20_Internet_20_Link"> 67 - marzo </text:a><text:a xlink:type="simple" xlink:href="http://www.nuovopci.it/voce/voce67/indvo67.html" text:style-name="Internet_20_link" text:visited-style-name="Visited_20_Internet_20_Link"><text:span text:style-name="T6">20</text:span></text:a><text:a xlink:type="simple" xlink:href="http://www.nuovopci.it/voce/voce67/indvo67.html" text:style-name="Internet_20_link" text:visited-style-name="Visited_20_Internet_20_Link">21</text:a></text:p>
      <text:p text:style-name="P3">Comunica con il CdP Fratelli Cervi, scrivi a baserossa@mailo.co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style:page-number="auto"/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style:page-number="auto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2" fo:font-family="'Times New Roman'" style:font-style-name="Gras" style:font-family-generic="roman" style:font-pitch="variable" fo:font-size="14pt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7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30T17:49:10.706000000</meta:creation-date>
    <meta:editing-duration>PT2M13S</meta:editing-duration>
    <meta:editing-cycles>2</meta:editing-cycles>
    <meta:generator>LibreOffice/7.1.2.2$Windows_X86_64 LibreOffice_project/8a45595d069ef5570103caea1b71cc9d82b2aae4</meta:generator>
    <dc:date>2021-06-30T17:49:12.597000000</dc:date>
    <meta:document-statistic meta:table-count="0" meta:image-count="1" meta:object-count="0" meta:page-count="3" meta:paragraph-count="44" meta:word-count="1256" meta:character-count="8111" meta:non-whitespace-character-count="6880"/>
  </office:meta>
</office:document-meta>
</file>