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4pt" fo:font-weight="bold" style:letter-kerning="true" style:font-size-asian="14pt" style:font-weight-asian="bold" style:font-name-complex="Garamond" style:font-size-complex="14pt" style:font-style-complex="normal"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9pt" style:letter-kerning="true" style:font-size-asian="9pt" style:font-size-complex="9pt"/>
    </style:style>
    <style:style style:name="P4" style:family="paragraph" style:parent-style-name="Standard">
      <style:paragraph-properties fo:margin-left="0cm" fo:margin-right="0cm" fo:line-height="150%" fo:text-align="justify" style:justify-single-word="false" fo:text-indent="0.199cm" style:auto-text-indent="false"/>
      <style:text-properties style:letter-kerning="true" style:font-size-complex="10pt"/>
    </style:style>
    <style:style style:name="P5" style:family="paragraph" style:parent-style-name="Standard">
      <style:paragraph-properties fo:margin-left="0cm" fo:margin-right="0cm" fo:line-height="150%" fo:text-align="justify" style:justify-single-word="false" fo:text-indent="0.199cm" style:auto-text-indent="false">
        <style:tab-stops>
          <style:tab-stop style:position="1.27cm"/>
        </style:tab-stops>
      </style:paragraph-properties>
      <style:text-properties style:letter-kerning="true" style:font-size-complex="10pt"/>
    </style:style>
    <style:style style:name="P6" style:family="paragraph" style:parent-style-name="Standard">
      <style:paragraph-properties fo:margin-left="0cm" fo:margin-right="0cm" fo:line-height="150%" fo:text-align="justify" style:justify-single-word="false" fo:text-indent="0.199cm" style:auto-text-indent="false">
        <style:tab-stops>
          <style:tab-stop style:position="3.048cm"/>
        </style:tab-stops>
      </style:paragraph-properties>
      <style:text-properties style:letter-kerning="true" style:font-size-complex="10pt"/>
    </style:style>
    <style:style style:name="P7" style:family="paragraph" style:parent-style-name="Standard">
      <style:paragraph-properties fo:margin-left="0cm" fo:margin-right="0cm" fo:line-height="150%" fo:text-align="center" style:justify-single-word="false" fo:text-indent="0.199cm" style:auto-text-indent="false">
        <style:tab-stops>
          <style:tab-stop style:position="5.08cm" style:leader-style="solid" style:leader-text="_"/>
          <style:tab-stop style:position="8.382cm" style:leader-style="solid" style:leader-text="_"/>
        </style:tab-stops>
      </style:paragraph-properties>
      <style:text-properties style:letter-kerning="true" style:font-size-complex="10pt"/>
    </style:style>
    <style:style style:name="P8" style:family="paragraph" style:parent-style-name="Standard">
      <style:paragraph-properties fo:margin-left="0cm" fo:margin-right="0cm" fo:line-height="150%" fo:text-align="justify" style:justify-single-word="false" fo:text-indent="0.199cm" style:auto-text-indent="false"/>
      <style:text-properties fo:color="#000000" fo:font-size="8pt" style:letter-kerning="true" style:font-size-asian="8pt" style:font-name-complex="Garamond" style:font-size-complex="8pt" style:font-style-complex="normal" style:font-weight-complex="normal"/>
    </style:style>
    <style:style style:name="P9" style:family="paragraph" style:parent-style-name="Standard">
      <style:paragraph-properties fo:margin-left="0cm" fo:margin-right="0cm" fo:line-height="150%" fo:text-align="justify" style:justify-single-word="false" fo:text-indent="0.199cm" style:auto-text-indent="false"/>
    </style:style>
    <style:style style:name="P10" style:family="paragraph" style:parent-style-name="Standard">
      <style:paragraph-properties fo:margin-left="0cm" fo:margin-right="0cm" fo:line-height="150%" fo:text-align="justify" style:justify-single-word="false" fo:hyphenation-ladder-count="no-limit" fo:text-indent="0.199cm" style:auto-text-indent="false"/>
      <style:text-properties fo:hyphenate="true" fo:hyphenation-remain-char-count="2" fo:hyphenation-push-char-count="2"/>
    </style:style>
    <style:style style:name="P11" style:family="paragraph" style:parent-style-name="Standard">
      <style:paragraph-properties fo:margin-left="0cm" fo:margin-right="0cm" fo:line-height="150%" fo:text-align="justify" style:justify-single-word="false" fo:text-indent="0.199cm" style:auto-text-indent="false">
        <style:tab-stops>
          <style:tab-stop style:position="1.27cm"/>
        </style:tab-stops>
      </style:paragraph-properties>
    </style:style>
    <style:style style:name="P12" style:family="paragraph" style:parent-style-name="Standard">
      <style:paragraph-properties fo:margin-left="5.001cm" fo:margin-right="0cm" fo:text-align="justify" style:justify-single-word="false" fo:hyphenation-ladder-count="no-limit" fo:text-indent="0cm" style:auto-text-indent="false"/>
      <style:text-properties style:letter-kerning="true" fo:hyphenate="true" fo:hyphenation-remain-char-count="2" fo:hyphenation-push-char-count="2"/>
    </style:style>
    <style:style style:name="P13" style:family="paragraph" style:parent-style-name="Standard">
      <style:paragraph-properties fo:margin-left="5.001cm" fo:margin-right="0cm" fo:text-align="justify" style:justify-single-word="false" fo:text-indent="0cm" style:auto-text-indent="false"/>
      <style:text-properties fo:font-size="9pt" style:letter-kerning="true" style:font-size-asian="9pt" style:font-size-complex="8.5pt"/>
    </style:style>
    <style:style style:name="P14" style:family="paragraph" style:parent-style-name="Standard">
      <style:paragraph-properties fo:margin-left="5.001cm" fo:margin-right="0cm" fo:text-align="justify" style:justify-single-word="false" fo:hyphenation-ladder-count="no-limit" fo:text-indent="0cm" style:auto-text-indent="false"/>
      <style:text-properties fo:font-size="9pt" style:letter-kerning="true" style:font-size-asian="9pt" style:font-size-complex="8.5pt" fo:hyphenate="true" fo:hyphenation-remain-char-count="2" fo:hyphenation-push-char-count="2"/>
    </style:style>
    <style:style style:name="P15" style:family="paragraph" style:parent-style-name="Standard">
      <style:paragraph-properties fo:margin-left="5.001cm" fo:margin-right="0cm" fo:text-align="justify" style:justify-single-word="false" fo:text-indent="0cm" style:auto-text-indent="false"/>
      <style:text-properties fo:font-size="9pt" style:letter-kerning="true" style:font-size-asian="9pt" style:font-size-complex="8.5pt" style:font-weight-complex="normal"/>
    </style:style>
    <style:style style:name="P16" style:family="paragraph" style:parent-style-name="Standard">
      <style:paragraph-properties fo:margin-left="5.001cm" fo:margin-right="0cm" fo:text-align="justify" style:justify-single-word="false" fo:text-indent="0cm" style:auto-text-indent="false"/>
      <style:text-properties fo:color="#000000" fo:font-size="9pt" style:letter-kerning="true" style:font-size-asian="9pt" style:font-name-complex="Garamond" style:font-size-complex="8.5pt" style:font-style-complex="normal" style:font-weight-complex="normal"/>
    </style:style>
    <style:style style:name="P17" style:family="paragraph" style:parent-style-name="Standard">
      <style:paragraph-properties fo:margin-left="5.001cm" fo:margin-right="0cm" fo:text-align="justify" style:justify-single-word="false" fo:hyphenation-ladder-count="no-limit" fo:text-indent="0cm" style:auto-text-indent="false"/>
      <style:text-properties fo:color="#000000" fo:font-size="9pt" style:letter-kerning="true" style:font-size-asian="9pt" style:font-name-complex="Garamond" style:font-size-complex="8.5pt" style:font-style-complex="normal" style:font-weight-complex="normal" fo:hyphenate="true" fo:hyphenation-remain-char-count="2" fo:hyphenation-push-char-count="2"/>
    </style:style>
    <style:style style:name="P18" style:family="paragraph" style:parent-style-name="Standard">
      <style:paragraph-properties fo:margin-left="5.001cm" fo:margin-right="0cm" fo:text-align="justify" style:justify-single-word="false" fo:text-indent="0cm" style:auto-text-indent="false"/>
    </style:style>
    <style:style style:name="P19" style:family="paragraph" style:parent-style-name="Standard">
      <style:paragraph-properties fo:margin-left="5.001cm" fo:margin-right="0cm" fo:text-align="justify" style:justify-single-word="false" fo:hyphenation-ladder-count="no-limit" fo:text-indent="0cm" style:auto-text-indent="false"/>
      <style:text-properties fo:hyphenate="true" fo:hyphenation-remain-char-count="2" fo:hyphenation-push-char-count="2"/>
    </style:style>
    <style:style style:name="P20" style:family="paragraph" style:parent-style-name="Standard">
      <style:paragraph-properties fo:margin-left="3.5cm" fo:margin-right="0cm" fo:text-align="justify" style:justify-single-word="false" fo:text-indent="0cm" style:auto-text-indent="false"/>
      <style:text-properties fo:font-size="9pt" style:letter-kerning="true" style:font-size-asian="9pt" style:font-size-complex="8.5pt"/>
    </style:style>
    <style:style style:name="P21" style:family="paragraph" style:parent-style-name="Standard">
      <style:paragraph-properties fo:margin-left="3.5cm" fo:margin-right="0cm" fo:text-align="justify" style:justify-single-word="false" fo:text-indent="0cm" style:auto-text-indent="false"/>
    </style:style>
    <style:style style:name="P22" style:family="paragraph" style:parent-style-name="Standard">
      <style:paragraph-properties fo:margin-left="2.401cm" fo:margin-right="0cm" fo:text-align="justify" style:justify-single-word="false" fo:text-indent="0cm" style:auto-text-indent="false"/>
      <style:text-properties fo:font-size="9pt" style:letter-kerning="true" style:font-size-asian="9pt" style:font-size-complex="8.5pt"/>
    </style:style>
    <style:style style:name="P23" style:family="paragraph" style:parent-style-name="Standard">
      <style:paragraph-properties fo:margin-left="2.401cm" fo:margin-right="0cm" fo:text-align="justify" style:justify-single-word="false" fo:text-indent="0cm" style:auto-text-indent="false"/>
    </style:style>
    <style:style style:name="P24" style:family="paragraph" style:parent-style-name="Standard">
      <style:paragraph-properties fo:margin-left="5.699cm" fo:margin-right="0cm" fo:text-align="justify" style:justify-single-word="false" fo:text-indent="0cm" style:auto-text-indent="false"/>
      <style:text-properties fo:font-size="9pt" style:letter-kerning="true" style:font-size-asian="9pt" style:font-size-complex="8.5pt"/>
    </style:style>
    <style:style style:name="P25" style:family="paragraph" style:parent-style-name="Standard">
      <style:paragraph-properties fo:margin-left="5.699cm" fo:margin-right="0cm" fo:text-align="justify" style:justify-single-word="false" fo:hyphenation-ladder-count="no-limit" fo:text-indent="0cm" style:auto-text-indent="false"/>
      <style:text-properties fo:color="#000000" fo:font-size="9pt" style:letter-kerning="true" style:font-size-asian="9pt" style:font-name-complex="Garamond" style:font-size-complex="8.5pt" style:font-style-complex="normal" style:font-weight-complex="normal" fo:hyphenate="true" fo:hyphenation-remain-char-count="2" fo:hyphenation-push-char-count="2"/>
    </style:style>
    <style:style style:name="P26" style:family="paragraph" style:parent-style-name="Standard">
      <style:paragraph-properties fo:margin-left="5.699cm" fo:margin-right="0cm" fo:text-align="justify" style:justify-single-word="false" fo:text-indent="0cm" style:auto-text-indent="false"/>
    </style:style>
    <style:style style:name="P27" style:family="paragraph" style:parent-style-name="Standard">
      <style:paragraph-properties fo:margin-left="5.699cm" fo:margin-right="0cm" fo:text-align="justify" style:justify-single-word="false" fo:hyphenation-ladder-count="no-limit" fo:text-indent="0cm" style:auto-text-indent="false"/>
      <style:text-properties fo:hyphenate="true" fo:hyphenation-remain-char-count="2" fo:hyphenation-push-char-count="2"/>
    </style:style>
    <style:style style:name="P28"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8pt" fo:font-weight="bold" style:letter-kerning="true" style:font-size-asian="8pt" style:font-weight-asian="bold" style:font-name-complex="Garamond" style:font-size-complex="8pt" style:font-style-complex="normal" style:font-weight-complex="normal" fo:hyphenate="true" fo:hyphenation-remain-char-count="2" fo:hyphenation-push-char-count="2"/>
    </style:style>
    <style:style style:name="P29" style:family="paragraph" style:parent-style-name="Text_20_body">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30"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31" style:family="paragraph" style:parent-style-name="Text_20_body">
      <style:paragraph-properties fo:margin-left="0cm" fo:margin-right="0cm" fo:margin-top="0cm" fo:margin-bottom="0cm" loext:contextual-spacing="false" fo:line-height="150%" fo:text-align="justify" style:justify-single-word="false" fo:text-indent="0.199cm" style:auto-text-indent="false"/>
    </style:style>
    <style:style style:name="P32" style:family="paragraph" style:parent-style-name="Footer">
      <style:paragraph-properties fo:text-align="center" style:justify-single-word="false"/>
      <style:text-properties style:font-size-complex="9pt" style:font-style-complex="normal"/>
    </style:style>
    <style:style style:name="T1" style:family="text">
      <style:text-properties fo:font-size="10pt" style:letter-kerning="true" style:font-size-asian="10pt" style:font-name-complex="Garamond" style:font-size-complex="10pt"/>
    </style:style>
    <style:style style:name="T2" style:family="text">
      <style:text-properties fo:font-size="10pt" fo:font-style="italic" fo:font-weight="bold" style:letter-kerning="true" style:font-size-asian="10pt" style:font-style-asian="italic" style:font-weight-asian="bold" style:font-name-complex="Garamond" style:font-size-complex="10pt"/>
    </style:style>
    <style:style style:name="T3" style:family="text">
      <style:text-properties fo:font-size="10pt" fo:font-weight="bold" style:letter-kerning="true" style:font-size-asian="10pt" style:font-weight-asian="bold" style:font-name-complex="Garamond" style:font-size-complex="10pt"/>
    </style:style>
    <style:style style:name="T4" style:family="text">
      <style:text-properties style:letter-kerning="true"/>
    </style:style>
    <style:style style:name="T5" style:family="text">
      <style:text-properties style:letter-kerning="true" style:font-size-complex="10pt"/>
    </style:style>
    <style:style style:name="T6" style:family="text">
      <style:text-properties style:letter-kerning="true" style:font-size-complex="10pt" style:font-weight-complex="normal"/>
    </style:style>
    <style:style style:name="T7" style:family="text">
      <style:text-properties style:letter-kerning="true" style:font-size-complex="10pt" style:font-style-complex="normal"/>
    </style:style>
    <style:style style:name="T8" style:family="text">
      <style:text-properties style:letter-kerning="true" style:font-size-complex="10pt" style:font-style-complex="normal" style:font-weight-complex="normal"/>
    </style:style>
    <style:style style:name="T9" style:family="text">
      <style:text-properties fo:color="#000000" fo:font-size="10pt" style:letter-kerning="true" style:font-size-asian="10pt" style:font-name-complex="Garamond" style:font-size-complex="10pt" style:font-style-complex="normal" style:font-weight-complex="normal"/>
    </style:style>
    <style:style style:name="T10" style:family="text">
      <style:text-properties fo:color="#000000" fo:font-size="10pt" style:letter-kerning="true" style:font-size-asian="10pt" style:font-name-complex="Garamond" style:font-size-complex="10pt" style:font-weight-complex="normal"/>
    </style:style>
    <style:style style:name="T11" style:family="text">
      <style:text-properties fo:color="#000000" fo:font-size="10pt" style:letter-kerning="true" style:font-size-asian="10pt" style:font-size-complex="10pt"/>
    </style:style>
    <style:style style:name="T12" style:family="text">
      <style:text-properties fo:color="#000000" fo:font-size="10pt" style:letter-kerning="true" style:font-size-asian="10pt" style:font-size-complex="10pt" style:font-style-complex="normal"/>
    </style:style>
    <style:style style:name="T13" style:family="text">
      <style:text-properties fo:color="#000000" fo:font-size="10pt" style:letter-kerning="true" style:font-size-asian="10pt" style:font-size-complex="10pt" style:font-style-complex="normal" style:font-weight-complex="normal"/>
    </style:style>
    <style:style style:name="T14" style:family="text">
      <style:text-properties fo:color="#000000" fo:font-size="10pt" style:letter-kerning="true" style:font-size-asian="10pt" style:font-size-complex="10pt" style:font-weight-complex="normal"/>
    </style:style>
    <style:style style:name="T15" style:family="text">
      <style:text-properties fo:color="#000000" fo:font-size="10pt" fo:font-style="italic" style:letter-kerning="true" style:font-size-asian="10pt" style:font-style-asian="italic" style:font-name-complex="Garamond" style:font-size-complex="10pt" style:font-weight-complex="normal"/>
    </style:style>
    <style:style style:name="T16" style:family="text">
      <style:text-properties fo:color="#000000" fo:font-size="10pt" fo:font-style="italic" style:letter-kerning="true" style:font-size-asian="10pt" style:font-style-asian="italic" style:font-size-complex="10pt"/>
    </style:style>
    <style:style style:name="T17" style:family="text">
      <style:text-properties fo:color="#000000" fo:font-size="10pt" fo:font-style="italic" style:letter-kerning="true" style:font-size-asian="10pt" style:font-style-asian="italic" style:font-size-complex="10pt" style:font-weight-complex="normal"/>
    </style:style>
    <style:style style:name="T18" style:family="text">
      <style:text-properties fo:color="#000000" fo:font-size="10pt" fo:font-weight="bold" style:letter-kerning="true" style:font-size-asian="10pt" style:font-weight-asian="bold" style:font-size-complex="10pt"/>
    </style:style>
    <style:style style:name="T19" style:family="text">
      <style:text-properties fo:color="#000000" fo:font-size="10pt" fo:font-weight="bold" style:letter-kerning="true" style:font-size-asian="10pt" style:font-weight-asian="bold" style:font-size-complex="10pt" fo:background-color="#ffff00"/>
    </style:style>
    <style:style style:name="T20" style:family="text">
      <style:text-properties fo:color="#000000" fo:font-size="8pt" style:letter-kerning="true" style:font-size-asian="8pt" style:font-name-complex="Garamond" style:font-size-complex="8pt" style:font-style-complex="normal" style:font-weight-complex="normal"/>
    </style:style>
    <style:style style:name="T21" style:family="text">
      <style:text-properties fo:color="#000000" fo:font-size="8pt" style:letter-kerning="true" style:font-size-asian="8pt" style:font-size-complex="8pt"/>
    </style:style>
    <style:style style:name="T22" style:family="text">
      <style:text-properties fo:color="#000000" fo:font-size="9pt" style:letter-kerning="true" style:font-size-asian="9pt" style:font-name-complex="Garamond" style:font-size-complex="8.5pt" style:font-style-complex="normal" style:font-weight-complex="normal"/>
    </style:style>
    <style:style style:name="T23" style:family="text">
      <style:text-properties fo:color="#000000" fo:font-size="9pt" fo:font-weight="bold" style:letter-kerning="true" style:font-size-asian="9pt" style:font-weight-asian="bold" style:font-name-complex="Garamond" style:font-size-complex="8.5pt" style:font-style-complex="normal"/>
    </style:style>
    <style:style style:name="T24" style:family="text">
      <style:text-properties fo:color="#000000" fo:font-size="9pt" fo:font-style="italic" style:letter-kerning="true" style:font-size-asian="9pt" style:font-style-asian="italic" style:font-name-complex="Garamond" style:font-size-complex="8.5pt" style:font-style-complex="normal" style:font-weight-complex="normal"/>
    </style:style>
    <style:style style:name="T25" style:family="text">
      <style:text-properties fo:color="#000000" style:letter-kerning="true" style:font-name-complex="Garamond" style:font-size-complex="10pt" style:font-style-complex="normal" style:font-weight-complex="normal"/>
    </style:style>
    <style:style style:name="T26" style:family="text">
      <style:text-properties fo:color="#000000" fo:font-weight="bold" style:letter-kerning="true" style:font-weight-asian="bold" style:font-name-complex="Garamond" style:font-size-complex="10pt" style:font-style-complex="normal" fo:background-color="#ffff00"/>
    </style:style>
    <style:style style:name="T27" style:family="text">
      <style:text-properties fo:color="#000000" fo:font-style="italic" style:letter-kerning="true" style:font-style-asian="italic" style:font-name-complex="Garamond" style:font-size-complex="10pt" style:font-style-complex="normal" style:font-weight-complex="normal"/>
    </style:style>
    <style:style style:name="T28" style:family="text">
      <style:text-properties fo:color="#000000" fo:font-style="italic" fo:font-weight="bold" style:letter-kerning="true" style:font-style-asian="italic" style:font-weight-asian="bold" style:font-name-complex="Garamond" style:font-size-complex="10pt" style:font-style-complex="normal" style:font-weight-complex="normal"/>
    </style:style>
    <style:style style:name="T29" style:family="text">
      <style:text-properties fo:font-style="italic" fo:font-weight="bold" style:letter-kerning="true" style:font-style-asian="italic" style:font-weight-asian="bold" style:font-size-complex="10pt"/>
    </style:style>
    <style:style style:name="T30" style:family="text">
      <style:text-properties fo:font-style="italic" style:letter-kerning="true" style:font-style-asian="italic" style:font-size-complex="10pt"/>
    </style:style>
    <style:style style:name="T31" style:family="text">
      <style:text-properties fo:font-style="italic" style:letter-kerning="true" style:font-style-asian="italic" style:font-size-complex="10pt" style:font-weight-complex="normal"/>
    </style:style>
    <style:style style:name="T32" style:family="text">
      <style:text-properties fo:font-style="italic" style:letter-kerning="true" style:font-style-asian="italic" style:font-size-complex="10pt" style:font-style-complex="normal"/>
    </style:style>
    <style:style style:name="T33" style:family="text">
      <style:text-properties fo:font-weight="bold" style:letter-kerning="true" style:font-weight-asian="bold" fo:background-color="#ffff00"/>
    </style:style>
    <style:style style:name="T34" style:family="text">
      <style:text-properties fo:font-weight="bold" style:letter-kerning="true" style:font-weight-asian="bold" style:font-size-complex="10pt"/>
    </style:style>
    <style:style style:name="T35" style:family="text">
      <style:text-properties fo:font-weight="bold" style:letter-kerning="true" style:font-weight-asian="bold" style:font-size-complex="10pt" fo:background-color="#ffff00"/>
    </style:style>
    <style:style style:name="T36" style:family="text">
      <style:text-properties fo:font-weight="bold" style:letter-kerning="true" style:font-weight-asian="bold" style:font-size-complex="10pt" style:font-style-complex="normal" fo:background-color="#ffff00"/>
    </style:style>
    <style:style style:name="T37" style:family="text">
      <style:text-properties fo:font-size="8pt" fo:font-weight="bold" style:letter-kerning="true" style:font-size-asian="8pt" style:font-weight-asian="bold" style:font-name-complex="Garamond" style:font-size-complex="8pt"/>
    </style:style>
    <style:style style:name="T38" style:family="text">
      <style:text-properties fo:font-size="8pt" style:font-size-asian="8pt" style:font-size-complex="8pt"/>
    </style:style>
    <style:style style:name="T39" style:family="text">
      <style:text-properties fo:font-size="8pt" fo:font-style="italic" style:font-size-asian="8pt" style:font-style-asian="italic" style:font-size-complex="8pt"/>
    </style:style>
    <style:style style:name="T40" style:family="text">
      <style:text-properties fo:font-size="8pt" style:letter-kerning="true" style:font-size-asian="8pt" style:font-size-complex="8pt"/>
    </style:style>
    <style:style style:name="T41" style:family="text">
      <style:text-properties fo:font-size="8pt" style:letter-kerning="true" style:font-size-asian="8pt" style:font-size-complex="8pt" style:font-weight-complex="normal"/>
    </style:style>
    <style:style style:name="T42" style:family="text">
      <style:text-properties fo:font-size="14pt" fo:font-weight="bold" style:letter-kerning="true" style:font-size-asian="14pt" style:font-weight-asian="bold" style:font-size-complex="14pt"/>
    </style:style>
    <style:style style:name="T43" style:family="text">
      <style:text-properties fo:font-size="9pt" style:letter-kerning="true" style:font-size-asian="9pt" style:font-size-complex="9pt"/>
    </style:style>
    <style:style style:name="T44" style:family="text">
      <style:text-properties fo:font-size="9pt" style:letter-kerning="true" style:font-size-asian="9pt" style:font-size-complex="8.5pt"/>
    </style:style>
    <style:style style:name="T45" style:family="text">
      <style:text-properties fo:font-size="9pt" style:letter-kerning="true" style:font-size-asian="9pt" style:font-size-complex="8.5pt" style:font-weight-complex="normal"/>
    </style:style>
    <style:style style:name="T46" style:family="text">
      <style:text-properties fo:font-size="9pt" style:letter-kerning="true" style:font-size-asian="9pt" style:font-size-complex="8.5pt" style:font-style-complex="normal"/>
    </style:style>
    <style:style style:name="T47" style:family="text">
      <style:text-properties fo:font-size="9pt" style:letter-kerning="true" style:font-size-asian="9pt" style:font-size-complex="8.5pt" style:font-style-complex="normal" style:font-weight-complex="normal"/>
    </style:style>
    <style:style style:name="T48" style:family="text">
      <style:text-properties fo:font-size="9pt" fo:font-style="italic" style:letter-kerning="true" style:font-size-asian="9pt" style:font-style-asian="italic" style:font-size-complex="9pt"/>
    </style:style>
    <style:style style:name="T49" style:family="text">
      <style:text-properties fo:font-size="9pt" fo:font-style="italic" style:letter-kerning="true" style:font-size-asian="9pt" style:font-style-asian="italic" style:font-size-complex="8.5pt"/>
    </style:style>
    <style:style style:name="T50" style:family="text">
      <style:text-properties fo:font-size="9pt" fo:font-style="italic" style:letter-kerning="true" style:font-size-asian="9pt" style:font-style-asian="italic" style:font-size-complex="8.5pt" style:font-weight-complex="normal"/>
    </style:style>
    <style:style style:name="T51" style:family="text">
      <style:text-properties fo:font-size="9pt" fo:font-style="italic" style:letter-kerning="true" style:font-size-asian="9pt" style:font-style-asian="italic" style:font-size-complex="8.5pt" style:font-style-complex="normal" style:font-weight-complex="normal"/>
    </style:style>
    <style:style style:name="T52" style:family="text">
      <style:text-properties fo:font-size="9pt" fo:font-style="italic" fo:font-weight="bold" style:letter-kerning="true" style:font-size-asian="9pt" style:font-style-asian="italic" style:font-weight-asian="bold" style:font-size-complex="8.5pt"/>
    </style:style>
    <style:style style:name="T53" style:family="text">
      <style:text-properties fo:font-size="9pt" fo:font-weight="bold" style:letter-kerning="true" style:font-size-asian="9pt" style:font-weight-asian="bold" style:font-size-complex="8.5pt"/>
    </style:style>
    <style:style style:name="T54" style:family="text">
      <style:text-properties style:text-position="super 58%" style:letter-kerning="true" style:font-size-complex="10pt"/>
    </style:style>
    <style:style style:name="T55" style:family="text">
      <style:text-properties style:text-position="super 58%" style:letter-kerning="true" style:font-size-complex="10pt" style:font-style-complex="normal"/>
    </style:style>
    <style:style style:name="T56" style:family="text">
      <style:text-properties style:text-position="super 58%" style:letter-kerning="true"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9">Lenin, </text:span><text:span text:style-name="T15">Opere Complete </text:span><text:span text:style-name="T10">[nel seguito OC]</text:span><text:span text:style-name="T15"> </text:span><text:span text:style-name="T10">vol. 23, Editori Riuniti</text:span><text:span text:style-name="T9"> 1965 pagg. 9-17</text:span></text:p>
      <text:p text:style-name="P28"/>
      <text:p text:style-name="P29"><text:span text:style-name="T3">Presentazione della redazione di </text:span><text:span text:style-name="T2">La Voce</text:span><text:span text:style-name="T1"> (agosto 2017)</text:span></text:p>
      <text:p text:style-name="P29"><text:span text:style-name="T38">Questo è il primo dei tre scritti dell’autunno 1916 (oltre a questo, </text:span><text:span text:style-name="T39">Risposta a P. Kievski</text:span><text:span text:style-name="T38"> e </text:span><text:span text:style-name="T39">Intorno a una caricatura del marxismo</text:span><text:span text:style-name="T38">), pubblicati all’inizio di Lenin OC vol. 23. In essi Lenin mostra la mancanza di “analisi concreta della situazione concreta” e di dialettica nella concezione del mondo di alcuni esponenti socialdemocratici di sinistra (Bukharin, Piatakov, Radek e altri russi ma anche il fior fiore degli esponenti di sinistra della socialdemocrazia europea). Una concezione che li portava a non comprendere il ruolo e l’importanza della lotta per le riforme e della lotta per la democrazia anche nell’epoca dell’imperialismo e nel corso della guerra imperialista e quindi a non combinare in modo giusto queste lotte con la rivoluzione socialista. La maggior parte dei personaggi di cui Lenin parla, furono più tardi tra i fondatori della prima Internazionale Comunista e dei suoi partiti comunisti, alla testa della prima ondata della rivoluzione proletaria nei rispettivi paesi.</text:span></text:p>
      <text:p text:style-name="P29"><text:span text:style-name="T38">Le note inserite nel testo tra parentesi quadre e in corpo minore sono della redazione di </text:span><text:span text:style-name="T39">La Voce</text:span><text:span text:style-name="T38">.</text:span></text:p>
      <text:p text:style-name="P1"/>
      <text:p text:style-name="P2"><text:span text:style-name="T42">Sulla tendenza nascente dell’“economicismo imperialistico”</text:span></text:p>
      <text:p text:style-name="P3">Scritto nell’agosto-settembre 1916.</text:p>
      <text:p text:style-name="P2"><text:span text:style-name="T43">Pubblicato per la prima volta nella rivista </text:span><text:span text:style-name="T48">Bolscevik</text:span><text:span text:style-name="T43">, 1929, n. 15, firmato: N. Lenin.</text:span></text:p>
      <text:p text:style-name="P8"/>
      <text:p text:style-name="P9"><text:span text:style-name="T5">Il vecchio “economicismo”, degli anni dal 1894 al 1902, ragionava come segue. </text:span></text:p>
      <text:p text:style-name="P9"><text:span text:style-name="T5">I populisti sono stati smentiti: il capitalismo ha trionfato in Russia. Non si può quindi più parlare di rivoluzioni politiche. Conclusione pratica: o “la lotta economica agli operai e la lotta politica ai liberali”: cioè una sterzata a destra. Oppure, invece della rivoluzione politica, lo sciopero generale per instaurare il socialismo: cioè una sterzata a sinistra, come veniva proposta in un opuscolo,</text:span><text:span text:style-name="T35">(1)</text:span><text:span text:style-name="T5"> oggi dimenticato, di un “economicista” russo della fine degli anni novanta.</text:span></text:p>
      <text:p text:style-name="P9"><text:span text:style-name="T5">Sta nascendo adesso un nuovo “economicismo”</text:span><text:span text:style-name="T6">,</text:span><text:span text:style-name="T35">(2)</text:span><text:span text:style-name="T34"> </text:span><text:span text:style-name="T5">che ragiona con due sterzate analoghe. “A destra”: noi siamo contrari al “diritto di autodecisione” (ci opponiamo cioè all’emancipazione dei popoli oppressi e alla lotta contro le annessioni, anche se nessuno l’ha ancora pensato o detto con chiarezza). “A sinistra”: noi siamo contrari al programma minimo (cioè alla lotta per le riforme e per la democrazia), perché esso è “in contrasto” con la rivoluzione socialista.</text:span></text:p>
      <text:p text:style-name="P9"><text:span text:style-name="T5">È già trascorso più di un anno dacché l’incipiente tendenza si delineò dinanzi ad alcuni compagni, per l’esattezza, alla conferenza di Berna della primavera del 1915.</text:span><text:span text:style-name="T35">(3)</text:span><text:span text:style-name="T5"> Per fortuna, in quell’occasione, un solo compagno [</text:span><text:span text:style-name="T40">Bukharin</text:span><text:span text:style-name="T5">], che si scontrò con la </text:span><text:span text:style-name="T30">generale </text:span><text:span text:style-name="T5">disapprovazione dei presenti, insistette sino alla fine della conferenza sulle idee dell’“economicismo imperialista” e le formulò per iscritto sotto forma di “tesi” particolari. </text:span><text:span text:style-name="T30">Nessuno si </text:span><text:span text:style-name="T5">associò a quelle tesi.</text:span></text:p>
      <text:p text:style-name="P16"/>
      <text:p text:style-name="P19"><text:span text:style-name="T53">1. </text:span><text:span text:style-name="T45">L’opuscolo a cui Lenin si riferisce è una ristampa, a cura del Comitato socialdemocratico di Kiev, di un articolo di A.A. Sanin, </text:span><text:span text:style-name="T50">Chi realizzerà la rivoluzione politica?, </text:span><text:span text:style-name="T45">contenuto nella raccolta </text:span><text:span text:style-name="T50">Proletarskaia borbà</text:span><text:span text:style-name="T47"> (n. </text:span><text:span text:style-name="T45">1), edita nel 1899 dal “Gruppo socialdemocratico degli Urali”. L’autore vi sostiene le posizioni dell’“economicismo”: si oppone alla </text:span><text:span text:style-name="T50">creazione </text:span><text:span text:style-name="T45">di un partito politico autonomo della </text:span><text:span text:style-name="T47">classe</text:span><text:span text:style-name="T50"> </text:span><text:span text:style-name="T45">operaia, nega la necessità di una rivoluzione politica e afferma che la trasformazione socialista della Russia può compiersi subito e attraverso lo sciopero generale.</text:span></text:p>
      <text:p text:style-name="P14"/>
      <text:p text:style-name="P18"><text:span text:style-name="T53">2. </text:span><text:span text:style-name="T45">Cioè l’“economicismo imperialista” del gruppo Bukharin, Piatakov e Bosc, contro cui sono diretti questo e i due successivi scritti di Lenin </text:span><text:span text:style-name="T50">(Risposta a P, Kievski </text:span><text:span text:style-name="T45">e </text:span><text:span text:style-name="T50">Intorno a una caricatura del marxismo </text:span><text:span text:style-name="T51">e all’</text:span><text:span text:style-name="T47">“</text:span><text:span text:style-name="T50">economicismo imperialista</text:span><text:span text:style-name="T47">”). </text:span><text:span text:style-name="T45">Il gruppo si costituì nella primavera del 1915 nel corso della preparazione della rivista </text:span><text:span text:style-name="T50">Kommunist </text:span><text:span text:style-name="T45">(di cui uscì un solo numero, doppio). Le posizioni del gruppo furono illustrate da Radek nell’articolo </text:span><text:span text:style-name="T50">Venticinque anni di sviluppo dell’imperialismo </text:span><text:span text:style-name="T45">(di cui apparve la prima parte nel numero doppio di </text:span><text:span text:style-name="T50">Kommunist</text:span><text:span text:style-name="T45">) e nelle tesi </text:span><text:span text:style-name="T50">Sulla parola d’ordine del diritto delle nazioni all’autodecisione, </text:span><text:span text:style-name="T45">sottoscritte da Bukharin, Piatakov e Bosc e nelle quali si criticava la teoria leninista della rivoluzione socialista, si respingeva la necessità di lottare per la democrazia nell’epoca dell’imperialismo, si esigeva il ripudio della parola d’ordine dell’autodecisione. Nel marzo 1916 Lenin scrisse ad A.G. Scliapnikov che</text:span><text:span text:style-name="T50">, </text:span><text:span text:style-name="T45">se il gruppo Bukharin-Piatakov-Bo</text:span><text:span text:style-name="T44">sc insisterà nelle sue posizioni, “di questo passo </text:span><text:span text:style-name="T49">si arriverà </text:span><text:span text:style-name="T44">a una polemica sulla stampa e allora sarò </text:span><text:span text:style-name="T49">costretto </text:span><text:span text:style-name="T44">a chiamarli “economicisti imperialisti” a mostrare </text:span><text:span text:style-name="T45">la</text:span><text:span text:style-name="T53"> </text:span><text:span text:style-name="T44">loro completa vacuità, la loro </text:span><text:span text:style-name="T49">assoluta man</text:span><text:span text:style-name="T44">canza di serietà e di riflessione” (cfr. OC vol. 35, p. 146; ma si vedano anche le lettere successive di Lenin a Zinoviev, Scliapnikov, Bukharin). Lo spunto per l’articolo di Lenin </text:span><text:span text:style-name="T49">Sulla tendenza nascente dell’“economicismo imperialista</text:span><text:span text:style-name="T46">”</text:span><text:span text:style-name="T49"> </text:span><text:span text:style-name="T44">(che fu pubblicato soltanto nel 1929) furono le osservazioni di Bukharin alle tesi</text:span><text:span text:style-name="T53"> </text:span><text:span text:style-name="T49">La rivoluzione socialista e il diritto</text:span><text:span text:style-name="T50"> </text:span><text:soft-page-break/><text:span text:style-name="T50">delle nazioni all’autodecisione </text:span><text:span text:style-name="T47">(cfr. Lenin OC </text:span><text:span text:style-name="T46">vol. 22</text:span><text:span text:style-name="T44">).</text:span></text:p>
      <text:p text:style-name="P13"/>
      <text:p text:style-name="P18"><text:span text:style-name="T53">3. </text:span><text:span text:style-name="T44">Lenin si riferisce alla conferenza delle sezioni estere del POSDR che ebbe luogo a Berna dal 2 febbraio al 4 marzo </text:span><text:span text:style-name="T45">1915</text:span><text:span text:style-name="T44">. Essa assunse il carattere di una conferenza di tutto il partito la cui convocazione era resa impossibile dalla guerra. Alla conferenza parteciparono i rappresentanti del CC del POSDR, del </text:span><text:span text:style-name="T49">Sotsialdemokrat</text:span><text:span text:style-name="T46">, d</text:span><text:span text:style-name="T44">ell’organizzazione femminile e delle sezioni estere. Il tema principale dell’incontro fu la questione della guerra e i compiti del partito. Su di essi Lenin presentò un suo rapporto approvato da tutti i partecipanti. Solo </text:span><text:span text:style-name="T22">Bukharin continuò a polemizzare contro il diritto all’autodecisione e, in generale, contro il programma minimo, asserendo che esso era in contrasto con la rivoluzione socialista. Per le risoluzioni della conferenza si veda Lenin OC vol. 21.</text:span></text:p>
      <text:p text:style-name="P13"/>
      <text:p text:style-name="P9"><text:span text:style-name="T5">Più tardi, hanno aderito alla tesi di quel compagno [</text:span><text:span text:style-name="T40">Bukharin</text:span><text:span text:style-name="T5">] contro l</text:span><text:span text:style-name="T4">’</text:span><text:span text:style-name="T5">autodecisione altri due militanti (i quali non si rendevano conto che questo problema è indissolubilmente connesso con la posizione generale delle “tesi” citate </text:span><text:span text:style-name="T35">(4)</text:span><text:span text:style-name="T5">). Ma, nel febbraio del 1916, la comparsa </text:span><text:span text:style-name="T25">del “programma olandese”,</text:span><text:span text:style-name="T26">(5)</text:span><text:span text:style-name="T25"> pubblicato nel n. 3 del </text:span><text:span text:style-name="T27">Bollettino della Commissione socialista internazionale, </text:span><text:span text:style-name="T25">ha chiarito </text:span><text:span text:style-name="T27">di colpo </text:span><text:span text:style-name="T25">il “malinteso” e indotto </text:span><text:span text:style-name="T27">nuovamente </text:span><text:span text:style-name="T25">l’autore delle “tesi” originarie a “risuscitare” tutto il suo “economicismo imperialista” e questa volta come teoria d’insieme, non più in rapporto ad un punto ritenuto “particolare”.</text:span></text:p>
      <text:p text:style-name="P31"><text:span text:style-name="T11">È assolutamente necessario </text:span><text:span text:style-name="T16">avvertire </text:span><text:span text:style-name="T11">ancora una volta i compagni interessati, dir loro che </text:span><text:span text:style-name="T16">sono scivolati nella palude, </text:span><text:span text:style-name="T11">che tali “idee” </text:span><text:span text:style-name="T16">non hanno niente in comune né con il marxismo né con la socialdemocrazia rivoluzionaria. </text:span><text:span text:style-name="T11">Non è ammissibile che la questione resti più a lungo “sotto il moggio”: si favorirebbe così la confusione ideologica, che verrebbe orientata nella </text:span><text:span text:style-name="T16">pessima direzione </text:span><text:span text:style-name="T11">delle reticenze, dei conflitti “personali”, delle “frizioni” interminabili, ecc. È invece nostro dovere insistere nel modo più reciso e categorico sull’obbligo di studiare a fondo e di chiarire definitivamente i problemi sollevati.</text:span></text:p>
      <text:p text:style-name="P20"/>
      <text:p text:style-name="P21"><text:span text:style-name="T53">4. </text:span><text:span text:style-name="T45">Come si è detto, le tesi </text:span><text:span text:style-name="T50">Sulla parola d’ordine del diritto delle nazioni all’autodecisione </text:span><text:span text:style-name="T45">furono redatte da Bukharin (nel novembre 1915) e sottoscritte da G.L. Piatakov e da E.B. Bosc.</text:span></text:p>
      <text:p text:style-name="P20"/>
      <text:p text:style-name="P21"><text:span text:style-name="T53">5.</text:span><text:span text:style-name="T44"> Cioè il progetto di programma dei socialdemocratici di sinistra olandesi, redatto </text:span><text:span text:style-name="T45">da</text:span><text:span text:style-name="T53"> </text:span><text:span text:style-name="T44">H. Roland-Holst e pubblicato il 29 febbraio 1916 nel </text:span><text:span text:style-name="T50">Bulletin</text:span><text:span text:style-name="T52"> </text:span><text:span text:style-name="T44">(n. 3) della Commissione socialista internazionale di Berna.</text:span></text:p>
      <text:p text:style-name="P20"/>
      <text:p text:style-name="P21"><text:span text:style-name="T53">6.</text:span><text:span text:style-name="T44"> </text:span><text:span text:style-name="T45">Cfr. </text:span><text:span text:style-name="T50">La rivoluzione socialista e il diritto delle nazioni all’autodecisione</text:span><text:span text:style-name="T47">, Lenin OC v</text:span><text:span text:style-name="T45">ol. 22.</text:span></text:p>
      <text:p text:style-name="P20"/>
      <text:p text:style-name="P31"><text:span text:style-name="T11">Nelle tesi sull’autodecisione </text:span><text:span text:style-name="T19">(6)</text:span><text:span text:style-name="T18"> </text:span><text:span text:style-name="T11">(pubblicate in tedesco, come estratto del n. 2 del </text:span><text:span text:style-name="T16">Vorbote</text:span><text:span text:style-name="T12">) l</text:span><text:span text:style-name="T11">a redazione del </text:span><text:span text:style-name="T16">Sotsialdemokrat </text:span><text:span text:style-name="T11">ha esposto volutamente la questione in forma </text:span><text:span text:style-name="T16">impersonale, </text:span><text:span text:style-name="T11">ma molto circostanziata, ponendo l’accento soprattutto sul </text:span><text:span text:style-name="T16">nesso </text:span><text:span text:style-name="T11">tra il problema dell’autodecisione e il problema </text:span><text:span text:style-name="T16">generale </text:span><text:span text:style-name="T11">della lotta per le riforme e per la democrazia, indicando che non è lecito ignorare il lato </text:span><text:span text:style-name="T16">politico, </text:span><text:span text:style-name="T11">ecc. Nelle sue annotazioni alle tesi della redazione sull’autodecisione l’autore [</text:span><text:span text:style-name="T21">Bukharin</text:span><text:span text:style-name="T11">] delle tesi originarie [</text:span><text:span text:style-name="T21">dell’“economicismo imperialista”</text:span><text:span text:style-name="T11">] </text:span><text:span text:style-name="T16">solidarizza con il programma olandese, </text:span><text:span text:style-name="T11">rivelando così, con singolare evidenza, che il problema dell’autodecisione, nell’impostazione degli autori della tendenza nascente, non è affatto “particolare”, ma è invece una questione generale e fondamentale.</text:span></text:p>
      <text:p text:style-name="P31"><text:span text:style-name="T11">I rappresentanti della sinistra di Zimmerwald </text:span><text:span text:style-name="T19">(7)</text:span><text:span text:style-name="T11"> hanno preso conoscenza del programma olandese tra il 5 e l’8 febbraio del 1916, alla sessione di Berna della Commissione socialista internazionale.</text:span><text:span text:style-name="T19">(8)</text:span><text:span text:style-name="T11"> </text:span><text:span text:style-name="T16">Nessun </text:span><text:span text:style-name="T14">esponente della sinistra, </text:span><text:span text:style-name="T17">neppure Radek</text:span><text:span text:style-name="T13">, si </text:span><text:span text:style-name="T14">è pronunciato a favore di questo programma, giacché in esso sono associati disordinatamente punti come l’“espropriazione delle banche” e altri punti come l’“abolizione dei dazi doganali”, la “soppressione della Camera alta”, ecc. Tutti i rappresentanti della sinistra di Zimmerwald sono stati unanimi, accordandosi a mezza voce - e quasi persino senza dir parola ma con una se</text:span><text:span text:style-name="T11">mplice alzata di spalle - nel non prendere in considerazione il </text:span><text:span text:style-name="T9">programma degli olandesi, perché manifestamente nel suo complesso è un aborto.</text:span></text:p>
      <text:p text:style-name="P22"/>
      <text:p text:style-name="P23"><text:span text:style-name="T45">7. La “sinistra di Zimmerwald” si costituì per iniziativa di Lenin alla conferenza socialista internazionale di Zimmerwald nel settembre 1915. Essa creò un proprio ufficio, del quale fecero parte Lenin, Zinoviev e Radek, e </text:span><text:soft-page-break/><text:span text:style-name="T45">un proprio organo di stampa, il </text:span><text:span text:style-name="T50">Vorbote. </text:span><text:span text:style-name="T45">Questo gruppo lottò a fondo entro la maggioranza centrista della conferenza e si conquistò ben presto un notevole prestigio, tanto che alla conferenza di Kienthal </text:span><text:span text:style-name="T44">(24-30 aprile 1916) </text:span><text:span text:style-name="T45">ottenne rilevanti successi nelle votazioni, benché non fossero cambiati nella sostanza i rappo</text:span><text:span text:style-name="T44">rti di forza. Il nucleo della “sinistra di Zimmerwald” fu l’embrione della III Internazionale. Sul carattere e sulla funzione di questo gruppo si vedano gli scritti di Lenin: </text:span><text:span text:style-name="T49">Un primo passo </text:span><text:span text:style-name="T44">e </text:span><text:span text:style-name="T49">I</text:span><text:span text:style-name="T44"> </text:span><text:span text:style-name="T49">marxisti rivoluzionari alla conferenza socialista internazionale del 5-8 settembre 1915 </text:span><text:span text:style-name="T46">(Lenin OC vol. 21</text:span><text:span text:style-name="T44">).</text:span></text:p>
      <text:p text:style-name="P22"/>
      <text:p text:style-name="P23"><text:span text:style-name="T53">8. </text:span><text:span text:style-name="T45">La conferenza della Commissione socialista internazionale allargata si tenne a Berna dal 5 al 9 febbraio 1916. Essa approvò, con vari emendamenti proposti dai bolscevichi, un </text:span><text:span text:style-name="T50">Rundschreiben an alle angeschlossenen Parteien und Gruppen</text:span><text:span text:style-name="T47">, </text:span><text:span text:style-name="T45">in cui si condannavano la partecipazione dei socialisti ai governi borghesi, la parola d’ordine della “difesa della patria” nella guerra imperialista, la votazione dei crediti di guerra, e si sosteneva la necessità di appoggiare il movimento operaio e organizzare azioni rivoluzionarie di massa contro la guerra in corso. Tuttavia, l’appello non poneva l’esigenza di lottare contro il socialsciovinismo e l’opportunismo.</text:span></text:p>
      <text:p text:style-name="P22"/>
      <text:p text:style-name="P31"><text:span text:style-name="T11">Ma l’autore delle tesi originarie [</text:span><text:span text:style-name="T21">Bukharin</text:span><text:span text:style-name="T11">], redatte nella primavera del 1915, ha talmente apprezzato quel programma da esclamare: “Io stesso, in sostanza, non ho detto di più” (nella primavera del 1915); “gli olandesi hanno </text:span><text:span text:style-name="T16">riflettuto a fondo</text:span><text:span text:style-name="T12">”: “</text:span><text:span text:style-name="T16">per essi il lato economico è l’espropriazione delle banche e delle grandi industrie</text:span><text:span text:style-name="T12">” </text:span><text:span text:style-name="T11">(delle grandi imprese), “</text:span><text:span text:style-name="T16">il lato politico è la repubblica, ecc. Giustissimo!</text:span><text:span text:style-name="T12">”.</text:span></text:p>
      <text:p text:style-name="P31"><text:span text:style-name="T11">In realtà, nonché non “riflettere a fondo”, gli olandesi hanno redatto un programma assolutamente </text:span><text:span text:style-name="T16">sconsiderato</text:span><text:span text:style-name="T12">. È </text:span><text:span text:style-name="T11">un triste destino della Russia che certa gente si aggrappi da noi proprio a quanto c’è di più sconsiderato nelle novità più recenti!...</text:span></text:p>
      <text:p text:style-name="P31"><text:span text:style-name="T11">L’autore delle tesi del 1915 ritiene che la redazione del </text:span><text:span text:style-name="T16">Sotsialdemokrat </text:span><text:span text:style-name="T11">sia caduta in contraddizione per aver “anch’essa” proposto l’“espropriazione delle banche”, aggiungendo addirittura “immediata” (Con in più le “misure dittatoriali”), nel paragrafo 8 (sui </text:span><text:span text:style-name="T16">Compiti concreti). </text:span><text:span text:style-name="T11">“Quante ingiurie m’è costata a Berna questa proposizione!”, esclama indignato l’autore delle tesi, rievocando le polemiche bernesi della primavera del 1915.</text:span></text:p>
      <text:p text:style-name="P31"><text:span text:style-name="T11">Egli tralascia però e perde di vista un’’“inezia”: infatti, nel paragrafo 8, la redazione del </text:span><text:span text:style-name="T16">Sotsialdemokrat </text:span><text:span text:style-name="T11">distingue nettamente due</text:span><text:span text:style-name="T16"> </text:span><text:span text:style-name="T11">casi. Il primo è che la rivoluzione socialista </text:span><text:span text:style-name="T16">sia </text:span><text:span text:style-name="T11">già </text:span><text:span text:style-name="T16">cominciata</text:span><text:span text:style-name="T12">;</text:span><text:span text:style-name="T16"> </text:span><text:span text:style-name="T11">allora, vi si dice, “espropriazione immediata delle banche”, ecc. Il secondo è che la rivoluzione socialista </text:span><text:span text:style-name="T16">non </text:span><text:span text:style-name="T11">sia ancora cominciata, e allora conviene aspettare prima di parlare di queste belle cose.</text:span></text:p>
      <text:p text:style-name="P31"><text:span text:style-name="T11">Poiché, </text:span><text:span text:style-name="T16">allo</text:span><text:span text:style-name="T11"> </text:span><text:span text:style-name="T16">stato attuale, </text:span><text:span text:style-name="T11">la rivoluzione, nel senso indicato sopra, non è ancora cominciata, il programma degli olandesi è assurdo. Ma l’autore delle tesi “</text:span><text:span text:style-name="T16">approfondisce</text:span><text:span text:style-name="T12">” </text:span><text:span text:style-name="T11">la questione, cadendo di nuovo (gira e rigira finisce sempre per ricaderci) nel vecchio errore di trasformare le rivendicazioni politiche (come la “soppressione della Camera alta”?) nella </text:span><text:span text:style-name="T12">“f</text:span><text:span text:style-name="T16">ormulazione</text:span><text:span text:style-name="T11"> </text:span><text:span text:style-name="T16">politica</text:span><text:span text:style-name="T11"> </text:span><text:span text:style-name="T16">della</text:span><text:span text:style-name="T11"> </text:span><text:span text:style-name="T16">rivoluzione</text:span><text:span text:style-name="T11"> </text:span><text:span text:style-name="T16">sociale</text:span><text:span text:style-name="T12">”.</text:span></text:p>
      <text:p text:style-name="P31"><text:span text:style-name="T11">Dopo aver segnato il passo per tutto un anno, l’autore ha fatto ritorno al suo vecchio errore. Sta qui il “bandolo” delle sue disavventure: egli non sa risolvere il problema del </text:span><text:span text:style-name="T16">modo di collegare l’avvento dell’imperialismo con la lotta per le riforme e con la lotta per la democrazia, </text:span><text:span text:style-name="T11">proprio come l’“economicismo” di buona memoria non </text:span><text:span text:style-name="T9">sapeva collegare l’avvento del capitalismo con la lotta per la democrazia.</text:span></text:p>
      <text:p text:style-name="P9"><text:span text:style-name="T5">Di qui la profonda confusione riguardo all’“impossibilità di realizzare” le rivendicazioni democratiche nell’epoca dell’imperialismo.</text:span></text:p>
      <text:p text:style-name="P9"><text:span text:style-name="T5">Di qui la tendenza, inammissibile per un marxista (e conveniente solo per un “economicista” della </text:span><text:span text:style-name="T30">Rabociaia mysl</text:span><text:span text:style-name="T7">), </text:span><text:span text:style-name="T5">a ignorare la lotta politica immediata, concreta, di oggi come di sempre.</text:span></text:p>
      <text:p text:style-name="P9"><text:span text:style-name="T5">Di qui l’ostinata inclinazione a farsi “fuorviare”, passando dal </text:span><text:span text:style-name="T30">riconoscimento </text:span><text:span text:style-name="T5">dell’imperialismo alla sua </text:span><text:span text:style-name="T30">apologia </text:span><text:span text:style-name="T5">(come facevano del resto gli “economicisti” di buona memoria, che si lasciavano “fuorviare” dal riconoscimento del capitalismo verso la sua apologia).</text:span></text:p>
      <text:p text:style-name="P4">E così di seguito.</text:p>
      <text:p text:style-name="P9"><text:span text:style-name="T5">Non è possibile esaminare qui minutamente gli errori in cui è caduto l’autore delle tesi del 1915 [</text:span><text:span text:style-name="T40">Bukharin</text:span><text:span text:style-name="T5">], nelle sue </text:span><text:soft-page-break/><text:span text:style-name="T5">osservazioni alle tesi della redazione del </text:span><text:span text:style-name="T30">Sotsialdemokrat </text:span><text:span text:style-name="T5">sull’autodecisione, perché </text:span><text:span text:style-name="T30">ogni singola frase è sbagliata! </text:span><text:span text:style-name="T5">Non possiamo, d’altra parte, scrivere un opuscolo o un libro, in risposta a tali “osservazioni”, se i promotori dell’“economicismo imperialista” segnano il passo ormai da un anno e si rifiutano ostinatamente di fare la sola cosa che, per un preciso dovere di partito e volendo affrontare seriamente le questioni politiche, sarebbero tenuti a fare: esporre cioè in maniera meditata ed esauriente quel che essi chiamano le “nostre divergenze”.</text:span></text:p>
      <text:p text:style-name="P4">Sono perciò costretto a limitarmi ad alcune rapide indicazioni sul modo in cui l’autore applica o “integra” il suo errore fondamentale.</text:p>
      <text:p text:style-name="P9"><text:span text:style-name="T5">Egli ritiene che io mi contraddica: nel 1914 </text:span><text:span text:style-name="T7">(</text:span><text:span text:style-name="T30">Prosvestcenie</text:span><text:span text:style-name="T7">)</text:span><text:span text:style-name="T30"> </text:span><text:span text:style-name="T5">scrivevo che è assurdo cercare l’autodecisione </text:span><text:span text:style-name="T7">“</text:span><text:span text:style-name="T30">nei programmi dei socialisti dell’Europa occidentale</text:span><text:span text:style-name="T7">”,</text:span><text:span text:style-name="T36">(9)</text:span><text:span text:style-name="T55"> </text:span><text:span text:style-name="T5">mentre nel 1916 affermo che l’autodecisione è particolarmente urgente.</text:span></text:p>
      <text:p text:style-name="P9"><text:span text:style-name="T5">All’autore non viene in mente (!) che quei “programmi” sono stati compilati nel 1875, nel 1880 e nel 1891!</text:span><text:span text:style-name="T33">(10)</text:span></text:p>
      <text:p text:style-name="P9"><text:span text:style-name="T5">Ma proseguiamo secondo i paragrafi (delle tesi della redazione del </text:span><text:span text:style-name="T30">Sotsialdemokrat </text:span><text:span text:style-name="T5">sull’autodecisione).</text:span></text:p>
      <text:p text:style-name="P15"/>
      <text:p text:style-name="P18"><text:span text:style-name="T53">9. </text:span><text:span text:style-name="T50">Sul</text:span><text:span text:style-name="T45"> </text:span><text:span text:style-name="T50">diritto di autodecisione delle nazioni</text:span><text:span text:style-name="T47">, cap. 3. Lenin OC vol. </text:span><text:span text:style-name="T45">20.</text:span></text:p>
      <text:p text:style-name="P13"/>
      <text:p text:style-name="P18"><text:span text:style-name="T53">10.</text:span><text:span text:style-name="T44"> Si tratta dei programmi del Partito operaio francese del 1880 e della socialdemocrazia tedesca del 1875 (Gotha) e del 1891 (Erfurt).</text:span></text:p>
      <text:p text:style-name="P13"/>
      <text:p text:style-name="P9"><text:span text:style-name="T5">§ 1. La stessa ripugnanza “economicista” a vedere e impostare i problemi </text:span><text:span text:style-name="T30">politici. Poiché </text:span><text:span text:style-name="T5">il socialismo creerà la base economica per eliminare sul terreno politico l’oppressione nazionale, il nostro autore si rifiuta, </text:span><text:span text:style-name="T30">per questo motivo, </text:span><text:span text:style-name="T5">di formulare i nostri </text:span><text:span text:style-name="T30">compiti politici </text:span><text:span text:style-name="T5">in tale campo! È semplicemente ridicolo!</text:span></text:p>
      <text:p text:style-name="P9"><text:span text:style-name="T30">Poiché </text:span><text:span text:style-name="T7">il</text:span><text:span text:style-name="T30"> </text:span><text:span text:style-name="T5">proletariato vittorioso non respinge le guerre contro la </text:span><text:span text:style-name="T25">borghesia degli altri paesi, l’autore si rifiuta, </text:span><text:span text:style-name="T27">per questo motivo, </text:span><text:span text:style-name="T25">di formulare i nostri compiti nel campo dell’oppressione nazionale!! Tutti questi sono esempi palesi di violazione del marxismo e della logica, o, se si vuole, sono una manifestazione della </text:span><text:span text:style-name="T27">logica </text:span><text:span text:style-name="T25">degli errori fondamentali dell’“economicismo imperialista”.</text:span></text:p>
      <text:p text:style-name="P9"><text:span text:style-name="T5">§ 2. Gli avversari dell’autodecisione si sono maledettamente ingarbugliati con il richiamo all’“impossibilità di realizzarla”.</text:span></text:p>
      <text:p text:style-name="P9"><text:span text:style-name="T5">La redazione del </text:span><text:span text:style-name="T30">Sotsialdemokrat </text:span><text:span text:style-name="T5">chiarisce loro i </text:span><text:span text:style-name="T30">due </text:span><text:span text:style-name="T5">possibili significati di questa non realizzabilità e il loro errore in </text:span><text:span text:style-name="T30">entrambi </text:span><text:span text:style-name="T5">i</text:span><text:span text:style-name="T30"> </text:span><text:span text:style-name="T5">casi.</text:span></text:p>
      <text:p text:style-name="P9"><text:span text:style-name="T5">Ma l’autore delle tesi del 1915, senza nemmeno tentare di darci la </text:span><text:span text:style-name="T30">sua </text:span><text:span text:style-name="T5">interpretazione, e</text:span><text:span text:style-name="T30"> riconoscendo </text:span><text:span text:style-name="T5">perciò con noi che qui vengono confuse due cose diverse, </text:span><text:span text:style-name="T30">persevera in tale confusione</text:span><text:span text:style-name="T5">!</text:span></text:p>
      <text:p text:style-name="P9"><text:span text:style-name="T5">Egli ricollega le crisi alla “politica imperialista”: il nostro economicista politico </text:span><text:span text:style-name="T30">dimentica </text:span><text:span text:style-name="T5">che le crisi esistevano già anche </text:span><text:span text:style-name="T30">prima </text:span><text:span text:style-name="T5">dell’imperialismo!...</text:span></text:p>
      <text:p text:style-name="P9"><text:span text:style-name="T5">Dire che l’autodecisione non può essere realizzata economicamente significa far confusione, spiega il </text:span><text:span text:style-name="T30">Sotsialdemokrat. </text:span><text:span text:style-name="T5">L’autore </text:span><text:span text:style-name="T30">non </text:span><text:span text:style-name="T5">risponde, </text:span><text:span text:style-name="T30">non </text:span><text:span text:style-name="T5">ribatte che per lui l’autodecisione è</text:span><text:span text:style-name="T30"> economicamente </text:span><text:span text:style-name="T5">irrealizzabile, ma cede la posizione contesa e salta nella politica (l’autodecisione è “comunque” irrealizzabile), benché gli sia stato detto nel modo più chiaro che, </text:span><text:span text:style-name="T30">sul piano politico, </text:span><text:span text:style-name="T5">la repubblica è altrettanto “irrealizzabile”, nell’epoca dell’imperialismo, quanto l’autodecisione.</text:span></text:p>
      <text:p text:style-name="P4">Messo alle strette, l’autore fa un altro “salto”; e sostiene che la repubblica e tutto il programma minimo sono soltanto “una formulazione politica della rivoluzione sociale”!!!</text:p>
      <text:p text:style-name="P9"><text:span text:style-name="T5">L’autore si rifiuta di sostenere che l’autodecisione è “economicamente” irrealizzabile e salta nella politica. Tutto il programma minimo gli appare politicamente irrealizzabile. Ma qui, di nuovo, non c’è un grano di marxismo, non c’è un grano di logica, tranne </text:span><text:span text:style-name="T30">quella dell’“economicismo imperialista”</text:span><text:span text:style-name="T7">.</text:span></text:p>
      <text:p text:style-name="P9"><text:soft-page-break/><text:span text:style-name="T30">Di soppiatto </text:span><text:span text:style-name="T5">(senza aver riflettuto e senza dar niente di organico, senza affaticarsi a elaborare un proprio programma) l’autore cerca di buttare a mare i1 programma minimo della socialdemocrazia! Non fa meraviglia che da un anno stia segnando il passo!</text:span></text:p>
      <text:p text:style-name="P9"><text:span text:style-name="T5">Ancora, la lotta contro il </text:span><text:span text:style-name="T30">kautskismo </text:span><text:span text:style-name="T5">[</text:span><text:span text:style-name="T40">Kautski era diventato il portabandiera della posizione centrista: né a favore della guerra (imperialista), né contro la guerra (imperislista)</text:span><text:span text:style-name="T5">] non è una questione particolare, è la questione </text:span><text:span text:style-name="T30">generale </text:span><text:span text:style-name="T5">e</text:span><text:span text:style-name="T30"> fondamentale </text:span><text:span text:style-name="T5">del nostro tempo: ma l’autore </text:span><text:span text:style-name="T30">non ha compreso </text:span><text:span text:style-name="T5">questa lotta. Come gli “economicisti” tramu</text:span><text:span text:style-name="T25">tavano in</text:span><text:span text:style-name="T27"> </text:span><text:span text:style-name="T25">apologia del capitalismo la lotta contro i populisti, così l’autore tramuta in apologia dell’imperialismo la lotta contro il kautskismo (questo si riferisce anche al paragrafo 3).</text:span></text:p>
      <text:p text:style-name="P9"><text:span text:style-name="T5">L’errore del kautskismo sta nel fatto che esso pone in modo riformista e in un momento come l’attuale rivendicazioni che nel momento attuale si possono porre soltanto in modo rivoluzionario (ma l’autore sbaglia nel credere che l’errore del kautskismo sia in generale quello di porre tali rivendicazioni: proprio come gli “economicisti” “intendevano” la lotta contro il populismo, supponendo che il populismo consistesse tutto nel grido di “abbasso l’autocrazia!”).</text:span></text:p>
      <text:p text:style-name="P9"><text:span text:style-name="T5">L’errore del kautskismo sta nell’orientare verso il passato, verso il capitalismo del tempo di pace, anziché verso l’avvenire, verso la rivoluzione sociale, le </text:span><text:span text:style-name="T30">giuste </text:span><text:span text:style-name="T5">rivendicazioni democratiche (ma l’autore si confonde e suppone non giuste tali rivendicazioni).</text:span></text:p>
      <text:p text:style-name="P9"><text:span text:style-name="T5">§ 3. Si veda sopra. L’autore elude </text:span><text:span text:style-name="T30">anche </text:span><text:span text:style-name="T5">il problema della “federazione”. Si ha qui l’errore fondamentale dello stesso “economicismo”: l’incapacità di impostare le questioni </text:span><text:span text:style-name="T30">politiche.</text:span><text:span text:style-name="T36">(11)</text:span></text:p>
      <text:p text:style-name="P9"><text:span text:style-name="T5">§ 4. “Dall’autodecisione deriva la difesa della patria”, si ostina a ripetere l’autore. Qui il suo errore è di voler tramutare in uno </text:span><text:span text:style-name="T30">stampo </text:span><text:span text:style-name="T5">il rifiuto di difendere la patria, di desumere tale rifiuto </text:span><text:span text:style-name="T30">non </text:span><text:span text:style-name="T5">dalle condizioni storiche concrete della guerra </text:span><text:span text:style-name="T30">in corso </text:span><text:span text:style-name="T5">ma da considerazioni “generali”. Questo non è marxismo.</text:span></text:p>
      <text:p text:style-name="P9"><text:span text:style-name="T5">All’autore è stato già detto da tempo, ed egli non l’ha confutato: provatevi a elaborare per la lotta contro l’oppressione e la disuguaglianza nazionale una formula che </text:span><text:span text:style-name="T30">non </text:span><text:span text:style-name="T5">giustifichi la “difesa della patria”. Non potrete farlo.</text:span></text:p>
      <text:p text:style-name="P9"><text:span text:style-name="T5">Significa questo che noi siamo contrari alla lotta contro l</text:span><text:span text:style-name="T54">’</text:span><text:span text:style-name="T5">oppressione nazionale, se da tale lotta si </text:span><text:span text:style-name="T30">può </text:span><text:span text:style-name="T5">desumere la difesa della patria?</text:span></text:p>
      <text:p text:style-name="P9"><text:span text:style-name="T5">No di certo. Perché noi non siamo contrari “in generale” alla “difesa della </text:span><text:span text:style-name="T6">patria” </text:span><text:span text:style-name="T5">(si vedano le risoluzioni del nostro partito),</text:span><text:span text:style-name="T35">(12)</text:span><text:span text:style-name="T5"> ma ci opponiamo all’idealizzazione della guerra </text:span><text:span text:style-name="T30">imperialista </text:span><text:span text:style-name="T5">attuale con questa parola d’ordine mistificatrice.</text:span></text:p>
      <text:p text:style-name="P25"/>
      <text:p text:style-name="P27"><text:span text:style-name="T23">11.</text:span><text:span text:style-name="T22"> “Non abbiamo paura degli smembramenti”, scrive l’autore, “non difendiamo le frontiere degli Stati”. Provatevi a dare una formulazione politica esatta a tale proposizione!! In effetti, questo è il punto, </text:span><text:span text:style-name="T24">non riuscite a farlo</text:span><text:span text:style-name="T22">; ve lo impedisce la vostra cecità “economistica” nelle questioni della </text:span><text:span text:style-name="T24">democrazia </text:span><text:span text:style-name="T22">politica [nota di Lenin].</text:span></text:p>
      <text:p text:style-name="P24"/>
      <text:p text:style-name="P26"><text:span text:style-name="T53">12. </text:span><text:span text:style-name="T44">Cfr. </text:span><text:span text:style-name="T49">Conferenza delle sezioni estere del POSDR</text:span><text:span text:style-name="T47">, Lenin OC vol. 21</text:span><text:span text:style-name="T45">.</text:span></text:p>
      <text:p text:style-name="P25"/>
      <text:p text:style-name="P10"><text:span text:style-name="T25">L’autore </text:span><text:span text:style-name="T27">vuole </text:span><text:span text:style-name="T25">(ma non può; anche su questo punto, in tutto un anno, ha compiuto solo dei vani tentativi...) impostare il problema della “difesa della patria” in modo </text:span><text:span text:style-name="T27">radicalmente </text:span><text:span text:style-name="T25">sbagliato, </text:span><text:span text:style-name="T27">non storico.</text:span></text:p>
      <text:p text:style-name="P9"><text:span text:style-name="T5">I suoi discorsi sul “dualismo” dimostrano che egli </text:span><text:span text:style-name="T30">non capisce </text:span><text:span text:style-name="T5">che cosa è il monismo e che cosa il dualismo.</text:span></text:p>
      <text:p text:style-name="P4">Se io “metterò assieme” una spazzola per le scarpe e un mammifero, avrò forse il “monismo”?</text:p>
      <text:p text:style-name="P9"><text:span text:style-name="T5">Se dirò che per </text:span><text:span text:style-name="T6">raggiungere</text:span><text:span text:style-name="T34"> </text:span><text:span text:style-name="T5">l’obiettivo </text:span><text:span text:style-name="T30">a</text:span><text:span text:style-name="T5"> bisogna</text:span></text:p>
      <text:p text:style-name="P7">(c) → a ← (b)</text:p>
      <text:p text:style-name="P4">andare dal punto (b) a sinistra, ma dal punto (c) a destra, sarà questa una forma di “dualismo”?</text:p>
      <text:p text:style-name="P11"><text:span text:style-name="T5">È forse identica la posizione del proletariato delle nazioni che opprimono e di quello delle nazioni oppresse riguardo all’oppressione nazionale? No, è ben diversa in tutti i sensi: </text:span><text:span text:style-name="T30">economico, politico, ideale, spirituale, ecc.</text:span></text:p>
      <text:p text:style-name="P5"><text:soft-page-break/>E allora?</text:p>
      <text:p text:style-name="P9"><text:span text:style-name="T5">Allora, per raggiungere uno </text:span><text:span text:style-name="T30">stesso </text:span><text:span text:style-name="T5">obiettivo (la fusione delle nazioni) da punti di partenza </text:span><text:span text:style-name="T30">diversi</text:span><text:span text:style-name="T29">, </text:span><text:span text:style-name="T5">gli uni seguiranno </text:span><text:span text:style-name="T31">una strada, </text:span><text:span text:style-name="T6">gli altri </text:span><text:span text:style-name="T31">un’altra. </text:span><text:span text:style-name="T5">Negare questo criterio significa praticare quel “monismo” che mette assieme la spazzola per le scarpe e il mammifero.</text:span></text:p>
      <text:p text:style-name="P9"><text:span text:style-name="T7">“</text:span><text:span text:style-name="T32">Non</text:span><text:span text:style-name="T7"> </text:span><text:span text:style-name="T5">è una cosa da dire [pronunciarsi </text:span><text:span text:style-name="T30">a favore </text:span><text:span text:style-name="T5">dell’autodecisione] ai proletari di una nazione oppressa”: cosí l’autore “interpreta” le tesi della redazione.</text:span></text:p>
      <text:p text:style-name="P9"><text:span text:style-name="T5">Curioso davvero! Nelle tesi non si dice niente di </text:span><text:span text:style-name="T30">simile. </text:span><text:span text:style-name="T5">L’autore o non le ha lette fino in fondo o ha parlato senza riflettere.</text:span></text:p>
      <text:p text:style-name="P4">§ 5. Si veda sopra a proposito del kautskismo.</text:p>
      <text:p text:style-name="P9"><text:span text:style-name="T5">§ 6. Si dice all’autore che in tutto il mondo vi sono tre </text:span><text:span text:style-name="T30">tipi </text:span><text:span text:style-name="T5">di paesi. L’autore “ribatte”, aggrappandosi ai singoli “casi”. Ma questa è casistica, non è politica.</text:span></text:p>
      <text:p text:style-name="P4">Volete conoscere uno dei “casi”, “il Belgio”?</text:p>
      <text:p text:style-name="P9"><text:span text:style-name="T5">Bene, prendete l’opuscolo di Lenin e di Zinoviev:</text:span><text:span text:style-name="T35">(13)</text:span><text:span text:style-name="T5"> ivi è detto che noi saremmo stati </text:span><text:span text:style-name="T30">favorevoli </text:span><text:span text:style-name="T5">alla difesa del Belgio (persino </text:span><text:span text:style-name="T30">con la guerra</text:span><text:span text:style-name="T7">), </text:span><text:span text:style-name="T5">se in concreto si fosse trattato di un’altra guerra.</text:span></text:p>
      <text:p text:style-name="P4">Non siete d’accordo?</text:p>
      <text:p text:style-name="P4">Ditelo!</text:p>
      <text:p text:style-name="P13"/>
      <text:p text:style-name="P19"><text:span text:style-name="T23">13. </text:span><text:span text:style-name="T24">Il socialismo e la guerra, </text:span><text:span text:style-name="T22">Lenin OC vol. 21.</text:span></text:p>
      <text:p text:style-name="P17"/>
      <text:p text:style-name="P10"><text:span text:style-name="T25">Voi </text:span><text:span text:style-name="T27">non avete riflettuto </text:span><text:span text:style-name="T25">sulle </text:span><text:span text:style-name="T27">ragioni</text:span><text:span text:style-name="T28"> </text:span><text:span text:style-name="T25">per le quali la socialdemocrazia è contraria alla “difesa della patria”.</text:span></text:p>
      <text:p text:style-name="P4">Noi non ci opponiamo a questa difesa per le ragioni che voi supponete, poiché il vostro modo (o piuttosto i vostri vani tentativi) di porre il problema è non storico. Ecco la mia risposta all’autore.</text:p>
      <text:p text:style-name="P9"><text:span text:style-name="T5">Definire “sofistico” il fatto che, pur </text:span><text:span text:style-name="T30">giustificando la guerra per </text:span><text:span text:style-name="T31">abbattere l’oppressione nazionale</text:span><text:span text:style-name="T8">, </text:span><text:span text:style-name="T6">non</text:span><text:span text:style-name="T34"> </text:span><text:span text:style-name="T5">giustifichiamo l’attuale guerra imperialista, combattuta da </text:span><text:span text:style-name="T30">entrambe </text:span><text:span text:style-name="T5">le parti solo </text:span><text:span text:style-name="T30">per </text:span><text:span text:style-name="T5">rinsaldare l’oppressione nazionale, significa usare una parola “forte”, senza sforzarsi </text:span><text:span text:style-name="T30">affatto di riflettere.</text:span></text:p>
      <text:p text:style-name="P9"><text:span text:style-name="T5">L’autore </text:span><text:span text:style-name="T30">vuole </text:span><text:span text:style-name="T5">dare un’impostazione “più di sinistra” al problema della “difesa della patria”, ma (dopo tutto un</text:span><text:span text:style-name="T30"> </text:span><text:span text:style-name="T5">anno) è pervenuto alla confusione più completa!</text:span></text:p>
      <text:p text:style-name="P9"><text:span text:style-name="T5">§ 7. L’autore </text:span><text:span text:style-name="T30">critica: </text:span><text:span text:style-name="T5">“Non viene nemmeno toccata la questione delle “condizioni di pace” in generale”.</text:span></text:p>
      <text:p text:style-name="P4">Che critica! Non viene toccata una questione che qui non si vuole porre!</text:p>
      <text:p text:style-name="P9"><text:span text:style-name="T5">Eppure, viene “toccata” e impostata la questione delle </text:span><text:span text:style-name="T30">annessioni, </text:span><text:span text:style-name="T5">in cui si sono irretiti gli “economicisti imperialisti”, e questa volta </text:span><text:span text:style-name="T30">insieme </text:span><text:span text:style-name="T5">con gli olandesi e con Radek.</text:span></text:p>
      <text:p text:style-name="P9"><text:span text:style-name="T5">O voi respingete la proclamazione immediata della parola d’ordine </text:span><text:span text:style-name="T30">contro le annessioni vecchie e nuove </text:span><text:span text:style-name="T5">(non meno “irrealizzabile” dell’autodecisione, nell’epoca dell’imperialismo, sia in Europa che nelle colonie), e allora la vostra apologia dell’imperialismo da latente si fa manifesta.</text:span></text:p>
      <text:p text:style-name="P6">Oppure voi accettate questa parola d’ordine (come ha fatto Radek sulla stampa), e allora riconoscete, sotto un altro nome, l’autodecisione delle nazioni!</text:p>
      <text:p text:style-name="P9"><text:span text:style-name="T6">§ 8.</text:span><text:span text:style-name="T34"> </text:span><text:span text:style-name="T5">L’autore preconizza un “bolscevismo su scala europea occidentale” (“non è questa la vostra posizione”, egli soggiunge).</text:span></text:p>
      <text:p text:style-name="P9"><text:span text:style-name="T5">Non do alcuna importanza al desiderio di rimanere attaccati alla parola “bolscevismo”, perché conosco </text:span><text:span text:style-name="T30">certi “</text:span><text:span text:style-name="T5">vecchi bolscevichi” che... dio ce ne scampi! Posso solo dire che il “bolscevismo su scala europea occidentale”, preconizzato dall’autore, non è, secondo il mio profondo convincimento, né bolscevismo né marxismo, ma solo una piccola variante del vecchio “economicismo”.</text:span></text:p>
      <text:p text:style-name="P9"><text:soft-page-break/><text:span text:style-name="T5">A mio parere, proclamare per tutto un anno un </text:span><text:span text:style-name="T30">nuovo bolsce</text:span><text:span text:style-name="T27">vismo </text:span><text:span text:style-name="T25">e poi limitarsi a questo, è il colmo della sconvenienza e della leggerezza, della mancanza di spirito di partito. Non è forse tempo di </text:span><text:span text:style-name="T27">meditare a fondo </text:span><text:span text:style-name="T25">e dare ai compagni qualcosa che esponga in modo organico e coerente questo “bolscevismo su scala europea occidentale”?</text:span></text:p>
      <text:p text:style-name="P9"><text:span text:style-name="T6">L’autore non ha dimostrato e non dimostrerà (in riferimento al problema discusso) che esiste una differenza tra le colonie e le nazioni oppresse dell</text:span><text:span text:style-name="T56">’</text:span><text:span text:style-name="T6">Europa.</text:span></text:p>
      <text:p text:style-name="P9"><text:span text:style-name="T6">Fra gli olandesi e nel PSD [</text:span><text:span text:style-name="T41">Partito Socialdemocratico polacco (Rosa Luxemburg, Leo Jogisches) </text:span><text:span text:style-name="T6">] la negazione dell’autodecisione </text:span><text:span text:style-name="T31">non </text:span><text:span text:style-name="T6">è</text:span><text:span text:style-name="T31"> solo </text:span><text:span text:style-name="T6">e tanto un elemento di confusione, perché in pratica l’hanno ormai accettata sia Gorter [</text:span><text:span text:style-name="T41">socialdemocratico di sinistra olandese</text:span><text:span text:style-name="T6">] che i polacchi nella dichiarazione di Zimmerwald,</text:span><text:span text:style-name="T35">(14)</text:span><text:span text:style-name="T6"> quanto invece il risultato della posizione </text:span><text:span text:style-name="T31">particolare </text:span><text:span text:style-name="T6">delle loro </text:span><text:span text:style-name="T31">nazioni</text:span><text:span text:style-name="T8"> (</text:span><text:span text:style-name="T6">piccole</text:span><text:span text:style-name="T31"> </text:span><text:span text:style-name="T6">nazioni con tradizioni </text:span><text:span text:style-name="T31">secolari </text:span><text:span text:style-name="T8">e </text:span><text:span text:style-name="T6">pretese </text:span><text:span text:style-name="T31">da grande potenza</text:span><text:span text:style-name="T8">).</text:span></text:p>
      <text:p text:style-name="P9"><text:span text:style-name="T25">È il colmo della leggerezza e dell’ingenuità copiare, ripetere meccanicamente e senza spirito critico, ciò che in altri paesi scaturisce da decenni di lotta contro una borghesia nazionalista che inganna il popolo. Ma certa gente imita </text:span><text:span text:style-name="T27">proprio </text:span><text:span text:style-name="T25">le cose che non bisognerebbe imitare!</text:span></text:p>
      <text:p text:style-name="P13"/>
      <text:p text:style-name="P18"><text:span text:style-name="T53">14. </text:span><text:span text:style-name="T44">Cioè la dichiarazione della delegazione dei socialdemocratici polacchi (PSD) </text:span><text:span text:style-name="T45">alla</text:span><text:span text:style-name="T53"> </text:span><text:span text:style-name="T44">conferenza di Zimmerwald (1915), in cui si </text:span><text:span text:style-name="T45">protestava</text:span><text:span text:style-name="T53"> </text:span><text:span text:style-name="T44">contro il fatto che i governi tedesco e austriaco consideravano le regioni polacche come una colonia conquistata con le armi e privavano il popolo polacco della possibilità di decidere </text:span><text:span text:style-name="T45">da</text:span><text:span text:style-name="T53"> </text:span><text:span text:style-name="T44">sé del suo destino.</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charset-asian="x-symbol"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8" style:display-name="Car. predefinito paragrafo8" style:family="text"/>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8_5562232792565397561z0" style:display-name="8556223279256539756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4691737260271381981z0" style:display-name="4469173726027138198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660358782547342481z0" style:display-name="16603587825473424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7_5447876080493795431z0" style:display-name="754478760804937954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6_6796849832469350321z0" style:display-name="667968498324693503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569560948197484431z0" style:display-name="45695609481974844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style:font-charset="x-symbol" fo:font-size="12pt" fo:letter-spacing="-0.002cm" style:font-size-asian="12pt" style:font-name-complex="Symbol" style:font-family-complex="Symbol" style:font-family-generic-complex="roman" style:font-pitch-complex="variable" style:font-charset-complex="x-symbol"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5_6719224505615527801z0" style:display-name="56719224505615527801z0" style:family="text">
      <style:text-properties style:font-name="Symbol" fo:font-family="Symbol" style:font-family-generic="roman" style:font-pitch="variable" style:font-charset="x-symbol" fo:font-size="12pt" fo:letter-spacing="-0.011cm" fo:font-style="italic" style:font-size-asian="12pt" style:font-style-asian="italic" style:font-name-complex="Symbol" style:font-family-complex="Symbol" style:font-family-generic-complex="roman" style:font-pitch-complex="variable" style:font-charset-complex="x-symbol"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style:font-charset="x-symbol" fo:font-size="12pt" fo:letter-spacing="-0.005cm" style:font-size-asian="12pt" style:font-name-complex="Symbol" style:font-family-complex="Symbol" style:font-family-generic-complex="roman" style:font-pitch-complex="variable" style:font-charset-complex="x-symbol"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style:font-charset="x-symbol" fo:font-size="11pt" fo:letter-spacing="-0.009cm" style:font-size-asian="11pt" style:font-name-complex="Symbol" style:font-family-complex="Symbol" style:font-family-generic-complex="roman" style:font-pitch-complex="variable" style:font-charset-complex="x-symbol"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4692753834769288981z0" style:display-name="5469275383476928898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5419928160037678451z0" style:display-name="2541992816003767845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style:font-charset="x-symbol" fo:font-size="10pt" fo:letter-spacing="-0.014cm" style:font-size-asian="10pt" style:font-name-complex="Symbol" style:font-family-complex="Symbol" style:font-family-generic-complex="roman" style:font-pitch-complex="variable" style:font-charset-complex="x-symbol"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style:font-charset="x-symbol" fo:font-size="10pt" fo:letter-spacing="-0.002cm" style:font-size-asian="10pt" style:font-name-complex="Symbol" style:font-family-complex="Symbol" style:font-family-generic-complex="roman" style:font-pitch-complex="variable" style:font-charset-complex="x-symbol"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1_9279595612177251911z0" style:display-name="1927959561217725191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style:font-charset="x-symbol" fo:font-size="9pt" fo:letter-spacing="-0.011cm" style:font-size-asian="9pt" style:font-name-complex="Symbol" style:font-family-complex="Symbol" style:font-family-generic-complex="roman" style:font-pitch-complex="variable" style:font-charset-complex="x-symbol"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style:font-charset="x-symbol" fo:font-size="9pt" fo:letter-spacing="-0.021cm" style:font-size-asian="9pt" style:font-name-complex="Symbol" style:font-family-complex="Symbol" style:font-family-generic-complex="roman" style:font-pitch-complex="variable" style:font-charset-complex="x-symbol"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_36_1598165872834136901z0" style:display-name="61598165872834136901z0" style:family="text">
      <style:text-properties style:font-name="Symbol" fo:font-family="Symbol" style:font-family-generic="roman" style:font-pitch="variable" style:font-charset="x-symbol" fo:font-size="9pt" fo:letter-spacing="-0.026cm" style:font-size-asian="9pt" style:font-name-complex="Symbol" style:font-family-complex="Symbol" style:font-family-generic-complex="roman" style:font-pitch-complex="variable" style:font-charset-complex="x-symbol"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style:font-charset="x-symbol" fo:font-size="8pt" fo:letter-spacing="-0.018cm" style:font-size-asian="8pt" style:font-name-complex="Symbol" style:font-family-complex="Symbol" style:font-family-generic-complex="roman" style:font-pitch-complex="variable" style:font-charset-complex="x-symbol"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style:font-charset="x-symbol" fo:font-size="10pt" fo:letter-spacing="-0.009cm" style:font-size-asian="10pt" style:font-name-complex="Symbol" style:font-family-complex="Symbol" style:font-family-generic-complex="roman" style:font-pitch-complex="variable" style:font-charset-complex="x-symbol"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style:font-charset="x-symbol" fo:font-size="8pt" fo:letter-spacing="-0.055cm" style:font-size-asian="8pt" style:font-name-complex="Symbol" style:font-family-complex="Symbol" style:font-family-generic-complex="roman" style:font-pitch-complex="variable" style:font-charset-complex="x-symbol"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style:font-charset="x-symbol" fo:font-size="9pt" fo:letter-spacing="0.012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style:font-charset="x-symbol" fo:font-size="9pt" fo:letter-spacing="0.012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Carattere_20_nota_20_di_20_chiusura" style:display-name="Carattere nota di chiusura" style:family="text"/>
    <style:style style:name="Carattere_20_nota_20_a_20_piè_20_di_20_pagina" style:display-name="Carattere nota a piè di pagina"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style:font-charset="x-symbol" fo:font-size="9pt" fo:letter-spacing="-0.004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018301615z0" style:display-name="3018301615z0" style:family="text">
      <style:text-properties style:font-name="Symbol" fo:font-family="Symbol" style:font-family-generic="roman" style:font-pitch="variable" style:font-charset="x-symbol" fo:font-size="9pt" fo:letter-spacing="0.012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style:font-charset="x-symbol"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charset-complex="x-symbol"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style:font-charset="x-symbol" fo:font-size="9pt" fo:letter-spacing="-0.004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 fo:font-family="Garamond" style:font-family-generic="roman" style:font-pitch="variable" fo:font-size="11pt" fo:letter-spacing="0.004cm" fo:font-style="italic" style:font-size-asian="11pt" style:font-style-asian="italic" style:font-name-complex="Garamond"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1" fo:font-family="Arial" style:font-family-generic="swiss" style:font-pitch="variable" fo:font-size="11pt" fo:letter-spacing="0.039cm" style:font-size-asian="11pt" style:font-name-complex="Arial1"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9_627633224846913961z0" style:display-name="962763322484691396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8_4934945007348941281z0" style:display-name="8493494500734894128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dc:subject>
    <dc:description> </dc:description>
    <meta:initial-creator> </meta:initial-creator>
    <meta:creation-date>2017-08-03T06:36:00</meta:creation-date>
    <dc:date>2017-09-30T07:04:00</dc:date>
    <meta:print-date>2017-08-03T22:47:00</meta:print-date>
    <meta:editing-cycles>17</meta:editing-cycles>
    <meta:editing-duration>PT4H34M</meta:editing-duration>
    <meta:document-statistic meta:table-count="0" meta:image-count="0" meta:object-count="0" meta:page-count="7" meta:paragraph-count="95" meta:word-count="3856" meta:character-count="25966" meta:non-whitespace-character-count="22204"/>
    <meta:generator>LibreOffice/5.4.1.2$Windows_x86 LibreOffice_project/ea7cb86e6eeb2bf3a5af73a8f7777ac570321527</meta:generator>
    <meta:user-defined meta:name="Company"> </meta:user-defined>
    <meta:user-defined meta:name="Operator"> </meta:user-defined>
  </office:meta>
</office:document-meta>
</file>