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justify" style:justify-single-word="false"/>
      <style:text-properties fo:color="#000000" fo:font-size="9pt" style:letter-kerning="true" style:font-size-asian="9pt" style:font-name-complex="Garamond" style:font-size-complex="8.5pt" style:font-style-complex="normal" style:font-weight-complex="normal"/>
    </style:style>
    <style:style style:name="P4" style:family="paragraph" style:parent-style-name="Standard">
      <style:paragraph-properties fo:margin-left="0cm" fo:margin-right="0cm" fo:line-height="150%" fo:text-align="justify" style:justify-single-word="false" fo:text-indent="0.101cm" style:auto-text-indent="false"/>
    </style:style>
    <style:style style:name="P5" style:family="paragraph" style:parent-style-name="Standard">
      <style:paragraph-properties fo:margin-left="0cm" fo:margin-right="0cm" fo:line-height="150%" fo:text-align="justify" style:justify-single-word="false" fo:hyphenation-ladder-count="no-limit" fo:text-indent="0.101cm" style:auto-text-indent="false"/>
      <style:text-properties fo:color="#000000" fo:font-size="14pt" fo:font-weight="bold" style:letter-kerning="true" style:font-size-asian="14pt" style:font-weight-asian="bold" style:font-name-complex="Garamond" style:font-size-complex="14pt" style:font-style-complex="normal" fo:hyphenate="true" fo:hyphenation-remain-char-count="2" fo:hyphenation-push-char-count="2"/>
    </style:style>
    <style:style style:name="P6" style:family="paragraph" style:parent-style-name="Standard">
      <style:paragraph-properties fo:margin-left="0cm" fo:margin-right="0cm" fo:line-height="150%" fo:text-align="justify" style:justify-single-word="false" fo:text-indent="0.101cm" style:auto-text-indent="false"/>
      <style:text-properties style:letter-kerning="true" style:font-size-complex="10pt"/>
    </style:style>
    <style:style style:name="P7" style:family="paragraph" style:parent-style-name="Standard">
      <style:paragraph-properties fo:margin-left="0cm" fo:margin-right="0cm" fo:text-align="justify" style:justify-single-word="false" fo:text-indent="0.101cm" style:auto-text-indent="false"/>
    </style:style>
    <style:style style:name="P8" style:family="paragraph" style:parent-style-name="Standard">
      <style:paragraph-properties fo:margin-left="0cm" fo:margin-right="0cm" fo:text-align="justify" style:justify-single-word="false" fo:text-indent="0.101cm" style:auto-text-indent="false"/>
      <style:text-properties fo:font-size="8pt" fo:font-style="italic" style:letter-kerning="true" style:font-size-asian="8pt" style:font-style-asian="italic" style:font-size-complex="8pt"/>
    </style:style>
    <style:style style:name="P9" style:family="paragraph" style:parent-style-name="Standard">
      <style:paragraph-properties fo:margin-left="6.8cm" fo:margin-right="0cm" fo:text-align="justify" style:justify-single-word="false" fo:text-indent="0cm" style:auto-text-indent="false"/>
      <style:text-properties fo:font-size="9pt" style:letter-kerning="true" style:font-size-asian="9pt" style:font-size-complex="8.5pt" style:font-weight-complex="normal"/>
    </style:style>
    <style:style style:name="P10" style:family="paragraph" style:parent-style-name="Standard">
      <style:paragraph-properties fo:margin-left="5.001cm" fo:margin-right="0cm" fo:text-align="justify" style:justify-single-word="false" fo:text-indent="0cm" style:auto-text-indent="false"/>
      <style:text-properties fo:font-size="8pt" style:letter-kerning="true" style:font-size-asian="8pt" style:font-size-complex="8pt"/>
    </style:style>
    <style:style style:name="P11" style:family="paragraph" style:parent-style-name="Text_20_body">
      <style:paragraph-properties fo:margin-top="0cm" fo:margin-bottom="0cm" loext:contextual-spacing="false" fo:line-height="150%" fo:text-align="justify" style:justify-single-word="false" fo:hyphenation-ladder-count="no-limit"/>
      <style:text-properties fo:font-size="8pt" style:font-size-asian="8pt" style:font-size-complex="8pt" fo:hyphenate="true" fo:hyphenation-remain-char-count="2" fo:hyphenation-push-char-count="2"/>
    </style:style>
    <style:style style:name="P12" style:family="paragraph" style:parent-style-name="Text_20_body">
      <style:paragraph-properties fo:margin-top="0cm" fo:margin-bottom="0cm" loext:contextual-spacing="false" fo:text-align="justify" style:justify-single-word="false" fo:hyphenation-ladder-count="no-limit"/>
      <style:text-properties fo:hyphenate="true" fo:hyphenation-remain-char-count="2" fo:hyphenation-push-char-count="2"/>
    </style:style>
    <style:style style:name="P1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8pt" style:letter-kerning="true" style:font-size-asian="8pt" style:font-name-complex="Garamond" style:font-size-complex="8pt" style:font-style-complex="normal" style:font-weight-complex="normal" fo:hyphenate="true" fo:hyphenation-remain-char-count="2" fo:hyphenation-push-char-count="2"/>
    </style:style>
    <style:style style:name="P14" style:family="paragraph" style:parent-style-name="Text_20_body" style:master-page-name="Standard">
      <style:paragraph-properties fo:margin-left="0cm" fo:margin-right="0cm" fo:margin-top="0cm" fo:margin-bottom="0cm" loext:contextual-spacing="false" fo:line-height="150%" fo:text-align="justify" style:justify-single-word="false" fo:hyphenation-ladder-count="no-limit" fo:text-indent="0.101cm" style:auto-text-indent="false" style:page-number="auto"/>
      <style:text-properties fo:hyphenate="true" fo:hyphenation-remain-char-count="2" fo:hyphenation-push-char-count="2"/>
    </style:style>
    <style:style style:name="P15" style:family="paragraph" style:parent-style-name="Footer">
      <style:paragraph-properties fo:text-align="center" style:justify-single-word="false"/>
      <style:text-properties style:font-size-complex="9pt" style:font-style-complex="normal"/>
    </style:style>
    <style:style style:name="T1" style:family="text">
      <style:text-properties fo:font-size="10pt" style:letter-kerning="true" style:font-size-asian="10pt" style:font-name-complex="Garamond" style:font-size-complex="10pt"/>
    </style:style>
    <style:style style:name="T2" style:family="text">
      <style:text-properties fo:font-size="10pt" fo:font-style="italic" fo:font-weight="bold" style:letter-kerning="true" style:font-size-asian="10pt" style:font-style-asian="italic" style:font-weight-asian="bold" style:font-name-complex="Garamond" style:font-size-complex="10pt"/>
    </style:style>
    <style:style style:name="T3" style:family="text">
      <style:text-properties fo:font-size="10pt" fo:font-weight="bold" style:letter-kerning="true" style:font-size-asian="10pt" style:font-weight-asian="bold" style:font-name-complex="Garamond" style:font-size-complex="10pt"/>
    </style:style>
    <style:style style:name="T4" style:family="text">
      <style:text-properties style:letter-kerning="true" style:font-size-complex="10pt"/>
    </style:style>
    <style:style style:name="T5" style:family="text">
      <style:text-properties style:letter-kerning="true" style:font-size-complex="10pt" style:font-style-complex="normal"/>
    </style:style>
    <style:style style:name="T6" style:family="text">
      <style:text-properties style:font-weight-complex="normal"/>
    </style:style>
    <style:style style:name="T7" style:family="text">
      <style:text-properties fo:color="#000000" fo:font-size="10pt" style:letter-kerning="true" style:font-size-asian="10pt" style:font-name-complex="Garamond" style:font-size-complex="10pt" style:font-style-complex="normal" style:font-weight-complex="normal"/>
    </style:style>
    <style:style style:name="T8" style:family="text">
      <style:text-properties fo:color="#000000" fo:font-size="10pt" style:letter-kerning="true" style:font-size-asian="10pt" style:font-name-complex="Garamond" style:font-size-complex="10pt" style:font-weight-complex="normal"/>
    </style:style>
    <style:style style:name="T9" style:family="text">
      <style:text-properties fo:color="#000000" fo:font-size="10pt" fo:font-style="italic" style:letter-kerning="true" style:font-size-asian="10pt" style:font-style-asian="italic" style:font-name-complex="Garamond" style:font-size-complex="10pt" style:font-style-complex="normal" style:font-weight-complex="normal"/>
    </style:style>
    <style:style style:name="T10" style:family="text">
      <style:text-properties fo:color="#000000" fo:font-size="8pt" style:letter-kerning="true" style:font-size-asian="8pt" style:font-name-complex="Garamond" style:font-size-complex="8pt" style:font-style-complex="normal" style:font-weight-complex="normal"/>
    </style:style>
    <style:style style:name="T11" style:family="text">
      <style:text-properties fo:color="#000000" fo:font-size="9pt" style:letter-kerning="true" style:font-size-asian="9pt" style:font-name-complex="Garamond" style:font-size-complex="8.5pt" style:font-style-complex="normal" style:font-weight-complex="normal"/>
    </style:style>
    <style:style style:name="T12" style:family="text">
      <style:text-properties fo:color="#000000" fo:font-size="9pt" fo:font-style="italic" style:letter-kerning="true" style:font-size-asian="9pt" style:font-style-asian="italic" style:font-name-complex="Garamond" style:font-size-complex="8.5pt" style:font-style-complex="normal" style:font-weight-complex="normal"/>
    </style:style>
    <style:style style:name="T13" style:family="text">
      <style:text-properties fo:color="#000000" fo:font-size="9pt" fo:font-style="italic" style:letter-kerning="true" style:font-size-asian="9pt" style:font-style-asian="italic" style:font-name-complex="Garamond" style:font-size-complex="8.5pt" style:font-weight-complex="normal"/>
    </style:style>
    <style:style style:name="T14" style:family="text">
      <style:text-properties fo:color="#000000" fo:font-weight="bold" style:letter-kerning="true" style:font-weight-asian="bold" style:font-name-complex="Garamond" style:font-size-complex="10pt" style:font-style-complex="normal" fo:background-color="#ffff00"/>
    </style:style>
    <style:style style:name="T15" style:family="text">
      <style:text-properties fo:font-style="italic" style:letter-kerning="true" style:font-style-asian="italic" style:font-size-complex="10pt"/>
    </style:style>
    <style:style style:name="T16" style:family="text">
      <style:text-properties fo:font-size="8pt" style:font-size-asian="8pt" style:font-size-complex="8pt"/>
    </style:style>
    <style:style style:name="T17" style:family="text">
      <style:text-properties fo:font-size="8pt" fo:font-style="italic" style:font-size-asian="8pt" style:font-style-asian="italic" style:font-size-complex="8pt"/>
    </style:style>
    <style:style style:name="T18" style:family="text">
      <style:text-properties fo:font-size="8pt" style:letter-kerning="true" style:font-size-asian="8pt" style:font-size-complex="8pt"/>
    </style:style>
    <style:style style:name="T19" style:family="text">
      <style:text-properties fo:font-size="9pt" style:letter-kerning="true" style:font-size-asian="9pt" style:font-size-complex="8.5pt" style:font-weight-complex="normal"/>
    </style:style>
    <style:style style:name="T20" style:family="text">
      <style:text-properties fo:font-size="9pt" style:letter-kerning="true" style:font-size-asian="9pt" style:font-size-complex="9pt"/>
    </style:style>
    <style:style style:name="T21" style:family="text">
      <style:text-properties fo:font-size="9pt" fo:font-style="italic" style:letter-kerning="true" style:font-size-asian="9pt" style:font-style-asian="italic" style:font-size-complex="9pt"/>
    </style:style>
    <style:style style:name="T22" style:family="text">
      <style:text-properties fo:font-size="9pt" fo:font-weight="bold" style:letter-kerning="true" style:font-size-asian="9pt"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7">Lenin, </text:span><text:span text:style-name="T9">Opere Complete</text:span><text:span text:style-name="T7"> </text:span><text:span text:style-name="T8">[nel seguito OC] </text:span><text:span text:style-name="T7">vol. 23, Editori Riuniti 1965 pagg. 18-24</text:span></text:p>
      <text:p text:style-name="P11"/>
      <text:p text:style-name="P12"><text:span text:style-name="T3">Presentazione della redazione di </text:span><text:span text:style-name="T2">La Voce</text:span><text:span text:style-name="T1"> (agosto 2017)</text:span></text:p>
      <text:p text:style-name="P12"><text:span text:style-name="T16">Questo è il secondo dei tre scritti dell’autunno 1916 (oltre a questo, </text:span><text:span text:style-name="T17">Sulla tendenza nascente dell’“economicismo imperialistico”</text:span><text:span text:style-name="T16"> e </text:span><text:span text:style-name="T17">Intorno a una caricatura del marxismo</text:span><text:span text:style-name="T16">), pubblicati all’inizio di Lenin OC vol. 23. In essi Lenin mostra la mancanza di “analisi concreta della situazione concreta” e di dialettica nella concezione del mondo di alcuni esponenti socialdemocratici di sinistra (Bukharin, Piatakov, Radek e altri russi ma anche il fior fiore degli esponenti di sinistra della socialdemocrazia europea). Una concezione che li portava a non comprendere il ruolo e l’importanza della lotta per le riforme e della lotta per la democrazia anche nell’epoca dell’imperialismo e nel corso della guerra imperialista e quindi a non combinare in modo giusto queste lotte con la rivoluzione socialista. La maggior parte dei personaggi di cui Lenin parla, furono più tardi tra i fondatori della prima Internazionale Comunista e dei suoi partiti comunisti, alla testa della prima ondata della rivoluzione proletaria nei rispettivi paesi.</text:span></text:p>
      <text:p text:style-name="P12"><text:span text:style-name="T16">Le note inserite nel testo tra parentesi quadre e in corpo minore sono della redazione di </text:span><text:span text:style-name="T17">La Voce</text:span><text:span text:style-name="T16">.</text:span></text:p>
      <text:p text:style-name="P13"/>
      <text:p text:style-name="P5">Risposta a P. Kievski (IU. Piatakov)</text:p>
      <text:p text:style-name="P2"><text:span text:style-name="T11">Scritta nell’agosto-settembre 1916.</text:span> <text:span text:style-name="T19">Pubblicata per la prima volta</text:span> <text:span text:style-name="T11">nella rivista </text:span><text:span text:style-name="T12">Proletarskaia revoliutsia</text:span><text:span text:style-name="T11">, 1929 n. 7.</text:span></text:p>
      <text:p text:style-name="P1"><text:span text:style-name="T11">Lenin scrisse questa risposta come replica a un articolo redatto da G.L. Piatakov (Iu. Piatakov, P. Kievski) nell’agosto 1916, </text:span><text:span text:style-name="T13">Il </text:span><text:span text:style-name="T12">proletariato</text:span><text:span text:style-name="T13"> e il “d</text:span><text:span text:style-name="T12">iritto delle nazioni all’autodecisione” nell’epoca del capitale finanziario</text:span><text:span text:style-name="T11">. I due testi (di Kievski e di Lenin) sarebbero dovuti uscire nel n. 3 dello </text:span><text:span text:style-name="T12">Sbornik Sotsialdemokrata, </text:span><text:span text:style-name="T11">che non vide mai la luce. Scrive Lenin a Ines Armand: “Dopo che ci è stato inviato l’articolo di Iuri Piatakov e </text:span><text:span text:style-name="T12">questi ha accettato</text:span><text:span text:style-name="T11"> (ha accettato! ha do-vu-to</text:span><text:span text:style-name="T12"> </text:span><text:span text:style-name="T11">accettare) la mia risposta, la loro opera come ‘gruppo’ è</text:span><text:span text:style-name="T12"> terminata</text:span><text:span text:style-name="T11">” (cfr. OC vol. 35, pag. 179).</text:span></text:p>
      <text:p text:style-name="P3"/>
      <text:p text:style-name="P9"/>
      <text:p text:style-name="P4"><text:span text:style-name="T4">La guerra - come, del resto, ogni crisi nella vita del singolo o nella storia dei popoli - abbatte e spezza alcuni, tempra e illumina altri.</text:span></text:p>
      <text:p text:style-name="P4"><text:span text:style-name="T4">Questa verità si sta facendo luce anche nel campo del pensiero socialdemocratico sulla guerra e sulle sue circostanze. Una cosa è riflettere a fondo sulle cause e sul significato della guerra imperialista nel quadro di un capitalismo molto progredito, sugli obiettivi della tattica socialdemocratica in relazione alla guerra, sulle cause della crisi della socialdemocrazia, ecc. Un’altra cosa è lasciare che la guerra </text:span><text:span text:style-name="T15">annienti </text:span><text:span text:style-name="T4">la nostra stessa facoltà di pensare, smettere di ragionare e analizzare, </text:span><text:span text:style-name="T15">sotto il peso </text:span><text:span text:style-name="T4">delle terribili impressioni e delle dolorose conseguenze o peculiarità della guerra.</text:span></text:p>
      <text:p text:style-name="P4"><text:span text:style-name="T4">Una di queste forme di </text:span><text:span text:style-name="T15">avvilimento </text:span><text:span text:style-name="T4">o</text:span><text:span text:style-name="T15"> annientamento </text:span><text:span text:style-name="T4">dell’umana capacità di pensare ad opera della guerra è l’atteggiamento di disprezzo che l’“economicismo imperialista” assume nei confronti della </text:span><text:span text:style-name="T15">democrazia. </text:span><text:span text:style-name="T4">P. Kievski non si accorge che questo annientamento, questo terrore, questa rinuncia all’analisi in rapporto alla guerra percorre come un filo rosso tutti i suoi ragionamenti. A che vale discutere di difesa della patria, quando vediamo dinanzi a noi una così bestiale carneficina? Come parlare ancora di diritti delle nazioni, quando esse vengono puramente e semplicemente sterminate? Che cosa è l’autodecisione e l’“indipendenza” delle nazioni, quando lo vedete voi stessi a che cosa è ridotta la Grecia “indipendente”? A che serve, in generale, pensare ai “diritti”, quando non c’è paese in cui non vengano calpestati in nome degli interessi della cricca militarista? E come pensare alla repubblica, quando tra le repubbliche più democratiche e le monarchie più reazionarie non sussiste, dall’inizio della guerra, e non si scorge intorno a noi la benché minima differenza?</text:span></text:p>
      <text:p text:style-name="P4"><text:span text:style-name="T4">P. Kievski s’infuria, se qualcuno gli fa osservare che si è lasciato intimorire, che si è lasciato trasportare a tal punto da negare la democrazia in generale; s’infuria e ribatte: non sono affatto contrario alla democrazia, ma soltanto ad </text:span><text:span text:style-name="T15">una </text:span><text:span text:style-name="T4">rivendicazione democratica che ritengo “cattiva”. Eppure, per quanto Kievski vada in collera, per quanto cerchi di “</text:span><text:span text:style-name="T15">persuadere”</text:span><text:span text:style-name="T4"> noi (e forse anche sé stesso) che non si oppone affatto alla democrazia, i suoi </text:span><text:span text:style-name="T15">ragionamenti </text:span><text:span text:style-name="T4">- o,</text:span><text:span text:style-name="T15"> </text:span><text:span text:style-name="T4">per essere più esatti, i continui </text:span><text:span text:style-name="T15">errori </text:span><text:span text:style-name="T4">dei suoi ragionamenti - dimostrano il contrario.</text:span></text:p>
      <text:p text:style-name="P4"><text:span text:style-name="T4">La difesa della patria è una menzogna in una guerra imperialista, ma non lo è affatto in una guerra democratica e rivoluzionaria. I discorsi sui “diritti” sembrano ridicoli in tempo di guerra, perché </text:span><text:span text:style-name="T15">ogni </text:span><text:span text:style-name="T4">guerra sostituisce al diritto la violenza aperta e immediata; ma non bisogna tuttavia dimenticare che nella storia ci sono state (e senza dubbio ci saranno ancora, dovranno esserci in avvenire) delle guerre (democratiche e rivoluzionarie) che, pur sostituendo, nel loro corso, la violenza ad ogni “diritto” e ad ogni democrazia, </text:span><text:span text:style-name="T15">hanno </text:span><text:span text:style-name="T4">però </text:span><text:span text:style-name="T15">giovato, </text:span><text:span text:style-name="T4">per il loro contenuto sociale e per le loro </text:span><text:soft-page-break/><text:span text:style-name="T4">conseguenze, alla causa della democrazia e, </text:span><text:span text:style-name="T15">quindi, </text:span><text:span text:style-name="T4">del socialismo. L’esempio della Grecia [</text:span><text:span text:style-name="T18">La Grecia era sotto la sovranità di una famiglia tedesca, ma gli imperialisti inglesi “convinsero” il governo greco a entrare in guerra contro la Germania</text:span><text:span text:style-name="T4">] sembra “smentire” qualsiasi libertà di decisione delle nazioni; ma, non appena si cerchi di riflettere, di analizzare e ponderare, senza farsi stordire dal chiasso delle parole e intimorire dalle impressioni d’incubo suscitate dalla guerra, quest’esempio non appare affatto più serio e persuasivo delle battute di spirito che si è soliti fare sulla repubblica per il semplice motivo che le repubbliche “democratiche”, anche le più democratiche, non solo la Francia, ma persino gli Stati Uniti, il Portogallo, la Svizzera, hanno instaurato e stanno instaurando nel corso della guerra lo stesso potere arbitrario della cricca militarista che regna da noi in Russia.</text:span></text:p>
      <text:p text:style-name="P4"><text:span text:style-name="T4">È un fatto che la guerra imperialista cancella le differenze tra la repubblica e la monarchia, ma dedurre da qui la necessità di respingere la repubblica, o assumere, quanto meno, un atteggiamento di disprezzo nei suoi confronti, significa farsi spaventare dalla guerra, significa permettere agli orrori della guerra di annientare la nostra capacità di pensare. In modo analogo ragionano numerosi fautori della parola d’ordine del “disarmo” (Roland-Holst, i giovani svizzeri, la “sinistra” scandinava,</text:span><text:span text:style-name="T14">(1)</text:span><text:span text:style-name="T4"> ecc.), quando dicono: perché parlare ancora di utilizzazione rivoluzionaria dell’esercito o della milizia dal momento che in questa guerra, lo vedete voi stessi, non permane alcuna differenza fra la milizia delle repubbliche e l’esercito permanente delle monarchie? dal momento che il militarismo compie </text:span><text:span text:style-name="T15">dappertutto i suoi </text:span><text:span text:style-name="T4">crimini mostruosi?</text:span></text:p>
      <text:p text:style-name="P4"><text:span text:style-name="T4">È sempre lo </text:span><text:span text:style-name="T15">stesso </text:span><text:span text:style-name="T4">modo di ragionare, lo </text:span><text:span text:style-name="T15">stesso </text:span><text:span text:style-name="T4">errore teorico e pratico-politico di cui P. Kievski non s’accorge, pur cadendovi letteralmente in ogni riga del suo articolo. Egli </text:span><text:span text:style-name="T15">crede </text:span><text:span text:style-name="T4">di polemizzare contro l’autodecisione, è questo il suo obiettivo, ma - contro la sua volontà e senza che se ne renda conto: cosa davvero singolare! - </text:span><text:span text:style-name="T15">finisce </text:span><text:span text:style-name="T4">per </text:span><text:span text:style-name="T15">non </text:span><text:span text:style-name="T4">addurre </text:span><text:span text:style-name="T15">un solo </text:span><text:span text:style-name="T4">argomento che non possa essere portato validamente contro la democrazia in generale!</text:span></text:p>
      <text:p text:style-name="P4"><text:span text:style-name="T4">La vera fonte di tutti i suoi singolari errori di logica, di tutto questo guazzabuglio, - non solo nella questione dell’autodecisione, ma anche in quella della difesa della patria, del divorzio, dei “diritti” in generale, - sta nel fatto che la sua capacità di pensare è stata </text:span><text:span text:style-name="T15">annientata </text:span><text:span text:style-name="T4">dalla guerra e che, pertanto, viene radicalmente travisata la posizione del marxismo verso la democrazia.</text:span></text:p>
      <text:p text:style-name="P4"><text:span text:style-name="T4">L’imperialismo è il capitalismo che ha raggiunto un alto grado di sviluppo; l’imperialismo è progressista; l’imperialismo è la negazione della democrazia; e “quindi” la democrazia è “irrealizzabile” in regime capitalista. La guerra imperialista è una stridente violazione di ogni democrazia, sia nelle monarchie arretrate che nelle repubbliche più progredite; e “quindi” non giova discutere di “diritti” (cioè di democrazia!). Alla guerra imperialista si può “opporre” “soltanto” il socialismo; l’unica “via d’uscita” è il socialismo; e “quindi” formulare parole d’ordine democratiche nel programma minimo, cioè ancora in regime capitalista, significa ingannare e illudersi, offuscare, rimandare, ecc. la parola d’ordine della rivoluzione socialista.</text:span></text:p>
      <text:p text:style-name="P4"><text:span text:style-name="T4">Ecco la fonte reale, sconosciuta a P. Kievski ma reale, di tutte le sue disavventure. Ecco il suo errore logico </text:span><text:span text:style-name="T15">fondamentale, </text:span><text:span text:style-name="T4">che, proprio perché fondamentale, pur se l’autore non ne ha coscienza, “esplode” ad ogni passo, come un putrido pneumatico di bicicletta, e “balza fuori” ora nella questione della difesa della patria, ora in quella del divorzio, ora in una proposizione sui “diritti”, ora in questa frase stupenda (per il sovrano disprezzo dei “diritti” e per la profonda incomprensione del problema): </text:span><text:span text:style-name="T15">non </text:span><text:span text:style-name="T4">di diritti si tratterà, </text:span><text:span text:style-name="T15">ma </text:span><text:span text:style-name="T4">della distruzione di una schiavitù secolare!</text:span></text:p>
      <text:p text:style-name="P6">Enunciare questa frase significa non aver capito il rapporto tra il capitalismo e la democrazia, tra il socialismo e la democrazia.</text:p>
      <text:p text:style-name="P4"><text:span text:style-name="T4">Il capitalismo in generale e l’imperialismo in particolare trasformano la democrazia in una illusione; nello stesso tempo il capitalismo suscita nelle masse aspirazioni democratiche, crea istituzioni democratiche, inasprisce l’antagonismo fra l’imperialismo che nega la democrazia, e le masse che aspirano alla democrazia. Il capitalismo e l’imperialismo non </text:span><text:soft-page-break/><text:span text:style-name="T4">possono essere rovesciati con le riforme democratiche, nemmeno con le più “ideali”, ma soltanto con la rivoluzione economica; e il proletariato, se non si viene educando nella lotta per la democrazia, è incapace di compiere questa rivoluzione. Non si può battere il capitalismo senza </text:span><text:span text:style-name="T15">impadronirsi delle banche, </text:span><text:span text:style-name="T4">senza abolire la </text:span><text:span text:style-name="T15">proprietà privata </text:span><text:span text:style-name="T4">dei mezzi di produzione, ma queste misure rivoluzionarie non possono essere attuate se non si organizza la gestione democratica, da parte di tutto il popolo, dei mezzi di produzione strappati alla borghesia, se non si conduce tutta la massa dei lavoratori - proletari, semiproletari e piccoli contadini - a organizzare democraticamente le proprie file, le proprie forze, la propria partecipazione allo Stato. La guerra imperialista è, per così dire, una triplice negazione della democrazia (a: in ogni guerra la violenza sostituisce i “diritti”; </text:span><text:span text:style-name="T5">b:</text:span><text:span text:style-name="T15"> </text:span><text:span text:style-name="T4">l’imperialismo è in generale la negazione della democrazia; c: la guerra imperialista assimila interamente la repubblica alla monarchia), ma l’esplosione e gli sviluppi dell’insurrezione socialista contro l’imperialismo sono </text:span><text:span text:style-name="T15">indissolubilmente </text:span><text:span text:style-name="T4">legati all’accentuarsi della resistenza e dell’indignazione democratica. Il socialismo porta all’estinzione di </text:span><text:span text:style-name="T15">qualsiasi </text:span><text:span text:style-name="T4">Stato e, quindi, anche di qualsiasi democrazia, ma il socialismo non può essere realizzato altrimenti che </text:span><text:span text:style-name="T15">attraverso </text:span><text:span text:style-name="T4">la dittatura del proletariato, la quale associa la violenza contro la borghesia, cioè contro una minoranza della popolazione, al </text:span><text:span text:style-name="T15">pieno </text:span><text:span text:style-name="T4">sviluppo della democrazia, cioè alla partecipazione, veramente generale e con diritti veramente uguali, di </text:span><text:span text:style-name="T15">tutta </text:span><text:span text:style-name="T4">la massa della popolazione a tutti gli affari </text:span><text:span text:style-name="T15">politici </text:span><text:span text:style-name="T4">e a tutte le complesse questioni della liquidazione del capitalismo.</text:span></text:p>
      <text:p text:style-name="P4"><text:span text:style-name="T4">Ecco le “contraddizioni” in cui, per aver dimenticato la dottrina marxista della democrazia, è rimasto irretito P. Kievski. La guerra, per esprimerci in maniera figurata, ha prostrato a tal punto 1a sua capacità di pensare che egli ha sostituito a qualsiasi riflessione il grido propagandistico “fuori dall’imperialismo”, proprio come il grido “fuori dalle colonie” sostituisce l’analisi del </text:span><text:span text:style-name="T15">significato </text:span><text:span text:style-name="T4">reale - economico e politico - dell’“uscita” dei popoli civili “dalle colonie”.</text:span></text:p>
      <text:p text:style-name="P4"><text:span text:style-name="T4">La soluzione marxista del problema della democrazia prevede che il proletariato, nel combattere la sua lotta di classe, </text:span><text:span text:style-name="T15">utilizzi tutte </text:span><text:span text:style-name="T4">le istituzioni e le aspirazioni democratiche contro la borghesia allo scopo di preparare la vittoria del proletariato su questa classe, allo scopo di rovesciarla. Questa utilizzazione è tutt’altro che facile, e agli “economicisti”, ai tolstoiani, ecc. spesso sembra un’illegittima concessione allo spirito “borghese” e opportunista, proprio come a P. Kievski sembra un’illegittima concessione allo spirito borghese la difesa dell’autodecisione delle nazioni “nell’epoca del capitale finanziario”. Il marxismo insegna che “lottare contro l’opportunismo” rinunciando a utilizzare le istituzioni democratiche della </text:span><text:span text:style-name="T15">presente </text:span><text:span text:style-name="T4">società capitalista, create e insieme snaturate dalla borghesia, significa </text:span><text:span text:style-name="T15">arrendersi senza condizioni </text:span><text:span text:style-name="T4">all’opportunismo!</text:span></text:p>
      <text:p text:style-name="P4"><text:span text:style-name="T4">La sola parola d’ordine che indica insieme il modo più rapido per uscire dalla guerra imperialista e il </text:span><text:span text:style-name="T15">legame </text:span><text:span text:style-name="T4">tra la nostra lotta contro la guerra e la lotta contro l’opportunismo è la parola d’ordine della </text:span><text:span text:style-name="T15">guerra civile </text:span><text:span text:style-name="T4">per il socialismo. Essa soltanto tiene nel giusto conto sia le particolari caratteristiche del periodo bellico - la guerra si protrae e minaccia di diventare tutta un’“epoca” - sia il carattere complessivo della nostra attività contro l’opportunismo, col suo pacifismo, col suo legalitarismo, col suo adattarsi alla borghesia. Ma, oltre a questo, la guerra civile contro la borghesia è una guerra organizzata e condotta </text:span><text:span text:style-name="T15">democraticamente </text:span><text:span text:style-name="T4">dalle masse povere contro una minoranza di possidenti. La guerra civile è anch’essa una guerra e deve quindi sostituire la violenza al diritto. Ma la violenza esercitata in nome degli interessi e dei diritti della maggioranza della popolazione assume un carattere diverso: conculca i “diritti” degli sfruttatori, della borghesia, e </text:span><text:span text:style-name="T15">non </text:span><text:span text:style-name="T4">può</text:span><text:span text:style-name="T15"> </text:span><text:span text:style-name="T4">essere </text:span><text:span text:style-name="T15">realizzata </text:span><text:span text:style-name="T4">senza l’organizzazione democratica dell’esercito e delle “retrovie”. La guerra civile espropria con la forza, di colpo e prima di tutto, le banche, le fabbriche, le ferrovie, le grandi aziende agricole, ecc. Ma proprio </text:span><text:span text:style-name="T15">per </text:span><text:span text:style-name="T4">realizzare tutte queste espropriazioni bisogna far eleggere tutti i funzionari e gli ufficiali da parte del popolo, bisogna attuare la </text:span><text:span text:style-name="T15">completa fusione </text:span><text:span text:style-name="T4">dell’esercito che combatte contro la borghesia con la massa della popolazione, bisogna introdurre una democrazia integrale nella gestione delle risorse alimentari, nella loro produzione e distribuzione, ecc. Lo scopo della guerra civile è la conquista delle banche, delle fabbriche, delle officine, </text:span><text:soft-page-break/><text:span text:style-name="T4">ecc., l’annientamento di qualsiasi possibilità di resistenza della borghesia, l’eliminazione del </text:span><text:span text:style-name="T15">suo </text:span><text:span text:style-name="T4">esercito. Ma questo scopo non può essere raggiunto </text:span><text:span text:style-name="T15">né </text:span><text:span text:style-name="T4">sul piano puramente militare </text:span><text:span text:style-name="T15">né </text:span><text:span text:style-name="T4">su quello economico o politico, se, nel corso di questa guerra, la democrazia non viene simultaneamente introdotta e diffusa nel </text:span><text:span text:style-name="T15">nostro </text:span><text:span text:style-name="T4">esercito e nelle </text:span><text:span text:style-name="T15">nostre </text:span><text:span text:style-name="T4">“retrovie”. Noi diciamo oggi alle masse (e le masse sentono istintivamente che abbiamo ragione): “Vi stanno ingannando con questa guerra, a cui vi conducono nell’interesse del capitalismo imperialista e che camuffano con le grandi parole d’ordine della democrazia. Voi dovete fare e farete guerra </text:span><text:span text:style-name="T15">alla </text:span><text:span text:style-name="T4">borghesia in modo </text:span><text:span text:style-name="T15">realmente </text:span><text:span text:style-name="T4">democratico e per realizzare concretamente la democrazia e il socialismo”. La guerra attuale unisce e “fonde” i popoli in coalizioni per mezzo della violenza e della dipendenza finanziaria. Nella nostra guerra civile contro la borghesia uniremo e fonderemo i popoli </text:span><text:span text:style-name="T15">non </text:span><text:span text:style-name="T4">con la forza del denaro, non con i1 bastone, non con la violenza, ma con il </text:span><text:span text:style-name="T15">libero </text:span><text:span text:style-name="T4">consenso, con la solidarietà dei lavoratori contro gli sfruttatori. La proclamazione della parità di diritti per tutte le nazioni è uno strumento d’inganno nelle mani della borghesia; per noi sarà invece una verità che faciliterà e accelererà il passaggio di tutte le nazioni dalla nostra parte. Senza un’organizzazione realmente </text:span><text:span text:style-name="T15">democratica </text:span><text:span text:style-name="T4">dei rapporti fra le nazioni - e quindi senza la libertà di costituire uno Stato separato - la guerra civile degli operai e delle masse lavoratrici di tutte le nazioni contro la borghesia </text:span><text:span text:style-name="T15">non può </text:span><text:span text:style-name="T4">essere combattuta.</text:span></text:p>
      <text:p text:style-name="P4"><text:span text:style-name="T4">Bisogna utilizzare la democrazia borghese per realizzare l’organizzazione socialista e coerentemente democratica del proletariato contro la borghesia e contro l’opportunismo. Non c’è altra strada. Ogni altra “soluzione</text:span><text:span text:style-name="T5">” </text:span><text:span text:style-name="T15">non </text:span><text:span text:style-name="T4">è una soluzione. Il marxismo, come la vita reale, non ne conosce altre. In questa linea dobbiamo inserire la libertà di separazione e la libertà di associazione delle nazioni, senza eluderle, senza temere che ne vengano “contaminati” i compiti “puramente” economici.</text:span></text:p>
      <text:p text:style-name="P6"/>
      <text:p text:style-name="P7"><text:span text:style-name="T22">1. </text:span><text:span text:style-name="T20">Lenin si riferisce all’articolo </text:span><text:span text:style-name="T21">Miliz oder Abrüstung?</text:span><text:span text:style-name="T20"> della socialdemocratica olandese di sinistra H. Roland-Holst, pubblicato in </text:span><text:span text:style-name="T21">Neues Leben</text:span><text:span text:style-name="T20">, 1915, nn. 10, 11 e 12. Quanto ai giovani svizzeri, allude all’articolo redazionale </text:span><text:span text:style-name="T21">Volksheer oder Entwaffnung?</text:span><text:span text:style-name="T20"> pubblicato nel n. 3, 1916 di </text:span><text:span text:style-name="T21">Jugend Internationale</text:span><text:span text:style-name="T20">. La posizione della sinistra scandinava (svedesi e norvegesi) fu illustrata negli articoli di K. Kilbom </text:span><text:span text:style-name="T21">La socialdemocrazia svedese e la guerra mondiale</text:span><text:span text:style-name="T20"> e di A. Hansen </text:span><text:span text:style-name="T21">Alcuni aspetti del movimento operaio contemporaneo in Norvegia</text:span><text:span text:style-name="T20">, pubblicati nel n. 2 dello </text:span><text:span text:style-name="T21">Sbornik Sosialdemocrata</text:span><text:span text:style-name="T20">. Sul “disarmo” si vedano, in OC vol. 23, gli articoli </text:span><text:span text:style-name="T21">Il programma militare della rivoluzione proletaria</text:span><text:span text:style-name="T20"> e </text:span><text:span text:style-name="T21">Sulla parola d’ordine del “disarmo”.</text:span></text:p>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charset-asian="x-symbol"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8" style:display-name="Car. predefinito paragrafo8" style:family="text"/>
    <style:style style:name="Page_20_Number" style:display-name="Page Number" style:family="text" style:parent-style-name="Car._20_predefinito_20_paragrafo8"/>
    <style:style style:name="WW8NumSt3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8_5562232792565397561z0" style:display-name="8556223279256539756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4691737260271381981z0" style:display-name="4469173726027138198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660358782547342481z0" style:display-name="16603587825473424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7_5447876080493795431z0" style:display-name="754478760804937954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6_6796849832469350321z0" style:display-name="667968498324693503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569560948197484431z0" style:display-name="45695609481974844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5_6719224505615527801z0" style:display-name="5671922450561552780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style:font-charset="x-symbol" fo:font-size="10pt" fo:letter-spacing="-0.014cm" style:font-size-asian="10pt" style:font-name-complex="Symbol" style:font-family-complex="Symbol" style:font-family-generic-complex="roman" style:font-pitch-complex="variable" style:font-charset-complex="x-symbol"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style:font-charset="x-symbol" fo:font-size="10pt" fo:letter-spacing="-0.002cm" style:font-size-asian="10pt" style:font-name-complex="Symbol" style:font-family-complex="Symbol" style:font-family-generic-complex="roman" style:font-pitch-complex="variable" style:font-charset-complex="x-symbol"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style:font-charset="x-symbol" fo:font-size="10pt" fo:letter-spacing="-0.014cm" style:font-size-asian="10pt" style:font-name-complex="Symbol" style:font-family-complex="Symbol" style:font-family-generic-complex="roman" style:font-pitch-complex="variable" style:font-charset-complex="x-symbol"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style:font-charset="x-symbol" fo:font-size="10pt" fo:letter-spacing="-0.002cm" style:font-size-asian="10pt" style:font-name-complex="Symbol" style:font-family-complex="Symbol" style:font-family-generic-complex="roman" style:font-pitch-complex="variable" style:font-charset-complex="x-symbol"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5_4692753834769288981z0" style:display-name="5469275383476928898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5419928160037678451z0" style:display-name="2541992816003767845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style:font-charset="x-symbol" fo:font-size="10pt" fo:letter-spacing="-0.014cm" style:font-size-asian="10pt" style:font-name-complex="Symbol" style:font-family-complex="Symbol" style:font-family-generic-complex="roman" style:font-pitch-complex="variable" style:font-charset-complex="x-symbol"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style:font-charset="x-symbol" fo:font-size="10pt" fo:letter-spacing="-0.002cm" style:font-size-asian="10pt" style:font-name-complex="Symbol" style:font-family-complex="Symbol" style:font-family-generic-complex="roman" style:font-pitch-complex="variable" style:font-charset-complex="x-symbol"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style:font-charset="x-symbol" fo:font-size="10pt" fo:letter-spacing="-0.014cm" style:font-size-asian="10pt" style:font-name-complex="Symbol" style:font-family-complex="Symbol" style:font-family-generic-complex="roman" style:font-pitch-complex="variable" style:font-charset-complex="x-symbol"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style:font-charset="x-symbol" fo:font-size="10pt" fo:letter-spacing="-0.002cm" style:font-size-asian="10pt" style:font-name-complex="Symbol" style:font-family-complex="Symbol" style:font-family-generic-complex="roman" style:font-pitch-complex="variable" style:font-charset-complex="x-symbol"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9279595612177251911z0" style:display-name="1927959561217725191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style:font-charset="x-symbol" fo:font-size="9pt" fo:letter-spacing="-0.011cm" style:font-size-asian="9pt" style:font-name-complex="Symbol" style:font-family-complex="Symbol" style:font-family-generic-complex="roman" style:font-pitch-complex="variable" style:font-charset-complex="x-symbol"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style:font-charset="x-symbol" fo:font-size="9pt" fo:letter-spacing="-0.021cm" style:font-size-asian="9pt" style:font-name-complex="Symbol" style:font-family-complex="Symbol" style:font-family-generic-complex="roman" style:font-pitch-complex="variable" style:font-charset-complex="x-symbol"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6_1598165872834136901z0" style:display-name="61598165872834136901z0" style:family="text">
      <style:text-properties style:font-name="Symbol" fo:font-family="Symbol" style:font-family-generic="roman" style:font-pitch="variable" style:font-charset="x-symbol" fo:font-size="9pt" fo:letter-spacing="-0.026cm" style:font-size-asian="9pt" style:font-name-complex="Symbol" style:font-family-complex="Symbol" style:font-family-generic-complex="roman" style:font-pitch-complex="variable" style:font-charset-complex="x-symbol"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style:font-charset="x-symbol" fo:font-size="8pt" fo:letter-spacing="-0.018cm" style:font-size-asian="8pt" style:font-name-complex="Symbol" style:font-family-complex="Symbol" style:font-family-generic-complex="roman" style:font-pitch-complex="variable" style:font-charset-complex="x-symbol"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style:font-charset="x-symbol" fo:font-size="10pt" fo:letter-spacing="-0.009cm" style:font-size-asian="10pt" style:font-name-complex="Symbol" style:font-family-complex="Symbol" style:font-family-generic-complex="roman" style:font-pitch-complex="variable" style:font-charset-complex="x-symbol"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style:font-charset="x-symbol" fo:font-size="8pt" fo:letter-spacing="-0.055cm" style:font-size-asian="8pt" style:font-name-complex="Symbol" style:font-family-complex="Symbol" style:font-family-generic-complex="roman" style:font-pitch-complex="variable" style:font-charset-complex="x-symbol"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style:font-charset="x-symbol" fo:font-size="9pt" fo:letter-spacing="0.012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style:font-charset="x-symbol" fo:font-size="9pt" fo:letter-spacing="0.012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Carattere_20_nota_20_di_20_chiusura" style:display-name="Carattere nota di chiusura" style:family="text"/>
    <style:style style:name="Carattere_20_nota_20_a_20_piè_20_di_20_pagina" style:display-name="Carattere nota a piè di pagina"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style:font-charset="x-symbol" fo:font-size="9pt" fo:letter-spacing="-0.004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3_018301615z0" style:display-name="3018301615z0" style:family="text">
      <style:text-properties style:font-name="Symbol" fo:font-family="Symbol" style:font-family-generic="roman" style:font-pitch="variable" style:font-charset="x-symbol" fo:font-size="9pt" fo:letter-spacing="0.012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style:font-charset="x-symbol"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charset-complex="x-symbol"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style:font-charset="x-symbol" fo:font-size="9pt" fo:letter-spacing="-0.004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_32_0907843151605447841z0" style:display-name="20907843151605447841z0" style:family="text">
      <style:text-properties fo:color="#000000" style:font-name="Garamond" fo:font-family="Garamond" style:font-family-generic="roman" style:font-pitch="variable" fo:font-size="11pt" fo:letter-spacing="0.004cm" fo:font-style="italic" style:font-size-asian="11pt" style:font-style-asian="italic" style:font-name-complex="Garamond" style:font-family-complex="Garamond" style:font-family-generic-complex="roman" style:font-pitch-complex="variable" style:font-size-complex="10pt" style:font-style-complex="italic"/>
    </style:style>
    <style:style style:name="_36_0638542473255484921z0" style:display-name="60638542473255484921z0" style:family="text">
      <style:text-properties fo:color="#000000"/>
    </style:style>
    <style:style style:name="_36_7628926538064639851z0" style:display-name="67628926538064639851z0" style:family="text">
      <style:text-properties fo:color="#000000" style:font-name="Arial1" fo:font-family="Arial" style:font-family-generic="swiss" style:font-pitch="variable" fo:letter-spacing="0.011cm" style:font-name-complex="Arial1" style:font-family-complex="Arial" style:font-family-generic-complex="swiss" style:font-pitch-complex="variable" style:font-size-complex="10pt"/>
    </style:style>
    <style:style style:name="_31_1359061925846311211z0" style:display-name="11359061925846311211z0" style:family="text">
      <style:text-properties fo:color="#000000" style:font-name="Arial1" fo:font-family="Arial" style:font-family-generic="swiss" style:font-pitch="variable" fo:letter-spacing="0.011cm" style:font-name-complex="Arial1" style:font-family-complex="Arial" style:font-family-generic-complex="swiss" style:font-pitch-complex="variable" style:font-size-complex="10pt"/>
    </style:style>
    <style:style style:name="_39_0004876015678656791z0" style:display-name="90004876015678656791z0" style:family="text">
      <style:text-properties fo:color="#000000" style:font-name="Arial1" fo:font-family="Arial" style:font-family-generic="swiss" style:font-pitch="variable" fo:font-size="11pt" fo:letter-spacing="0.039cm" style:font-size-asian="11pt" style:font-name-complex="Arial1" style:font-family-complex="Arial" style:font-family-generic-complex="swiss" style:font-pitch-complex="variable" style:font-size-complex="11pt"/>
    </style:style>
    <style:style style:name="_31_9339467849473037331z0" style:display-name="19339467849473037331z0" style:family="text">
      <style:text-properties fo:color="#000000"/>
    </style:style>
    <style:style style:name="_34_1472848012396083911z0" style:display-name="41472848012396083911z0" style:family="text">
      <style:text-properties fo:color="#000000"/>
    </style:style>
    <style:style style:name="_36_6675975469052896591z0" style:display-name="6667597546905289659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9_627633224846913961z0" style:display-name="962763322484691396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8_4934945007348941281z0" style:display-name="8493494500734894128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4_3167631005448003811z0" style:display-name="431676310054480038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3167631005448003811z1" style:display-name="43167631005448003811z1" style:family="text"/>
    <style:style style:name="_34_3167631005448003811z2" style:display-name="43167631005448003811z2" style:family="text"/>
    <style:style style:name="_34_3167631005448003811z3" style:display-name="43167631005448003811z3" style:family="text"/>
    <style:style style:name="_34_3167631005448003811z4" style:display-name="43167631005448003811z4" style:family="text"/>
    <style:style style:name="_34_3167631005448003811z5" style:display-name="43167631005448003811z5" style:family="text"/>
    <style:style style:name="_34_3167631005448003811z6" style:display-name="43167631005448003811z6" style:family="text"/>
    <style:style style:name="_34_3167631005448003811z7" style:display-name="43167631005448003811z7" style:family="text"/>
    <style:style style:name="_34_3167631005448003811z8" style:display-name="4316763100544800381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sposta a P. Kievski (IU. Piatakov)</dc:title>
    <dc:subject>Lenin, Opere Complete vol. 23, Editori Riuniti 1965 pagg. 18-24</dc:subject>
    <dc:description> </dc:description>
    <meta:initial-creator> </meta:initial-creator>
    <meta:creation-date>2017-08-03T23:22:00</meta:creation-date>
    <dc:creator>Alberto</dc:creator>
    <dc:date>2017-09-30T15:59:00</dc:date>
    <meta:print-date>2017-08-03T23:39:00</meta:print-date>
    <meta:editing-cycles>16</meta:editing-cycles>
    <meta:editing-duration>PT2H</meta:editing-duration>
    <meta:document-statistic meta:table-count="0" meta:image-count="0" meta:object-count="0" meta:page-count="4" meta:paragraph-count="25" meta:word-count="2534" meta:character-count="17013" meta:non-whitespace-character-count="14504"/>
    <meta:generator>LibreOffice/5.4.1.2$Windows_x86 LibreOffice_project/ea7cb86e6eeb2bf3a5af73a8f7777ac570321527</meta:generator>
    <meta:user-defined meta:name="Company"> </meta:user-defined>
    <meta:user-defined meta:name="Operator"> </meta:user-defined>
  </office:meta>
</office:document-meta>
</file>